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IDFont+F3" svg:font-family="CIDFont+F3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CIDFont+F1" svg:font-family="CIDFont+F1" style:font-family-generic="system" style:font-pitch="variable"/>
    <style:font-face style:name="CIDFont+F31" svg:font-family="CIDFont+F3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it" fo:country="IT" fo:font-weight="bold" officeooo:paragraph-rsid="0001dbd2" style:font-size-asian="12pt" style:font-weight-asian="bold" style:font-name-complex="CIDFont+F1" style:font-size-complex="12p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it" fo:country="IT" fo:font-weight="bold" officeooo:paragraph-rsid="0001dbd2" style:font-size-asian="12pt" style:font-weight-asian="bold" style:font-name-complex="CIDFont+F1" style:font-size-complex="12pt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it" fo:country="IT" officeooo:paragraph-rsid="0001dbd2" style:font-size-asian="12pt" style:font-name-complex="CIDFont+F31" style:font-size-complex="12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it" fo:country="IT" officeooo:paragraph-rsid="0001dbd2" style:font-size-asian="12pt" style:font-name-complex="CIDFont+F31" style:font-size-complex="12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it" fo:country="IT" officeooo:paragraph-rsid="0001dbd2" style:font-size-asian="12pt" style:font-name-complex="CIDFont+F1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it" fo:country="IT" officeooo:paragraph-rsid="0001dbd2" fo:background-color="transparent" style:font-size-asian="12pt" style:font-name-complex="CIDFont+F31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it" fo:country="IT" style:text-underline-style="solid" style:text-underline-width="auto" style:text-underline-color="font-color" officeooo:paragraph-rsid="0001dbd2" style:font-size-asian="12pt" style:font-name-complex="CIDFont+F31" style:font-size-complex="12pt"/>
    </style:style>
    <style:style style:name="P8" style:family="paragraph" style:parent-style-name="Standard">
      <style:paragraph-properties fo:margin-left="9.991cm" fo:margin-right="0cm" fo:text-indent="1.249cm" style:auto-text-indent="false"/>
      <style:text-properties style:font-name="Times New Roman" fo:font-size="12pt" fo:language="it" fo:country="IT" officeooo:paragraph-rsid="0001dbd2" style:font-size-asian="12pt" style:font-name-complex="CIDFont+F31" style:font-size-complex="12pt"/>
    </style:style>
    <style:style style:name="P9" style:family="paragraph" style:parent-style-name="Standard">
      <style:text-properties fo:text-transform="uppercase" fo:color="#333333" style:font-name="Times New Roman" fo:font-size="12pt" fo:letter-spacing="0.026cm" fo:language="it" fo:country="IT" fo:font-weight="bold" officeooo:paragraph-rsid="0001dbd2" style:letter-kerning="true" style:font-size-asian="12pt" style:font-weight-asian="bold" style:font-size-complex="12pt"/>
    </style:style>
    <style:style style:name="P10" style:family="paragraph" style:parent-style-name="List_20_Paragraph">
      <style:paragraph-properties fo:margin-top="0cm" fo:margin-bottom="0cm" loext:contextual-spacing="true" fo:line-height="100%"/>
      <style:text-properties style:font-name="Times New Roman" fo:font-size="12pt" fo:language="it" fo:country="IT" officeooo:paragraph-rsid="0001dbd2" style:font-size-asian="12pt" style:font-name-complex="CIDFont+F31" style:font-size-complex="12pt"/>
    </style:style>
    <style:style style:name="P11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Times New Roman" fo:font-size="12pt" fo:language="it" fo:country="IT" fo:font-weight="bold" officeooo:paragraph-rsid="0001dbd2" style:font-size-asian="12pt" style:font-weight-asian="bold" style:font-name-complex="CIDFont+F1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it" fo:country="IT" officeooo:paragraph-rsid="0019db3a" fo:background-color="transparent" style:font-size-asian="12pt" style:font-size-complex="12pt"/>
    </style:style>
    <style:style style:name="P13" style:family="paragraph" style:parent-style-name="List_20_Paragraph" style:list-style-name="WWNum1">
      <style:paragraph-properties fo:margin-top="0cm" fo:margin-bottom="0cm" loext:contextual-spacing="true" fo:line-height="100%"/>
      <style:text-properties style:font-name="Times New Roman" fo:font-size="12pt" fo:language="it" fo:country="IT" officeooo:paragraph-rsid="0001dbd2" style:font-size-asian="12pt" style:font-name-complex="CIDFont+F31" style:font-size-complex="12pt"/>
    </style:style>
    <style:style style:name="P14" style:family="paragraph" style:parent-style-name="List_20_Paragraph" style:list-style-name="WWNum2">
      <style:paragraph-properties fo:margin-top="0cm" fo:margin-bottom="0cm" loext:contextual-spacing="true" fo:line-height="100%"/>
      <style:text-properties style:font-name="Times New Roman" fo:font-size="12pt" fo:language="it" fo:country="IT" officeooo:paragraph-rsid="0001dbd2" style:font-size-asian="12pt" style:font-name-complex="CIDFont+F31" style:font-size-complex="12pt"/>
    </style:style>
    <style:style style:name="T1" style:family="text">
      <style:text-properties style:font-name-complex="CIDFont+F31"/>
    </style:style>
    <style:style style:name="T2" style:family="text">
      <style:text-properties officeooo:rsid="00046a99" style:font-name-complex="CIDFont+F31"/>
    </style:style>
    <style:style style:name="T3" style:family="text">
      <style:text-properties officeooo:rsid="00149f09" style:font-name-complex="CIDFont+F31"/>
    </style:style>
    <style:style style:name="T4" style:family="text">
      <style:text-properties officeooo:rsid="0015bca1" style:font-name-complex="CIDFont+F31"/>
    </style:style>
    <style:style style:name="T5" style:family="text">
      <style:text-properties fo:background-color="#ffffff" loext:char-shading-value="0" style:font-name-complex="CIDFont+F31"/>
    </style:style>
    <style:style style:name="T6" style:family="text">
      <style:text-properties style:text-underline-style="solid" style:text-underline-width="auto" style:text-underline-color="font-color" officeooo:rsid="000f0368" fo:background-color="#ffffff" loext:char-shading-value="0" style:font-name-complex="CIDFont+F31"/>
    </style:style>
    <style:style style:name="T7" style:family="text">
      <style:text-properties style:text-underline-style="solid" style:text-underline-width="auto" style:text-underline-color="font-color" officeooo:rsid="00046a99" fo:background-color="#ffffff" loext:char-shading-value="0" style:font-name-complex="CIDFont+F31"/>
    </style:style>
    <style:style style:name="T8" style:family="text">
      <style:text-properties style:text-underline-style="solid" style:text-underline-width="auto" style:text-underline-color="font-color" officeooo:rsid="0012b1f2" fo:background-color="#ffffff" loext:char-shading-value="0" style:font-name-complex="CIDFont+F31"/>
    </style:style>
    <style:style style:name="T9" style:family="text">
      <style:text-properties style:text-underline-style="solid" style:text-underline-width="auto" style:text-underline-color="font-color" officeooo:rsid="0019db3a" fo:background-color="#ffffff" loext:char-shading-value="0" style:font-name-complex="CIDFont+F31"/>
    </style:style>
    <style:style style:name="T10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13fa10" style:font-style-asian="normal" style:font-weight-asian="normal" style:font-name-complex="CIDFont+F31" style:font-style-complex="normal" style:font-weight-complex="normal" style:text-emphasize="none"/>
    </style:style>
    <style:style style:name="T11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42a385" style:font-style-asian="normal" style:font-weight-asian="normal" style:font-name-complex="CIDFont+F31" style:font-style-complex="normal" style:font-weight-complex="normal" style:text-emphasize="none"/>
    </style:style>
    <style:style style:name="T12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644cc8" style:font-style-asian="normal" style:font-weight-asian="normal" style:font-name-complex="CIDFont+F31" style:font-style-complex="normal" style:font-weight-complex="normal" style:text-emphasize="none"/>
    </style:style>
    <style:style style:name="T13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139284" style:font-style-asian="normal" style:font-weight-asian="normal" style:font-name-complex="CIDFont+F31" style:font-style-complex="normal" style:font-weight-complex="normal" style:text-emphasize="none"/>
    </style:style>
    <style:style style:name="T14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0ffe53" style:font-style-asian="normal" style:font-weight-asian="normal" style:font-name-complex="CIDFont+F31" style:font-style-complex="normal" style:font-weight-complex="normal" style:text-emphasiz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ICHIARAZIONE AI SENSI DEGLI ARTT. 46 E 47 DPR N. 445/2000 PER MISURE A PREVENZIONE CONTAGIO DA COVID-19</text:p>
      <text:p text:style-name="P1"/>
      <text:p text:style-name="P3">COGNOME ............................................ NOME .........................................................</text:p>
      <text:p text:style-name="P3"/>
      <text:p text:style-name="P3">LUOGO E DATA DI NASCITA .......................................................................................</text:p>
      <text:p text:style-name="P4"/>
      <text:p text:style-name="P12"><text:span text:style-name="T2">i</text:span><text:span text:style-name="T1">n qualità di candidato partecipante al concorso pubblico per titoli ed esami per la copertura di n. 1 posto di </text:span><text:span text:style-name="T12">Dirigente Medico– Area medica e delle specialità mediche – disciplina: Psichiatria</text:span><text:span text:style-name="T1"> convocato </text:span><text:span text:style-name="T3">presso </text:span><text:span text:style-name="T1">l'ospedale di Esine (</text:span><text:span text:style-name="T4">Sala riunioni, <text:s/>II piano</text:span><text:span text:style-name="T1">) - via </text:span><text:span text:style-name="T4">A</text:span><text:span text:style-name="T1">. Manzoni n.142, Esine – Bs, </text:span><text:span text:style-name="T5">per il giorno </text:span></text:p>
      <text:p text:style-name="P12"><text:span text:style-name="T9">20 Dicembre</text:span><text:span text:style-name="T7"> 2021</text:span></text:p>
      <text:p text:style-name="P6"/>
      <text:p text:style-name="P7">consapevole delle conseguenze penali</text:p>
      <text:p text:style-name="P7">previste in caso di dichiarazioni mendaci a pubblico ufficiale (art. 76 DPR 445/2000)</text:p>
      <text:p text:style-name="P7"/>
      <text:p text:style-name="P2">DICHIARA SOTTO LA PROPRIA RESPONSABILITA’</text:p>
      <text:p text:style-name="P5"/>
      <text:list xml:id="list3622924211" text:style-name="WWNum1">
        <text:list-item>
          <text:p text:style-name="P13">Di non essere in una delle seguenti condizioni:</text:p>
        </text:list-item>
      </text:list>
      <text:list xml:id="list870813069" text:style-name="WWNum2">
        <text:list-item>
          <text:p text:style-name="P14">temperatura corporea superiore a 37,5°C e brividi;</text:p>
        </text:list-item>
        <text:list-item>
          <text:p text:style-name="P14">tosse di recente comparsa;</text:p>
        </text:list-item>
        <text:list-item>
          <text:p text:style-name="P14">difficoltà respiratoria;</text:p>
        </text:list-item>
        <text:list-item>
          <text:p text:style-name="P14">perdita improvvisa dell’olfatto (anosmia) o diminuzione dell'olfatto (iposmia),</text:p>
        </text:list-item>
        <text:list-item>
          <text:p text:style-name="P14">perdita del gusto (ageusia) o alterazione del gusto (disgeusia);</text:p>
        </text:list-item>
        <text:list-item>
          <text:p text:style-name="P14">mal di gola,</text:p>
        </text:list-item>
      </text:list>
      <text:p text:style-name="P10"/>
      <text:list xml:id="list150148711570166" text:continue-list="list3622924211" text:style-name="WWNum1">
        <text:list-item>
          <text:p text:style-name="P13">Di non essere sottoposto alla misura della quarantena o isolamento domiciliare fiduciario e/o al divieto di allontanamento dalla propria dimora/abitazione.</text:p>
        </text:list-item>
      </text:list>
      <text:p text:style-name="P4"/>
      <text:p text:style-name="P4"/>
      <text:p text:style-name="P4">Data……….</text:p>
      <text:p text:style-name="P8">Firma leggibile del dichiarante</text:p>
      <text:p text:style-name="P8">…………………………………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IDFont+F3" svg:font-family="CIDFont+F3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CIDFont+F1" svg:font-family="CIDFont+F1" style:font-family-generic="system" style:font-pitch="variable"/>
    <style:font-face style:name="CIDFont+F31" svg:font-family="CIDFont+F3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ListLabel_20_1" style:display-name="ListLabel 1" style:family="text">
      <style:text-properties style:font-name="CIDFont+F3" fo:font-family="CIDFont+F3" style:font-family-generic="roman" style:font-pitch="variable" fo:font-size="12pt" style:font-name-asian="Times New Roman1" style:font-family-asian="'Times New Roman'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5.2$Windows_X86_64 LibreOffice_project/90f8dcf33c87b3705e78202e3df5142b201bd805</meta:generator>
    <dc:date>2021-11-16T15:01:47.736000000</dc:date>
    <meta:editing-duration>PT13M17S</meta:editing-duration>
    <meta:editing-cycles>23</meta:editing-cycles>
    <meta:print-date>2021-11-16T15:01:45.536000000</meta:print-date>
    <meta:document-statistic meta:table-count="0" meta:image-count="0" meta:object-count="0" meta:page-count="1" meta:paragraph-count="19" meta:word-count="177" meta:character-count="1340" meta:non-whitespace-character-count="1186"/>
  </office:meta>
</office:document-meta>
</file>