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uro" style:data-style-name="N44"/>
    <style:style style:name="ce3" style:family="table-cell" style:parent-style-name="Default" style:data-style-name="N0">
      <style:table-cell-properties fo:background-color="#99CC00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99CC00"/>
    </style:style>
    <style:style style:name="ce5" style:family="table-cell" style:parent-style-name="Euro" style:data-style-name="N44">
      <style:table-cell-properties fo:background-color="#99CC00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uro" style:data-style-name="N44">
      <style:table-cell-properties fo:background-color="#99CC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0541666666667cm" style:use-optimal-column-width="true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6.111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9" table:default-cell-style-name="ce1"/>
        <table:table-row table:style-name="ro1">
          <table:table-cell table:number-columns-repeated="2"/>
          <table:table-cell office:value-type="string" table:style-name="ce3">
            <text:p>BENE COMUNALE</text:p>
          </table:table-cell>
          <table:table-cell office:value-type="string" table:style-name="ce3">
            <text:p>UBICAZIONE</text:p>
          </table:table-cell>
          <table:table-cell office:value-type="string" table:style-name="ce3">
            <text:p>CANONE PERCEPITO 2017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UFFICIO POSTALE<text:s/></text:p>
          </table:table-cell>
          <table:table-cell office:value-type="string" table:style-name="ce1">
            <text:p>MALONNO<text:s/></text:p>
          </table:table-cell>
          <table:table-cell office:value-type="currency" office:value="5854.16" table:style-name="ce2">
            <text:p><text:s/>€5.854,16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MALGA CAMPELLO DI LANDO'</text:p>
          </table:table-cell>
          <table:table-cell office:value-type="string" table:style-name="ce1">
            <text:p>MALONNO FRAZ. LANDO'</text:p>
          </table:table-cell>
          <table:table-cell office:value-type="currency" office:value="2433.6" table:style-name="ce2">
            <text:p><text:s/>€2.433,6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MALGA CAMPELLO DI NAZIO</text:p>
          </table:table-cell>
          <table:table-cell office:value-type="string" table:style-name="ce1">
            <text:p>MALONNO FRAZ. NAZIO</text:p>
          </table:table-cell>
          <table:table-cell office:value-type="currency" office:value="2687.1" table:style-name="ce2">
            <text:p><text:s/>€2.687,1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1">
            <text:p>TERRENO AGRICOLO FG. 57 PART. 49-50</text:p>
          </table:table-cell>
          <table:table-cell office:value-type="string" table:style-name="ce1">
            <text:p>MALONNO</text:p>
          </table:table-cell>
          <table:table-cell office:value-type="currency" office:value="50" table:style-name="ce2">
            <text:p><text:s/>€50,00<text:s/></text:p>
          </table:table-cell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3">
            <text:p>Totale complessivo</text:p>
          </table:table-cell>
          <table:table-cell table:style-name="ce3"/>
          <table:table-cell office:value-type="currency" office:value="11024.86" table:formula="of:=SUM([.E2:.E6])" table:style-name="ce7">
            <text:p><text:s/>€11.024,86<text:s/></text:p>
          </table:table-cell>
          <table:table-cell table:number-columns-repeated="16379"/>
        </table:table-row>
        <table:table-row table:number-rows-repeated="9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96" table:style-name="ro1">
          <table:table-cell table:number-columns-repeated="4"/>
          <table:table-cell table:style-name="ce2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6"/>
          <table:table-cell table:style-name="ce2"/>
          <table:table-cell table:number-columns-repeated="16379"/>
        </table:table-row>
        <table:table-row table:number-rows-repeated="15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92"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15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6"/>
          <table:table-cell table:style-name="ce2"/>
          <table:table-cell table:number-columns-repeated="16379"/>
        </table:table-row>
        <table:table-row table:number-rows-repeated="16"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9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6"/>
          <table:table-cell table:style-name="ce2"/>
          <table:table-cell table:number-columns-repeated="16379"/>
        </table:table-row>
        <table:table-row table:number-rows-repeated="6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32"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9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2" table:style-name="ro1">
          <table:table-cell table:number-columns-repeated="2"/>
          <table:table-cell table:number-columns-repeated="2" table:style-name="ce6"/>
          <table:table-cell table:style-name="ce2"/>
          <table:table-cell table:number-columns-repeated="16379"/>
        </table:table-row>
        <table:table-row table:number-rows-repeated="5"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number-rows-repeated="112" table:style-name="ro1">
          <table:table-cell table:number-columns-repeated="4"/>
          <table:table-cell table:style-name="ce2"/>
          <table:table-cell table:number-columns-repeated="16379"/>
        </table:table-row>
        <table:table-row table:style-name="ro1">
          <table:table-cell table:number-columns-repeated="2"/>
          <table:table-cell table:number-columns-repeated="2" table:style-name="ce1"/>
          <table:table-cell table:style-name="ce2"/>
          <table:table-cell table:number-columns-repeated="16379"/>
        </table:table-row>
        <table:table-row table:style-name="ro1">
          <table:table-cell table:number-columns-repeated="2"/>
          <table:table-cell office:value-type="string" table:style-name="ce4">
            <text:p>Totale complessivo</text:p>
          </table:table-cell>
          <table:table-cell table:style-name="ce4"/>
          <table:table-cell office:value-type="currency" office:value="22049.72" table:formula="of:=SUM([.E2:.E529])" table:style-name="ce5">
            <text:p><text:s/>€22.049,72<text:s/></text:p>
          </table:table-cell>
          <table:table-cell table:number-columns-repeated="16379"/>
        </table:table-row>
        <table:table-row table:number-rows-repeated="10480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44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4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4P2">
      <number:text> </number:text>
      <number:currency-symbol>€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</style:style>
    <style:style style:name="Normale_32_27" style:display-name="Normale 27" style:family="table-cell" style:data-style-name="N0">
      <style:table-cell-properties style:vertical-align="automatic" fo:background-color="transparent"/>
    </style:style>
    <style:style style:name="Normale_32_29" style:display-name="Normale 29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1" style:display-name="Normale 31" style:family="table-cell" style:data-style-name="N0">
      <style:table-cell-properties style:vertical-align="automatic" fo:background-color="transparent"/>
    </style:style>
    <style:style style:name="Normale_32_33" style:display-name="Normale 33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nofrio caforio</meta:initial-creator>
    <dc:creator>daniele mariotti</dc:creator>
    <meta:creation-date>2014-05-22T06:51:20Z</meta:creation-date>
    <dc:date>2018-04-04T16:07:37Z</dc:date>
    <meta:print-date>2017-04-11T16:42:21Z</meta:print-date>
  </office:meta>
</office:document-meta>
</file>