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 manifest:full-path="Configurations2/menubar/menubar.xml"/>
  <manifest:file-entry manifest:media-type="application/vnd.sun.xml.ui.configuration" manifest:full-path="Configurations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Object 3/content.xml"/>
  <manifest:file-entry manifest:media-type="image/png" manifest:full-path="Object 3/Pictures/100000000000005E0000005EAD372462.png"/>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Basic/Standard/main.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meta.xml"/>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event-listeners>
      <script:event-listener script:language="ooo:script" script:event-name="dom:load" xlink:href="vnd.sun.star.script:Standard.main.onLoad?language=Basic&amp;location=document" xlink:type="simple"/>
      <script:event-listener script:language="ooo:script" script:event-name="office:prepare-unload" xlink:href="vnd.sun.star.script:Standard.main.onUnload?language=Basic&amp;location=document" xlink:type="simple"/>
      <script:event-listener script:language="ooo:script" script:event-name="office:save" xlink:href="vnd.sun.star.script:Standard.main.onSave?language=Basic&amp;location=document" xlink:type="simple"/>
      <script:event-listener script:language="ooo:script" script:event-name="office:print" xlink:href="vnd.sun.star.script:Standard.main.onPrint?language=Basic&amp;location=document" xlink:type="simple"/>
    </office:event-listeners>
  </office:scripts>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rebuchet MS1" svg:font-family="'Trebuchet MS', sans-serif"/>
    <style:font-face style:name="Verdana" svg:font-family="Verdana, sans-serif"/>
    <style:font-face style:name="Times New Roman" svg:font-family="'Times New Roman'" style:font-family-generic="roman" style:font-pitch="variable"/>
    <style:font-face style:name="Trebuchet MS" svg:font-family="'Trebuchet MS'" style:font-adornments="Normale"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_5f_tabella_5f_layout_5f_copertina" style:display-name="_tabella_layout_copertina" style:family="table" style:master-page-name="DUP2018_20_-_20_copertina">
      <style:table-properties style:width="21.001cm" style:page-number="auto" fo:break-before="column" table:align="margins" style:may-break-between-rows="false" table:border-model="separating"/>
    </style:style>
    <style:style style:name="_5f_tabella_5f_layout_5f_copertina.A" style:display-name="_tabella_layout_copertina.A" style:family="table-column">
      <style:table-column-properties style:column-width="5.29cm" style:rel-column-width="16508*"/>
    </style:style>
    <style:style style:name="_5f_tabella_5f_layout_5f_copertina.B" style:display-name="_tabella_layout_copertina.B" style:family="table-column">
      <style:table-column-properties style:column-width="15.711cm" style:rel-column-width="49027*"/>
    </style:style>
    <style:style style:name="_5f_tabella_5f_layout_5f_copertina.1" style:display-name="_tabella_layout_copertina.1" style:family="table-row">
      <style:table-row-properties style:row-height="29.663cm"/>
    </style:style>
    <style:style style:name="_5f_tabella_5f_layout_5f_copertina.A1" style:display-name="_tabella_layout_copertina.A1" style:family="table-cell">
      <style:table-cell-properties fo:background-color="#66ccff" fo:padding-left="0.199cm" fo:padding-right="1cm" fo:padding-top="1cm" fo:padding-bottom="1cm" fo:border="none">
        <style:background-image/>
      </style:table-cell-properties>
    </style:style>
    <style:style style:name="_5f_tabella_5f_layout_5f_copertina.B1" style:display-name="_tabella_layout_copertina.B1" style:family="table-cell">
      <style:table-cell-properties fo:background-color="#3399cc" fo:padding-left="0.199cm" fo:padding-right="1cm" fo:padding-top="1cm" fo:padding-bottom="1cm" fo:border="none">
        <style:background-image/>
      </style:table-cell-properties>
    </style:style>
    <style:style style:name="Tabella2" style:family="table">
      <style:table-properties style:width="14.864cm" fo:margin-left="-0.198cm" fo:margin-right="-0.155cm" table:align="margins" style:may-break-between-rows="false"/>
    </style:style>
    <style:style style:name="Tabella2.A" style:family="table-column">
      <style:table-column-properties style:column-width="14.864cm" style:rel-column-width="65535*"/>
    </style:style>
    <style:style style:name="Tabella2.1" style:family="table-row">
      <style:table-row-properties style:row-height="16.404cm"/>
    </style:style>
    <style:style style:name="Tabella2.A1" style:family="table-cell">
      <style:table-cell-properties style:vertical-align=""/>
    </style:style>
    <style:style style:name="Tabella2.2" style:family="table-row">
      <style:table-row-properties style:min-row-height="5.609cm"/>
    </style:style>
    <style:style style:name="Tabella2.A2" style:family="table-cell">
      <style:table-cell-properties style:vertical-align="bottom"/>
    </style:style>
    <style:style style:name="Tabella2.3" style:family="table-row">
      <style:table-row-properties style:row-height="3.314cm"/>
    </style:style>
    <style:style style:name="Tabella2.4" style:family="table-row">
      <style:table-row-properties style:min-row-height="0.002cm"/>
    </style:style>
    <style:style style:name="tabella_5f_1" style:display-name="tabella_1" style:family="table">
      <style:table-properties style:width="17cm" table:align="margins" fo:keep-with-next="always" style:may-break-between-rows="true"/>
    </style:style>
    <style:style style:name="tabella_5f_1.A" style:display-name="tabella_1.A" style:family="table-column">
      <style:table-column-properties style:column-width="0.041cm" style:rel-column-width="156*"/>
    </style:style>
    <style:style style:name="tabella_5f_1.B" style:display-name="tabella_1.B" style:family="table-column">
      <style:table-column-properties style:column-width="2.683cm" style:rel-column-width="10342*"/>
    </style:style>
    <style:style style:name="tabella_5f_1.C" style:display-name="tabella_1.C" style:family="table-column">
      <style:table-column-properties style:column-width="2.379cm" style:rel-column-width="9172*"/>
    </style:style>
    <style:style style:name="tabella_5f_1.H" style:display-name="tabella_1.H" style:family="table-column">
      <style:table-column-properties style:column-width="2.381cm" style:rel-column-width="9177*"/>
    </style:style>
    <style:style style:name="tabella_5f_1.A1" style:display-name="tabella_1.A1" style:family="table-cell">
      <style:table-cell-properties fo:padding="0.097cm" fo:border-left="0.002cm solid #cccccc" fo:border-right="none" fo:border-top="0.002cm solid #cccccc" fo:border-bottom="0.002cm solid #cccccc"/>
    </style:style>
    <style:style style:name="tabella_5f_1.B1" style:display-name="tabella_1.B1" style:family="table-cell">
      <style:table-cell-properties fo:padding="0.097cm" fo:border-left="none" fo:border-right="none" fo:border-top="0.002cm solid #cccccc" fo:border-bottom="0.002cm solid #cccccc"/>
    </style:style>
    <style:style style:name="tabella_5f_1.C1" style:display-name="tabella_1.C1" style:family="table-cell" style:data-style-name="N0">
      <style:table-cell-properties fo:padding="0.097cm" fo:border-left="0.002cm solid #cccccc" fo:border-right="none" fo:border-top="0.002cm solid #cccccc" fo:border-bottom="0.002cm solid #cccccc"/>
    </style:style>
    <style:style style:name="tabella_5f_1.G1" style:display-name="tabella_1.G1" style:family="table-cell" style:data-style-name="N0">
      <style:table-cell-properties fo:padding="0.097cm" fo:border="0.002cm solid #cccccc"/>
    </style:style>
    <style:style style:name="tabella_5f_1.A2" style:display-name="tabella_1.A2" style:family="table-cell">
      <style:table-cell-properties fo:padding="0.097cm" fo:border-left="0.002cm solid #cccccc" fo:border-right="none" fo:border-top="none" fo:border-bottom="0.002cm solid #cccccc"/>
    </style:style>
    <style:style style:name="tabella_5f_1.B2" style:display-name="tabella_1.B2" style:family="table-cell">
      <style:table-cell-properties fo:padding="0.097cm" fo:border-left="none" fo:border-right="none" fo:border-top="none" fo:border-bottom="0.002cm solid #cccccc"/>
    </style:style>
    <style:style style:name="tabella_5f_1.H2" style:display-name="tabella_1.H2" style:family="table-cell">
      <style:table-cell-properties fo:padding="0.097cm" fo:border-left="0.002cm solid #cccccc" fo:border-right="0.002cm solid #cccccc" fo:border-top="none" fo:border-bottom="0.002cm solid #cccccc"/>
    </style:style>
    <style:style style:name="tabella_5f_1.3" style:display-name="tabella_1.3" style:family="table-row">
      <style:table-row-properties style:row-height="0.011cm"/>
    </style:style>
    <style:style style:name="tabella_5f_1.C4" style:display-name="tabella_1.C4" style:family="table-cell" style:data-style-name="N3">
      <style:table-cell-properties fo:padding="0.097cm" fo:border-left="0.002cm solid #cccccc" fo:border-right="none" fo:border-top="none" fo:border-bottom="0.002cm solid #cccccc"/>
    </style:style>
    <style:style style:name="tabella_5f_1.H4" style:display-name="tabella_1.H4" style:family="table-cell" style:data-style-name="N3">
      <style:table-cell-properties fo:padding="0.097cm" fo:border-left="0.002cm solid #cccccc" fo:border-right="0.002cm solid #cccccc" fo:border-top="none" fo:border-bottom="0.002cm solid #cccccc"/>
    </style:style>
    <style:style style:name="tabella_5f_1.17" style:display-name="tabella_1.17" style:family="table-row">
      <style:table-row-properties style:min-row-height="0.445cm"/>
    </style:style>
    <style:style style:name="tabella_5f_2" style:display-name="tabella_2" style:family="table">
      <style:table-properties style:width="17cm" table:align="margins" fo:keep-with-next="auto"/>
    </style:style>
    <style:style style:name="tabella_5f_2.A" style:display-name="tabella_2.A" style:family="table-column">
      <style:table-column-properties style:column-width="0.041cm" style:rel-column-width="156*"/>
    </style:style>
    <style:style style:name="tabella_5f_2.B" style:display-name="tabella_2.B" style:family="table-column">
      <style:table-column-properties style:column-width="8.874cm" style:rel-column-width="34209*"/>
    </style:style>
    <style:style style:name="tabella_5f_2.C" style:display-name="tabella_2.C" style:family="table-column">
      <style:table-column-properties style:column-width="8.086cm" style:rel-column-width="31170*"/>
    </style:style>
    <style:style style:name="tabella_5f_2.1" style:display-name="tabella_2.1" style:family="table-row">
      <style:table-row-properties style:row-height="0.94cm"/>
    </style:style>
    <style:style style:name="tabella_5f_2.A1" style:display-name="tabella_2.A1" style:family="table-cell">
      <style:table-cell-properties fo:background-color="transparent" fo:padding="0.097cm" fo:border-left="0.002cm solid #cccccc" fo:border-right="none" fo:border-top="0.002cm solid #cccccc" fo:border-bottom="none">
        <style:background-image/>
      </style:table-cell-properties>
    </style:style>
    <style:style style:name="tabella_5f_2.B1" style:display-name="tabella_2.B1" style:family="table-cell">
      <style:table-cell-properties style:vertical-align="middle" fo:padding="0.097cm" fo:border-left="0.002cm solid #cccccc" fo:border-right="none" fo:border-top="0.002cm solid #cccccc" fo:border-bottom="0.002cm solid #cccccc"/>
    </style:style>
    <style:style style:name="tabella_5f_2.C1" style:display-name="tabella_2.C1" style:family="table-cell">
      <style:table-cell-properties style:vertical-align="middle" fo:padding="0.097cm" fo:border="0.002cm solid #cccccc"/>
    </style:style>
    <style:style style:name="tabella_5f_2.2" style:display-name="tabella_2.2" style:family="table-row">
      <style:table-row-properties style:row-height="0.011cm"/>
    </style:style>
    <style:style style:name="tabella_5f_2.A2" style:display-name="tabella_2.A2" style:family="table-cell" style:data-style-name="N0">
      <style:table-cell-properties fo:background-color="transparent" fo:padding="0.097cm" fo:border-left="0.002cm solid #cccccc" fo:border-right="none" fo:border-top="none" fo:border-bottom="0.002cm solid #000000">
        <style:background-image/>
      </style:table-cell-properties>
    </style:style>
    <style:style style:name="tabella_5f_2.B2" style:display-name="tabella_2.B2" style:family="table-cell">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2.C2" style:display-name="tabella_2.C2" style:family="table-cell">
      <style:table-cell-properties style:vertical-align="middle" fo:background-color="transparent" fo:padding="0.097cm" fo:border-left="0.002cm solid #cccccc" fo:border-right="0.002cm solid #cccccc" fo:border-top="none" fo:border-bottom="0.002cm solid #cccccc">
        <style:background-image/>
      </style:table-cell-properties>
    </style:style>
    <style:style style:name="tabella_5f_2.A3" style:display-name="tabella_2.A3" style:family="table-cell">
      <style:table-cell-properties fo:background-color="transparent" fo:padding="0.097cm" fo:border-left="0.002cm solid #cccccc" fo:border-right="none" fo:border-top="none" fo:border-bottom="0.002cm solid #000000">
        <style:background-image/>
      </style:table-cell-properties>
    </style:style>
    <style:style style:name="tabella_5f_2.B3" style:display-name="tabella_2.B3" style:family="table-cell" style:data-style-name="N0">
      <style:table-cell-properties fo:background-color="transparent" fo:padding="0.097cm" fo:border-left="0.002cm solid #cccccc" fo:border-right="none" fo:border-top="none" fo:border-bottom="0.002cm solid #cccccc">
        <style:background-image/>
      </style:table-cell-properties>
    </style:style>
    <style:style style:name="tabella_5f_2.C3" style:display-name="tabella_2.C3" style:family="table-cell" style:data-style-name="N0">
      <style:table-cell-properties fo:background-color="transparent" fo:padding="0.097cm" fo:border-left="0.002cm solid #cccccc" fo:border-right="0.002cm solid #cccccc" fo:border-top="none" fo:border-bottom="0.002cm solid #cccccc">
        <style:background-image/>
      </style:table-cell-properties>
    </style:style>
    <style:style style:name="tabella_5f_2.B4" style:display-name="tabella_2.B4" style:family="table-cell" style:data-style-name="N0">
      <style:table-cell-properties fo:padding="0.097cm" fo:border-left="0.002cm solid #cccccc" fo:border-right="none" fo:border-top="none" fo:border-bottom="0.002cm solid #cccccc"/>
    </style:style>
    <style:style style:name="tabella_5f_2.C4" style:display-name="tabella_2.C4" style:family="table-cell" style:data-style-name="N0">
      <style:table-cell-properties fo:padding="0.097cm" fo:border-left="0.002cm solid #cccccc" fo:border-right="0.002cm solid #cccccc" fo:border-top="none" fo:border-bottom="0.002cm solid #cccccc"/>
    </style:style>
    <style:style style:name="tabella_5f_2.A23" style:display-name="tabella_2.A23"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3" style:display-name="tabella_3" style:family="table">
      <style:table-properties style:width="17.013cm" fo:margin-left="0cm" fo:break-before="auto" fo:break-after="auto" table:align="left" fo:background-color="transparent" fo:keep-with-next="auto" style:may-break-between-rows="true" style:writing-mode="page">
        <style:background-image/>
      </style:table-properties>
    </style:style>
    <style:style style:name="tabella_5f_3.A" style:display-name="tabella_3.A" style:family="table-column">
      <style:table-column-properties style:column-width="0.079cm"/>
    </style:style>
    <style:style style:name="tabella_5f_3.B" style:display-name="tabella_3.B" style:family="table-column">
      <style:table-column-properties style:column-width="8.68cm"/>
    </style:style>
    <style:style style:name="tabella_5f_3.C" style:display-name="tabella_3.C" style:family="table-column">
      <style:table-column-properties style:column-width="1.085cm"/>
    </style:style>
    <style:style style:name="tabella_5f_3.D" style:display-name="tabella_3.D" style:family="table-column">
      <style:table-column-properties style:column-width="5.189cm"/>
    </style:style>
    <style:style style:name="tabella_5f_3.E" style:display-name="tabella_3.E" style:family="table-column">
      <style:table-column-properties style:column-width="1.979cm"/>
    </style:style>
    <style:style style:name="tabella_5f_3.1" style:display-name="tabella_3.1" style:family="table-row">
      <style:table-row-properties style:row-height="0.011cm" fo:background-color="transparent" style:keep-together="true" fo:keep-together="auto">
        <style:background-image/>
      </style:table-row-properties>
    </style:style>
    <style:style style:name="tabella_5f_3.A1" style:display-name="tabella_3.A1" style:family="table-cell">
      <style:table-cell-properties style:vertical-align="bottom" fo:background-color="transparent" fo:padding="0cm" fo:border="none" style:writing-mode="page">
        <style:background-image/>
      </style:table-cell-properties>
    </style:style>
    <style:style style:name="tabella_5f_3.2" style:display-name="tabella_3.2" style:family="table-row">
      <style:table-row-properties style:row-height="0.469cm"/>
    </style:style>
    <style:style style:name="tabella_5f_3.A2" style:display-name="tabella_3.A2" style:family="table-cell">
      <style:table-cell-properties style:vertical-align="bottom"/>
    </style:style>
    <style:style style:name="tabella_5f_3.B2" style:display-name="tabella_3.B2" style:family="table-cell">
      <style:table-cell-properties style:vertical-align="bottom" fo:padding="0.049cm" fo:border-left="none" fo:border-right="none" fo:border-top="none" fo:border-bottom="0.018cm solid #cccccc"/>
    </style:style>
    <style:style style:name="tabella_5f_3.E2" style:display-name="tabella_3.E2" style:family="table-cell" style:data-style-name="N0">
      <style:table-cell-properties style:vertical-align="bottom" fo:padding="0.049cm" fo:border-left="none" fo:border-right="none" fo:border-top="none" fo:border-bottom="0.018cm solid #cccccc"/>
    </style:style>
    <style:style style:name="tabella_5f_4" style:display-name="tabella_4" style:family="table">
      <style:table-properties style:width="17cm" table:align="margins" fo:keep-with-next="auto"/>
    </style:style>
    <style:style style:name="tabella_5f_4.A" style:display-name="tabella_4.A" style:family="table-column">
      <style:table-column-properties style:column-width="0.041cm" style:rel-column-width="156*"/>
    </style:style>
    <style:style style:name="tabella_5f_4.B" style:display-name="tabella_4.B" style:family="table-column">
      <style:table-column-properties style:column-width="5.653cm" style:rel-column-width="21792*"/>
    </style:style>
    <style:style style:name="tabella_5f_4.D" style:display-name="tabella_4.D" style:family="table-column">
      <style:table-column-properties style:column-width="5.653cm" style:rel-column-width="21795*"/>
    </style:style>
    <style:style style:name="tabella_5f_4.1" style:display-name="tabella_4.1" style:family="table-row">
      <style:table-row-properties style:min-row-height="0.6cm"/>
    </style:style>
    <style:style style:name="tabella_5f_4.A1" style:display-name="tabella_4.A1" style:family="table-cell">
      <style:table-cell-properties style:vertical-align="middle" fo:background-color="transparent" fo:padding="0.097cm" fo:border-left="0.002cm solid #cccccc" fo:border-right="none" fo:border-top="0.002cm solid #000000" fo:border-bottom="none">
        <style:background-image/>
      </style:table-cell-properties>
    </style:style>
    <style:style style:name="tabella_5f_4.B1" style:display-name="tabella_4.B1" style:family="table-cell">
      <style:table-cell-properties style:vertical-align="middle" fo:background-color="transparent" fo:padding="0.097cm" fo:border-left="0.002cm solid #cccccc" fo:border-right="none" fo:border-top="0.002cm solid #cccccc" fo:border-bottom="0.002cm solid #cccccc">
        <style:background-image/>
      </style:table-cell-properties>
    </style:style>
    <style:style style:name="tabella_5f_4.D1" style:display-name="tabella_4.D1" style:family="table-cell">
      <style:table-cell-properties style:vertical-align="middle" fo:background-color="transparent" fo:padding="0.097cm" fo:border="0.002cm solid #cccccc">
        <style:background-image/>
      </style:table-cell-properties>
    </style:style>
    <style:style style:name="tabella_5f_4.2" style:display-name="tabella_4.2" style:family="table-row">
      <style:table-row-properties style:row-height="0.011cm"/>
    </style:style>
    <style:style style:name="tabella_5f_4.A2" style:display-name="tabella_4.A2" style:family="table-cell">
      <style:table-cell-properties style:vertical-align="middle" fo:background-color="transparent" fo:padding="0.097cm" fo:border-left="0.002cm solid #cccccc" fo:border-right="none" fo:border-top="none" fo:border-bottom="0.002cm solid #000000">
        <style:background-image/>
      </style:table-cell-properties>
    </style:style>
    <style:style style:name="tabella_5f_4.B2" style:display-name="tabella_4.B2" style:family="table-cell">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4.C2" style:display-name="tabella_4.C2"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4.D2" style:display-name="tabella_4.D2" style:family="table-cell">
      <style:table-cell-properties fo:background-color="transparent" fo:padding="0.097cm" fo:border-left="0.002cm solid #cccccc" fo:border-right="0.002cm solid #cccccc" fo:border-top="none" fo:border-bottom="0.002cm solid #cccccc">
        <style:background-image/>
      </style:table-cell-properties>
    </style:style>
    <style:style style:name="tabella_5f_4.B3" style:display-name="tabella_4.B3" style:family="table-cell" style:data-style-name="N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4.C3" style:display-name="tabella_4.C3" style:family="table-cell" style:data-style-name="N0">
      <style:table-cell-properties fo:background-color="transparent" fo:padding="0.097cm" fo:border-left="0.002cm solid #cccccc" fo:border-right="none" fo:border-top="none" fo:border-bottom="0.002cm solid #cccccc">
        <style:background-image/>
      </style:table-cell-properties>
    </style:style>
    <style:style style:name="tabella_5f_4.D3" style:display-name="tabella_4.D3" style:family="table-cell" style:data-style-name="N11">
      <style:table-cell-properties fo:background-color="transparent" fo:padding="0.097cm" fo:border-left="0.002cm solid #cccccc" fo:border-right="0.002cm solid #cccccc" fo:border-top="none" fo:border-bottom="0.002cm solid #cccccc">
        <style:background-image/>
      </style:table-cell-properties>
    </style:style>
    <style:style style:name="tabella_5f_4.A7" style:display-name="tabella_4.A7" style:family="table-cell">
      <style:table-cell-properties style:vertical-align="middle" fo:background-color="transparent" fo:padding="0.097cm" fo:border-left="0.002cm solid #cccccc" fo:border-right="none" fo:border-top="none" fo:border-bottom="none">
        <style:background-image/>
      </style:table-cell-properties>
    </style:style>
    <style:style style:name="tabella_5f_5" style:display-name="tabella_5" style:family="table">
      <style:table-properties style:width="25.7cm" table:align="margins" fo:keep-with-next="auto"/>
    </style:style>
    <style:style style:name="tabella_5f_5.A" style:display-name="tabella_5.A" style:family="table-column">
      <style:table-column-properties style:column-width="0.041cm" style:rel-column-width="103*"/>
    </style:style>
    <style:style style:name="tabella_5f_5.B" style:display-name="tabella_5.B" style:family="table-column">
      <style:table-column-properties style:column-width="7.879cm" style:rel-column-width="20092*"/>
    </style:style>
    <style:style style:name="tabella_5f_5.D" style:display-name="tabella_5.D" style:family="table-column">
      <style:table-column-properties style:column-width="3.341cm" style:rel-column-width="8519*"/>
    </style:style>
    <style:style style:name="tabella_5f_5.E" style:display-name="tabella_5.E" style:family="table-column">
      <style:table-column-properties style:column-width="3.325cm" style:rel-column-width="8478*"/>
    </style:style>
    <style:style style:name="tabella_5f_5.G" style:display-name="tabella_5.G" style:family="table-column">
      <style:table-column-properties style:column-width="3.323cm" style:rel-column-width="8474*"/>
    </style:style>
    <style:style style:name="tabella_5f_5.I" style:display-name="tabella_5.I" style:family="table-column">
      <style:table-column-properties style:column-width="4.387cm" style:rel-column-width="11185*"/>
    </style:style>
    <style:style style:name="tabella_5f_5.1" style:display-name="tabella_5.1" style:family="table-row">
      <style:table-row-properties style:min-row-height="0.499cm"/>
    </style:style>
    <style:style style:name="tabella_5f_5.A1" style:display-name="tabella_5.A1" style:family="table-cell">
      <style:table-cell-properties style:vertical-align="middle" fo:padding="0.097cm" fo:border-left="0.002cm solid #cccccc" fo:border-right="none" fo:border-top="0.002cm solid #cccccc" fo:border-bottom="0.002cm solid #cccccc"/>
    </style:style>
    <style:style style:name="tabella_5f_5.I1" style:display-name="tabella_5.I1" style:family="table-cell">
      <style:table-cell-properties style:vertical-align="middle" fo:padding="0.097cm" fo:border="0.002cm solid #cccccc"/>
    </style:style>
    <style:style style:name="tabella_5f_5.2" style:display-name="tabella_5.2" style:family="table-row">
      <style:table-row-properties style:row-height="0.55cm"/>
    </style:style>
    <style:style style:name="tabella_5f_5.A2" style:display-name="tabella_5.A2" style:family="table-cell">
      <style:table-cell-properties style:vertical-align="middle" fo:padding="0.097cm" fo:border-left="0.002cm solid #cccccc" fo:border-right="none" fo:border-top="none" fo:border-bottom="0.002cm solid #cccccc"/>
    </style:style>
    <style:style style:name="tabella_5f_5.3" style:display-name="tabella_5.3" style:family="table-row">
      <style:table-row-properties style:row-height="0.011cm"/>
    </style:style>
    <style:style style:name="tabella_5f_5.I3" style:display-name="tabella_5.I3" style:family="table-cell">
      <style:table-cell-properties style:vertical-align="middle" fo:padding="0.097cm" fo:border-left="0.002cm solid #cccccc" fo:border-right="0.002cm solid #cccccc" fo:border-top="none" fo:border-bottom="0.002cm solid #cccccc"/>
    </style:style>
    <style:style style:name="tabella_5f_5.B4" style:display-name="tabella_5.B4" style:family="table-cell" style:data-style-name="N100">
      <style:table-cell-properties style:vertical-align="middle" fo:padding="0.097cm" fo:border-left="0.002cm solid #cccccc" fo:border-right="none" fo:border-top="none" fo:border-bottom="0.002cm solid #cccccc"/>
    </style:style>
    <style:style style:name="tabella_5f_5.D4" style:display-name="tabella_5.D4" style:family="table-cell" style:data-style-name="N0">
      <style:table-cell-properties style:vertical-align="middle" fo:padding="0.097cm" fo:border-left="0.002cm solid #cccccc" fo:border-right="none" fo:border-top="none" fo:border-bottom="0.002cm solid #cccccc"/>
    </style:style>
    <style:style style:name="tabella_5f_5.F4" style:display-name="tabella_5.F4" style:family="table-cell" style:data-style-name="N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5.I4" style:display-name="tabella_5.I4" style:family="table-cell" style:data-style-name="N0">
      <style:table-cell-properties style:vertical-align="middle" fo:padding="0.097cm" fo:border-left="0.002cm solid #cccccc" fo:border-right="0.002cm solid #cccccc" fo:border-top="none" fo:border-bottom="0.002cm solid #cccccc"/>
    </style:style>
    <style:style style:name="tabella_5f_5.B10" style:display-name="tabella_5.B10" style:family="table-cell" style:data-style-name="N10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6" style:display-name="tabella_6" style:family="table">
      <style:table-properties style:width="17cm" table:align="margins" fo:keep-with-next="auto"/>
    </style:style>
    <style:style style:name="tabella_5f_6.A" style:display-name="tabella_6.A" style:family="table-column">
      <style:table-column-properties style:column-width="0.041cm" style:rel-column-width="156*"/>
    </style:style>
    <style:style style:name="tabella_5f_6.B" style:display-name="tabella_6.B" style:family="table-column">
      <style:table-column-properties style:column-width="5.955cm" style:rel-column-width="22955*"/>
    </style:style>
    <style:style style:name="tabella_5f_6.C" style:display-name="tabella_6.C" style:family="table-column">
      <style:table-column-properties style:column-width="3cm" style:rel-column-width="11566*"/>
    </style:style>
    <style:style style:name="tabella_5f_6.D" style:display-name="tabella_6.D" style:family="table-column">
      <style:table-column-properties style:column-width="2.002cm" style:rel-column-width="7717*"/>
    </style:style>
    <style:style style:name="tabella_5f_6.E" style:display-name="tabella_6.E" style:family="table-column">
      <style:table-column-properties style:column-width="2cm" style:rel-column-width="7710*"/>
    </style:style>
    <style:style style:name="tabella_5f_6.F" style:display-name="tabella_6.F" style:family="table-column">
      <style:table-column-properties style:column-width="1.998cm" style:rel-column-width="7704*"/>
    </style:style>
    <style:style style:name="tabella_5f_6.G" style:display-name="tabella_6.G" style:family="table-column">
      <style:table-column-properties style:column-width="2.004cm" style:rel-column-width="7727*"/>
    </style:style>
    <style:style style:name="tabella_5f_6.1" style:display-name="tabella_6.1" style:family="table-row">
      <style:table-row-properties style:min-row-height="0.499cm"/>
    </style:style>
    <style:style style:name="tabella_5f_6.A1" style:display-name="tabella_6.A1" style:family="table-cell">
      <style:table-cell-properties fo:padding="0.097cm" fo:border-left="0.002cm solid #cccccc" fo:border-right="none" fo:border-top="0.002cm solid #cccccc" fo:border-bottom="none"/>
    </style:style>
    <style:style style:name="tabella_5f_6.B1" style:display-name="tabella_6.B1" style:family="table-cell">
      <style:table-cell-properties fo:padding="0.097cm" fo:border-left="0.002cm solid #cccccc" fo:border-right="none" fo:border-top="0.002cm solid #cccccc" fo:border-bottom="0.002cm solid #cccccc"/>
    </style:style>
    <style:style style:name="tabella_5f_6.G1" style:display-name="tabella_6.G1" style:family="table-cell">
      <style:table-cell-properties fo:padding="0.097cm" fo:border="0.002cm solid #cccccc"/>
    </style:style>
    <style:style style:name="tabella_5f_6.2" style:display-name="tabella_6.2" style:family="table-row">
      <style:table-row-properties style:row-height="0.011cm"/>
    </style:style>
    <style:style style:name="tabella_5f_6.A2" style:display-name="tabella_6.A2" style:family="table-cell" style:data-style-name="N100">
      <style:table-cell-properties fo:padding="0.097cm" fo:border-left="0.002cm solid #cccccc" fo:border-right="none" fo:border-top="none" fo:border-bottom="none"/>
    </style:style>
    <style:style style:name="tabella_5f_6.B2" style:display-name="tabella_6.B2" style:family="table-cell">
      <style:table-cell-properties fo:padding="0.097cm" fo:border-left="0.002cm solid #cccccc" fo:border-right="none" fo:border-top="none" fo:border-bottom="0.002cm solid #cccccc"/>
    </style:style>
    <style:style style:name="tabella_5f_6.G2" style:display-name="tabella_6.G2" style:family="table-cell">
      <style:table-cell-properties fo:padding="0.097cm" fo:border-left="0.002cm solid #cccccc" fo:border-right="0.002cm solid #cccccc" fo:border-top="none" fo:border-bottom="0.002cm solid #cccccc"/>
    </style:style>
    <style:style style:name="tabella_5f_6.B3" style:display-name="tabella_6.B3" style:family="table-cell">
      <style:table-cell-properties style:vertical-align="bottom" fo:padding="0.097cm" fo:border-left="0.002cm solid #cccccc" fo:border-right="none" fo:border-top="none" fo:border-bottom="0.002cm solid #cccccc"/>
    </style:style>
    <style:style style:name="tabella_5f_6.C3" style:display-name="tabella_6.C3" style:family="table-cell" style:data-style-name="N0">
      <style:table-cell-properties style:vertical-align="bottom" fo:padding="0.097cm" fo:border-left="0.002cm solid #cccccc" fo:border-right="none" fo:border-top="none" fo:border-bottom="0.002cm solid #cccccc"/>
    </style:style>
    <style:style style:name="tabella_5f_6.F3" style:display-name="tabella_6.F3" style:family="table-cell" style:data-style-name="N11">
      <style:table-cell-properties style:vertical-align="bottom" fo:padding="0.097cm" fo:border-left="0.002cm solid #cccccc" fo:border-right="none" fo:border-top="none" fo:border-bottom="0.002cm solid #cccccc"/>
    </style:style>
    <style:style style:name="tabella_5f_6.G3" style:display-name="tabella_6.G3" style:family="table-cell" style:data-style-name="N11">
      <style:table-cell-properties style:vertical-align="bottom" fo:padding="0.097cm" fo:border-left="0.002cm solid #cccccc" fo:border-right="0.002cm solid #cccccc" fo:border-top="none" fo:border-bottom="0.002cm solid #cccccc"/>
    </style:style>
    <style:style style:name="tabella_5f_6.B22" style:display-name="tabella_6.B22" style:family="table-cell" style:data-style-name="N3">
      <style:table-cell-properties style:vertical-align="bottom" fo:padding="0.097cm" fo:border-left="0.002cm solid #cccccc" fo:border-right="none" fo:border-top="none" fo:border-bottom="0.002cm solid #cccccc"/>
    </style:style>
    <style:style style:name="tabella_5f_6.A23" style:display-name="tabella_6.A23" style:family="table-cell" style:data-style-name="N100">
      <style:table-cell-properties fo:padding="0.097cm" fo:border-left="0.002cm solid #cccccc" fo:border-right="none" fo:border-top="none" fo:border-bottom="0.002cm solid #cccccc"/>
    </style:style>
    <style:style style:name="tabella_5f_7" style:display-name="tabella_7" style:family="table">
      <style:table-properties style:width="25.7cm" table:align="margins" fo:keep-with-next="auto"/>
    </style:style>
    <style:style style:name="tabella_5f_7.A" style:display-name="tabella_7.A" style:family="table-column">
      <style:table-column-properties style:column-width="0.041cm" style:rel-column-width="103*"/>
    </style:style>
    <style:style style:name="tabella_5f_7.B" style:display-name="tabella_7.B" style:family="table-column">
      <style:table-column-properties style:column-width="10.656cm" style:rel-column-width="27174*"/>
    </style:style>
    <style:style style:name="tabella_5f_7.C" style:display-name="tabella_7.C" style:family="table-column">
      <style:table-column-properties style:column-width="3cm" style:rel-column-width="7650*"/>
    </style:style>
    <style:style style:name="tabella_5f_7.F" style:display-name="tabella_7.F" style:family="table-column">
      <style:table-column-properties style:column-width="2.999cm" style:rel-column-width="7645*"/>
    </style:style>
    <style:style style:name="tabella_5f_7.G" style:display-name="tabella_7.G" style:family="table-column">
      <style:table-column-properties style:column-width="3.006cm" style:rel-column-width="7663*"/>
    </style:style>
    <style:style style:name="tabella_5f_7.A1" style:display-name="tabella_7.A1" style:family="table-cell">
      <style:table-cell-properties fo:padding="0.097cm" fo:border-left="0.002cm solid #cccccc" fo:border-right="none" fo:border-top="0.002cm solid #cccccc" fo:border-bottom="0.002cm solid #cccccc"/>
    </style:style>
    <style:style style:name="tabella_5f_7.B1" style:display-name="tabella_7.B1" style:family="table-cell">
      <style:table-cell-properties fo:padding="0.097cm" fo:border-left="none" fo:border-right="none" fo:border-top="0.002cm solid #cccccc" fo:border-bottom="0.002cm solid #cccccc"/>
    </style:style>
    <style:style style:name="tabella_5f_7.G1" style:display-name="tabella_7.G1" style:family="table-cell">
      <style:table-cell-properties fo:padding="0.097cm" fo:border="0.002cm solid #cccccc"/>
    </style:style>
    <style:style style:name="tabella_5f_7.2" style:display-name="tabella_7.2" style:family="table-row">
      <style:table-row-properties style:row-height="0.011cm"/>
    </style:style>
    <style:style style:name="tabella_5f_7.A2" style:display-name="tabella_7.A2" style:family="table-cell">
      <style:table-cell-properties fo:padding="0.097cm" fo:border-left="0.002cm solid #cccccc" fo:border-right="none" fo:border-top="none" fo:border-bottom="0.002cm solid #cccccc"/>
    </style:style>
    <style:style style:name="tabella_5f_7.B2" style:display-name="tabella_7.B2" style:family="table-cell">
      <style:table-cell-properties fo:padding="0.097cm" fo:border-left="none" fo:border-right="none" fo:border-top="none" fo:border-bottom="0.002cm solid #cccccc"/>
    </style:style>
    <style:style style:name="tabella_5f_7.G2" style:display-name="tabella_7.G2" style:family="table-cell">
      <style:table-cell-properties fo:padding="0.097cm" fo:border-left="0.002cm solid #cccccc" fo:border-right="0.002cm solid #cccccc" fo:border-top="none" fo:border-bottom="0.002cm solid #cccccc"/>
    </style:style>
    <style:style style:name="tabella_5f_7.C3" style:display-name="tabella_7.C3" style:family="table-cell" style:data-style-name="N4">
      <style:table-cell-properties fo:padding="0.097cm" fo:border-left="0.002cm solid #cccccc" fo:border-right="none" fo:border-top="none" fo:border-bottom="0.002cm solid #cccccc"/>
    </style:style>
    <style:style style:name="tabella_5f_7.G3" style:display-name="tabella_7.G3" style:family="table-cell" style:data-style-name="N4">
      <style:table-cell-properties fo:padding="0.097cm" fo:border-left="0.002cm solid #cccccc" fo:border-right="0.002cm solid #cccccc" fo:border-top="none" fo:border-bottom="0.002cm solid #cccccc"/>
    </style:style>
    <style:style style:name="tabella_5f_8" style:display-name="tabella_8" style:family="table">
      <style:table-properties style:width="25.7cm" table:align="margins" fo:keep-with-next="auto"/>
    </style:style>
    <style:style style:name="tabella_5f_8.A" style:display-name="tabella_8.A" style:family="table-column">
      <style:table-column-properties style:column-width="0.041cm" style:rel-column-width="103*"/>
    </style:style>
    <style:style style:name="tabella_5f_8.B" style:display-name="tabella_8.B" style:family="table-column">
      <style:table-column-properties style:column-width="7.301cm" style:rel-column-width="18616*"/>
    </style:style>
    <style:style style:name="tabella_5f_8.C" style:display-name="tabella_8.C" style:family="table-column">
      <style:table-column-properties style:column-width="3.672cm" style:rel-column-width="9364*"/>
    </style:style>
    <style:style style:name="tabella_5f_8.D" style:display-name="tabella_8.D" style:family="table-column">
      <style:table-column-properties style:column-width="3.671cm" style:rel-column-width="9360*"/>
    </style:style>
    <style:style style:name="tabella_5f_8.G" style:display-name="tabella_8.G" style:family="table-column">
      <style:table-column-properties style:column-width="3.674cm" style:rel-column-width="9368*"/>
    </style:style>
    <style:style style:name="tabella_5f_8.A1" style:display-name="tabella_8.A1" style:family="table-cell">
      <style:table-cell-properties fo:background-color="transparent" fo:padding="0.097cm" fo:border-left="0.002cm solid #cccccc" fo:border-right="none" fo:border-top="0.002cm solid #cccccc" fo:border-bottom="0.002cm solid #cccccc">
        <style:background-image/>
      </style:table-cell-properties>
    </style:style>
    <style:style style:name="tabella_5f_8.G1" style:display-name="tabella_8.G1" style:family="table-cell">
      <style:table-cell-properties fo:background-color="transparent" fo:padding="0.097cm" fo:border="0.002cm solid #cccccc">
        <style:background-image/>
      </style:table-cell-properties>
    </style:style>
    <style:style style:name="tabella_5f_8.2" style:display-name="tabella_8.2" style:family="table-row">
      <style:table-row-properties style:row-height="0.011cm"/>
    </style:style>
    <style:style style:name="tabella_5f_8.A2" style:display-name="tabella_8.A2"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8.G2" style:display-name="tabella_8.G2" style:family="table-cell">
      <style:table-cell-properties fo:background-color="transparent" fo:padding="0.097cm" fo:border-left="0.002cm solid #cccccc" fo:border-right="0.002cm solid #cccccc" fo:border-top="none" fo:border-bottom="0.002cm solid #cccccc">
        <style:background-image/>
      </style:table-cell-properties>
    </style:style>
    <style:style style:name="tabella_5f_8.C3" style:display-name="tabella_8.C3" style:family="table-cell" style:data-style-name="N4">
      <style:table-cell-properties fo:background-color="transparent" fo:padding="0.097cm" fo:border-left="0.002cm solid #cccccc" fo:border-right="none" fo:border-top="none" fo:border-bottom="0.002cm solid #cccccc">
        <style:background-image/>
      </style:table-cell-properties>
    </style:style>
    <style:style style:name="tabella_5f_8.G3" style:display-name="tabella_8.G3" style:family="table-cell" style:data-style-name="N4">
      <style:table-cell-properties fo:background-color="transparent" fo:padding="0.097cm" fo:border-left="0.002cm solid #cccccc" fo:border-right="0.002cm solid #cccccc" fo:border-top="none" fo:border-bottom="0.002cm solid #cccccc">
        <style:background-image/>
      </style:table-cell-properties>
    </style:style>
    <style:style style:name="tabella_5f_9" style:display-name="tabella_9" style:family="table">
      <style:table-properties style:width="25.7cm" table:align="margins" fo:keep-with-next="auto"/>
    </style:style>
    <style:style style:name="tabella_5f_9.A" style:display-name="tabella_9.A" style:family="table-column">
      <style:table-column-properties style:column-width="0.041cm" style:rel-column-width="103*"/>
    </style:style>
    <style:style style:name="tabella_5f_9.B" style:display-name="tabella_9.B" style:family="table-column">
      <style:table-column-properties style:column-width="7.301cm" style:rel-column-width="18616*"/>
    </style:style>
    <style:style style:name="tabella_5f_9.C" style:display-name="tabella_9.C" style:family="table-column">
      <style:table-column-properties style:column-width="3.672cm" style:rel-column-width="9364*"/>
    </style:style>
    <style:style style:name="tabella_5f_9.D" style:display-name="tabella_9.D" style:family="table-column">
      <style:table-column-properties style:column-width="3.671cm" style:rel-column-width="9360*"/>
    </style:style>
    <style:style style:name="tabella_5f_9.G" style:display-name="tabella_9.G" style:family="table-column">
      <style:table-column-properties style:column-width="3.674cm" style:rel-column-width="9368*"/>
    </style:style>
    <style:style style:name="tabella_5f_9.A1" style:display-name="tabella_9.A1" style:family="table-cell">
      <style:table-cell-properties fo:padding="0.097cm" fo:border-left="0.002cm solid #cccccc" fo:border-right="none" fo:border-top="0.002cm solid #cccccc" fo:border-bottom="0.002cm solid #cccccc"/>
    </style:style>
    <style:style style:name="tabella_5f_9.G1" style:display-name="tabella_9.G1" style:family="table-cell">
      <style:table-cell-properties fo:padding="0.097cm" fo:border="0.002cm solid #cccccc"/>
    </style:style>
    <style:style style:name="tabella_5f_9.2" style:display-name="tabella_9.2" style:family="table-row">
      <style:table-row-properties style:row-height="0.011cm"/>
    </style:style>
    <style:style style:name="tabella_5f_9.A2" style:display-name="tabella_9.A2" style:family="table-cell">
      <style:table-cell-properties fo:padding="0.097cm" fo:border-left="0.002cm solid #cccccc" fo:border-right="none" fo:border-top="none" fo:border-bottom="0.002cm solid #cccccc"/>
    </style:style>
    <style:style style:name="tabella_5f_9.G2" style:display-name="tabella_9.G2" style:family="table-cell">
      <style:table-cell-properties fo:padding="0.097cm" fo:border-left="0.002cm solid #cccccc" fo:border-right="0.002cm solid #cccccc" fo:border-top="none" fo:border-bottom="0.002cm solid #cccccc"/>
    </style:style>
    <style:style style:name="tabella_5f_9.C3" style:display-name="tabella_9.C3" style:family="table-cell" style:data-style-name="N4">
      <style:table-cell-properties fo:padding="0.097cm" fo:border-left="0.002cm solid #cccccc" fo:border-right="none" fo:border-top="none" fo:border-bottom="0.002cm solid #cccccc"/>
    </style:style>
    <style:style style:name="tabella_5f_9.G3" style:display-name="tabella_9.G3" style:family="table-cell" style:data-style-name="N4">
      <style:table-cell-properties fo:padding="0.097cm" fo:border-left="0.002cm solid #cccccc" fo:border-right="0.002cm solid #cccccc" fo:border-top="none" fo:border-bottom="0.002cm solid #cccccc"/>
    </style:style>
    <style:style style:name="tabella_5f_10" style:display-name="tabella_10" style:family="table">
      <style:table-properties style:width="25.7cm" table:align="margins" fo:keep-with-next="auto"/>
    </style:style>
    <style:style style:name="tabella_5f_10.A" style:display-name="tabella_10.A" style:family="table-column">
      <style:table-column-properties style:column-width="0.044cm" style:rel-column-width="112*"/>
    </style:style>
    <style:style style:name="tabella_5f_10.B" style:display-name="tabella_10.B" style:family="table-column">
      <style:table-column-properties style:column-width="4.657cm" style:rel-column-width="11874*"/>
    </style:style>
    <style:style style:name="tabella_5f_10.C" style:display-name="tabella_10.C" style:family="table-column">
      <style:table-column-properties style:column-width="3.6cm" style:rel-column-width="9180*"/>
    </style:style>
    <style:style style:name="tabella_5f_10.F" style:display-name="tabella_10.F" style:family="table-column">
      <style:table-column-properties style:column-width="1.499cm" style:rel-column-width="3823*"/>
    </style:style>
    <style:style style:name="tabella_5f_10.I" style:display-name="tabella_10.I" style:family="table-column">
      <style:table-column-properties style:column-width="3.602cm" style:rel-column-width="9183*"/>
    </style:style>
    <style:style style:name="tabella_5f_10.1" style:display-name="tabella_10.1" style:family="table-row">
      <style:table-row-properties style:row-height="0.87cm"/>
    </style:style>
    <style:style style:name="tabella_5f_10.A1" style:display-name="tabella_10.A1" style:family="table-cell">
      <style:table-cell-properties fo:padding="0.097cm" fo:border-left="0.002cm solid #cccccc" fo:border-right="none" fo:border-top="0.002cm solid #cccccc" fo:border-bottom="0.002cm solid #cccccc"/>
    </style:style>
    <style:style style:name="tabella_5f_10.B1" style:display-name="tabella_10.B1" style:family="table-cell">
      <style:table-cell-properties style:vertical-align="middle" fo:padding="0.097cm" fo:border-left="0.002cm solid #cccccc" fo:border-right="none" fo:border-top="0.002cm solid #cccccc" fo:border-bottom="0.002cm solid #cccccc"/>
    </style:style>
    <style:style style:name="tabella_5f_10.I1" style:display-name="tabella_10.I1" style:family="table-cell">
      <style:table-cell-properties style:vertical-align="middle" fo:padding="0.097cm" fo:border="0.002cm solid #cccccc"/>
    </style:style>
    <style:style style:name="tabella_5f_10.2" style:display-name="tabella_10.2" style:family="table-row">
      <style:table-row-properties style:row-height="0.011cm"/>
    </style:style>
    <style:style style:name="tabella_5f_10.A2" style:display-name="tabella_10.A2" style:family="table-cell">
      <style:table-cell-properties fo:padding="0.097cm" fo:border-left="0.002cm solid #cccccc" fo:border-right="none" fo:border-top="none" fo:border-bottom="0.002cm solid #cccccc"/>
    </style:style>
    <style:style style:name="tabella_5f_10.I2" style:display-name="tabella_10.I2" style:family="table-cell">
      <style:table-cell-properties fo:padding="0.097cm" fo:border-left="0.002cm solid #cccccc" fo:border-right="0.002cm solid #cccccc" fo:border-top="none" fo:border-bottom="0.002cm solid #cccccc"/>
    </style:style>
    <style:style style:name="tabella_5f_10.3" style:display-name="tabella_10.3" style:family="table-row">
      <style:table-row-properties style:row-height="0.6cm"/>
    </style:style>
    <style:style style:name="tabella_5f_10.A3" style:display-name="tabella_10.A3" style:family="table-cell">
      <style:table-cell-properties style:vertical-align="bottom" fo:padding="0.097cm" fo:border-left="0.002cm solid #cccccc" fo:border-right="none" fo:border-top="none" fo:border-bottom="0.002cm solid #cccccc"/>
    </style:style>
    <style:style style:name="tabella_5f_10.C3" style:display-name="tabella_10.C3" style:family="table-cell" style:data-style-name="N4">
      <style:table-cell-properties style:vertical-align="bottom" fo:background-color="transparent" fo:padding="0.097cm" fo:border-left="0.002cm solid #cccccc" fo:border-right="none" fo:border-top="none" fo:border-bottom="0.002cm solid #cccccc">
        <style:background-image/>
      </style:table-cell-properties>
    </style:style>
    <style:style style:name="tabella_5f_10.D3" style:display-name="tabella_10.D3" style:family="table-cell" style:data-style-name="N4">
      <style:table-cell-properties style:vertical-align="bottom" fo:padding="0.097cm" fo:border-left="0.002cm solid #cccccc" fo:border-right="none" fo:border-top="none" fo:border-bottom="0.002cm solid #cccccc"/>
    </style:style>
    <style:style style:name="tabella_5f_10.F3" style:display-name="tabella_10.F3" style:family="table-cell" style:data-style-name="N0">
      <style:table-cell-properties style:vertical-align="bottom" fo:padding="0.097cm" fo:border-left="0.002cm solid #cccccc" fo:border-right="none" fo:border-top="none" fo:border-bottom="0.002cm solid #cccccc"/>
    </style:style>
    <style:style style:name="tabella_5f_10.I3" style:display-name="tabella_10.I3" style:family="table-cell" style:data-style-name="N4">
      <style:table-cell-properties style:vertical-align="bottom" fo:padding="0.097cm" fo:border-left="0.002cm solid #cccccc" fo:border-right="0.002cm solid #cccccc" fo:border-top="none" fo:border-bottom="0.002cm solid #cccccc"/>
    </style:style>
    <style:style style:name="tabella_5f_10.4" style:display-name="tabella_10.4" style:family="table-row">
      <style:table-row-properties style:min-row-height="0.6cm"/>
    </style:style>
    <style:style style:name="tabella_5f_11" style:display-name="tabella_11" style:family="table">
      <style:table-properties style:width="25.7cm" fo:margin-left="0cm" fo:margin-right="0cm" table:align="margins" fo:keep-with-next="auto" style:may-break-between-rows="true"/>
    </style:style>
    <style:style style:name="tabella_5f_11.A" style:display-name="tabella_11.A" style:family="table-column">
      <style:table-column-properties style:column-width="0.041cm" style:rel-column-width="103*"/>
    </style:style>
    <style:style style:name="tabella_5f_11.B" style:display-name="tabella_11.B" style:family="table-column">
      <style:table-column-properties style:column-width="2.364cm" style:rel-column-width="6026*"/>
    </style:style>
    <style:style style:name="tabella_5f_11.C" style:display-name="tabella_11.C" style:family="table-column">
      <style:table-column-properties style:column-width="3.732cm" style:rel-column-width="9516*"/>
    </style:style>
    <style:style style:name="tabella_5f_11.E" style:display-name="tabella_11.E" style:family="table-column">
      <style:table-column-properties style:column-width="3.734cm" style:rel-column-width="9521*"/>
    </style:style>
    <style:style style:name="tabella_5f_11.F" style:display-name="tabella_11.F" style:family="table-column">
      <style:table-column-properties style:column-width="3.023cm" style:rel-column-width="7708*"/>
    </style:style>
    <style:style style:name="tabella_5f_11.I" style:display-name="tabella_11.I" style:family="table-column">
      <style:table-column-properties style:column-width="3.03cm" style:rel-column-width="7729*"/>
    </style:style>
    <style:style style:name="tabella_5f_11.1" style:display-name="tabella_11.1" style:family="table-row">
      <style:table-row-properties style:row-height="1.522cm"/>
    </style:style>
    <style:style style:name="tabella_5f_11.A1" style:display-name="tabella_11.A1" style:family="table-cell">
      <style:table-cell-properties style:vertical-align="middle" fo:padding="0.097cm" fo:border-left="0.002cm solid #cccccc" fo:border-right="none" fo:border-top="0.002cm solid #cccccc" fo:border-bottom="0.002cm solid #cccccc"/>
    </style:style>
    <style:style style:name="tabella_5f_11.B1" style:display-name="tabella_11.B1" style:family="table-cell">
      <style:table-cell-properties style:vertical-align="middle" fo:padding="0.097cm" fo:border-left="none" fo:border-right="none" fo:border-top="0.002cm solid #cccccc" fo:border-bottom="0.002cm solid #cccccc"/>
    </style:style>
    <style:style style:name="tabella_5f_11.I1" style:display-name="tabella_11.I1" style:family="table-cell">
      <style:table-cell-properties style:vertical-align="middle" fo:padding="0.097cm" fo:border="0.002cm solid #cccccc"/>
    </style:style>
    <style:style style:name="tabella_5f_11.2" style:display-name="tabella_11.2" style:family="table-row">
      <style:table-row-properties style:row-height="0.011cm"/>
    </style:style>
    <style:style style:name="tabella_5f_11.A2" style:display-name="tabella_11.A2" style:family="table-cell">
      <style:table-cell-properties style:vertical-align="bottom" fo:padding="0.097cm" fo:border-left="0.002cm solid #cccccc" fo:border-right="none" fo:border-top="none" fo:border-bottom="0.002cm solid #cccccc"/>
    </style:style>
    <style:style style:name="tabella_5f_11.B2" style:display-name="tabella_11.B2" style:family="table-cell">
      <style:table-cell-properties style:vertical-align="bottom" fo:padding="0.097cm" fo:border-left="none" fo:border-right="none" fo:border-top="none" fo:border-bottom="0.002cm solid #cccccc"/>
    </style:style>
    <style:style style:name="tabella_5f_11.I2" style:display-name="tabella_11.I2" style:family="table-cell">
      <style:table-cell-properties style:vertical-align="bottom" fo:padding="0.097cm" fo:border-left="0.002cm solid #cccccc" fo:border-right="0.002cm solid #cccccc" fo:border-top="none" fo:border-bottom="0.002cm solid #cccccc"/>
    </style:style>
    <style:style style:name="tabella_5f_11.3" style:display-name="tabella_11.3" style:family="table-row">
      <style:table-row-properties style:row-height="0.6cm"/>
    </style:style>
    <style:style style:name="tabella_5f_11.B3" style:display-name="tabella_11.B3" style:family="table-cell" style:data-style-name="N0">
      <style:table-cell-properties style:vertical-align="bottom" fo:padding="0.097cm" fo:border-left="none" fo:border-right="none" fo:border-top="none" fo:border-bottom="0.002cm solid #cccccc"/>
    </style:style>
    <style:style style:name="tabella_5f_11.C3" style:display-name="tabella_11.C3" style:family="table-cell" style:data-style-name="N4">
      <style:table-cell-properties style:vertical-align="bottom" fo:padding="0.097cm" fo:border-left="0.002cm solid #cccccc" fo:border-right="none" fo:border-top="none" fo:border-bottom="0.002cm solid #cccccc"/>
    </style:style>
    <style:style style:name="tabella_5f_11.F3" style:display-name="tabella_11.F3" style:family="table-cell" style:data-style-name="N0">
      <style:table-cell-properties style:vertical-align="bottom" fo:padding="0.097cm" fo:border-left="0.002cm solid #cccccc" fo:border-right="none" fo:border-top="none" fo:border-bottom="0.002cm solid #cccccc"/>
    </style:style>
    <style:style style:name="tabella_5f_11.I3" style:display-name="tabella_11.I3" style:family="table-cell" style:data-style-name="N4">
      <style:table-cell-properties style:vertical-align="bottom" fo:padding="0.097cm" fo:border-left="0.002cm solid #cccccc" fo:border-right="0.002cm solid #cccccc" fo:border-top="none" fo:border-bottom="0.002cm solid #cccccc"/>
    </style:style>
    <style:style style:name="tabella_5f_12" style:display-name="tabella_12" style:family="table">
      <style:table-properties style:width="17cm" table:align="margins" fo:keep-with-next="auto"/>
    </style:style>
    <style:style style:name="tabella_5f_12.A" style:display-name="tabella_12.A" style:family="table-column">
      <style:table-column-properties style:column-width="0.041cm" style:rel-column-width="156*"/>
    </style:style>
    <style:style style:name="tabella_5f_12.B" style:display-name="tabella_12.B" style:family="table-column">
      <style:table-column-properties style:column-width="4.999cm" style:rel-column-width="19270*"/>
    </style:style>
    <style:style style:name="tabella_5f_12.C" style:display-name="tabella_12.C" style:family="table-column">
      <style:table-column-properties style:column-width="5.001cm" style:rel-column-width="19276*"/>
    </style:style>
    <style:style style:name="tabella_5f_12.D" style:display-name="tabella_12.D" style:family="table-column">
      <style:table-column-properties style:column-width="3.48cm" style:rel-column-width="13415*"/>
    </style:style>
    <style:style style:name="tabella_5f_12.E" style:display-name="tabella_12.E" style:family="table-column">
      <style:table-column-properties style:column-width="3.48cm" style:rel-column-width="13418*"/>
    </style:style>
    <style:style style:name="tabella_5f_12.A1" style:display-name="tabella_12.A1" style:family="table-cell">
      <style:table-cell-properties fo:padding="0.097cm" fo:border-left="0.002cm solid #cccccc" fo:border-right="none" fo:border-top="0.002cm solid #cccccc" fo:border-bottom="0.002cm solid #cccccc"/>
    </style:style>
    <style:style style:name="tabella_5f_12.E1" style:display-name="tabella_12.E1" style:family="table-cell">
      <style:table-cell-properties fo:padding="0.097cm" fo:border="0.002cm solid #cccccc"/>
    </style:style>
    <style:style style:name="tabella_5f_12.2" style:display-name="tabella_12.2" style:family="table-row">
      <style:table-row-properties style:row-height="0.011cm"/>
    </style:style>
    <style:style style:name="tabella_5f_12.A2" style:display-name="tabella_12.A2" style:family="table-cell">
      <style:table-cell-properties fo:padding="0.097cm" fo:border-left="0.002cm solid #cccccc" fo:border-right="none" fo:border-top="none" fo:border-bottom="0.002cm solid #cccccc"/>
    </style:style>
    <style:style style:name="tabella_5f_12.E2" style:display-name="tabella_12.E2" style:family="table-cell">
      <style:table-cell-properties fo:padding="0.097cm" fo:border-left="0.002cm solid #cccccc" fo:border-right="0.002cm solid #cccccc" fo:border-top="none" fo:border-bottom="0.002cm solid #cccccc"/>
    </style:style>
    <style:style style:name="tabella_5f_12.3" style:display-name="tabella_12.3" style:family="table-row">
      <style:table-row-properties style:row-height="0.88cm"/>
    </style:style>
    <style:style style:name="tabella_5f_12.C3" style:display-name="tabella_12.C3" style:family="table-cell">
      <style:table-cell-properties style:vertical-align="" fo:padding="0.097cm" fo:border-left="0.002cm solid #cccccc" fo:border-right="none" fo:border-top="none" fo:border-bottom="0.002cm solid #cccccc"/>
    </style:style>
    <style:style style:name="tabella_5f_12.D3" style:display-name="tabella_12.D3" style:family="table-cell" style:data-style-name="N4">
      <style:table-cell-properties fo:padding="0.097cm" fo:border-left="0.002cm solid #cccccc" fo:border-right="none" fo:border-top="none" fo:border-bottom="0.002cm solid #cccccc"/>
    </style:style>
    <style:style style:name="tabella_5f_12.E3" style:display-name="tabella_12.E3" style:family="table-cell" style:data-style-name="N4">
      <style:table-cell-properties fo:padding="0.097cm" fo:border-left="0.002cm solid #cccccc" fo:border-right="0.002cm solid #cccccc" fo:border-top="none" fo:border-bottom="0.002cm solid #cccccc"/>
    </style:style>
    <style:style style:name="tabella_5f_12.A43" style:display-name="tabella_12.A43" style:family="table-cell">
      <style:table-cell-properties fo:padding="0.097cm" fo:border-left="0.002cm solid #cccccc" fo:border-right="none" fo:border-top="none" fo:border-bottom="none"/>
    </style:style>
    <style:style style:name="tabella_5f_12.C43" style:display-name="tabella_12.C43" style:family="table-cell">
      <style:table-cell-properties style:vertical-align="" fo:padding="0.097cm" fo:border-left="0.002cm solid #cccccc" fo:border-right="none" fo:border-top="none" fo:border-bottom="none"/>
    </style:style>
    <style:style style:name="tabella_5f_12.D43" style:display-name="tabella_12.D43" style:family="table-cell" style:data-style-name="N4">
      <style:table-cell-properties fo:padding="0.097cm" fo:border-left="0.002cm solid #cccccc" fo:border-right="none" fo:border-top="none" fo:border-bottom="none"/>
    </style:style>
    <style:style style:name="tabella_5f_12.E43" style:display-name="tabella_12.E43" style:family="table-cell" style:data-style-name="N4">
      <style:table-cell-properties fo:padding="0.097cm" fo:border-left="0.002cm solid #cccccc" fo:border-right="0.002cm solid #cccccc" fo:border-top="none" fo:border-bottom="none"/>
    </style:style>
    <style:style style:name="tabella_5f_13" style:display-name="tabella_13" style:family="table">
      <style:table-properties style:width="17cm" table:align="margins" fo:keep-with-next="auto"/>
    </style:style>
    <style:style style:name="tabella_5f_13.A" style:display-name="tabella_13.A" style:family="table-column">
      <style:table-column-properties style:column-width="0.041cm" style:rel-column-width="156*"/>
    </style:style>
    <style:style style:name="tabella_5f_13.B" style:display-name="tabella_13.B" style:family="table-column">
      <style:table-column-properties style:column-width="8.456cm" style:rel-column-width="32597*"/>
    </style:style>
    <style:style style:name="tabella_5f_13.C" style:display-name="tabella_13.C" style:family="table-column">
      <style:table-column-properties style:column-width="4.251cm" style:rel-column-width="16387*"/>
    </style:style>
    <style:style style:name="tabella_5f_13.D" style:display-name="tabella_13.D" style:family="table-column">
      <style:table-column-properties style:column-width="4.253cm" style:rel-column-width="16395*"/>
    </style:style>
    <style:style style:name="tabella_5f_13.A1" style:display-name="tabella_13.A1" style:family="table-cell">
      <style:table-cell-properties fo:padding="0.097cm" fo:border-left="0.002cm solid #cccccc" fo:border-right="none" fo:border-top="0.002cm solid #cccccc" fo:border-bottom="0.002cm solid #cccccc"/>
    </style:style>
    <style:style style:name="tabella_5f_13.D1" style:display-name="tabella_13.D1" style:family="table-cell">
      <style:table-cell-properties fo:padding="0.097cm" fo:border="0.002cm solid #cccccc"/>
    </style:style>
    <style:style style:name="tabella_5f_13.2" style:display-name="tabella_13.2" style:family="table-row">
      <style:table-row-properties style:row-height="0.011cm"/>
    </style:style>
    <style:style style:name="tabella_5f_13.A2" style:display-name="tabella_13.A2" style:family="table-cell">
      <style:table-cell-properties fo:padding="0.097cm" fo:border-left="0.002cm solid #cccccc" fo:border-right="none" fo:border-top="none" fo:border-bottom="0.002cm solid #cccccc"/>
    </style:style>
    <style:style style:name="tabella_5f_13.D2" style:display-name="tabella_13.D2" style:family="table-cell">
      <style:table-cell-properties fo:padding="0.097cm" fo:border-left="0.002cm solid #cccccc" fo:border-right="0.002cm solid #cccccc" fo:border-top="none" fo:border-bottom="0.002cm solid #cccccc"/>
    </style:style>
    <style:style style:name="tabella_5f_13.3" style:display-name="tabella_13.3" style:family="table-row">
      <style:table-row-properties style:row-height="0.88cm"/>
    </style:style>
    <style:style style:name="tabella_5f_13.C3" style:display-name="tabella_13.C3" style:family="table-cell" style:data-style-name="N4">
      <style:table-cell-properties fo:padding="0.097cm" fo:border-left="0.002cm solid #cccccc" fo:border-right="none" fo:border-top="none" fo:border-bottom="0.002cm solid #cccccc"/>
    </style:style>
    <style:style style:name="tabella_5f_13.D3" style:display-name="tabella_13.D3" style:family="table-cell" style:data-style-name="N4">
      <style:table-cell-properties fo:padding="0.097cm" fo:border-left="0.002cm solid #cccccc" fo:border-right="0.002cm solid #cccccc" fo:border-top="none" fo:border-bottom="0.002cm solid #cccccc"/>
    </style:style>
    <style:style style:name="tabella_5f_13.A19" style:display-name="tabella_13.A19" style:family="table-cell">
      <style:table-cell-properties fo:padding="0.097cm" fo:border-left="0.002cm solid #cccccc" fo:border-right="none" fo:border-top="none" fo:border-bottom="none"/>
    </style:style>
    <style:style style:name="tabella_5f_13.C19" style:display-name="tabella_13.C19" style:family="table-cell" style:data-style-name="N4">
      <style:table-cell-properties fo:padding="0.097cm" fo:border-left="0.002cm solid #cccccc" fo:border-right="none" fo:border-top="none" fo:border-bottom="none"/>
    </style:style>
    <style:style style:name="tabella_5f_13.D19" style:display-name="tabella_13.D19" style:family="table-cell" style:data-style-name="N4">
      <style:table-cell-properties fo:padding="0.097cm" fo:border-left="0.002cm solid #cccccc" fo:border-right="0.002cm solid #cccccc" fo:border-top="none" fo:border-bottom="none"/>
    </style:style>
    <style:style style:name="tabella_5f_14" style:display-name="tabella_14" style:family="table">
      <style:table-properties style:width="17cm" table:align="margins" fo:keep-with-next="auto"/>
    </style:style>
    <style:style style:name="tabella_5f_14.A" style:display-name="tabella_14.A" style:family="table-column">
      <style:table-column-properties style:column-width="0.041cm" style:rel-column-width="156*"/>
    </style:style>
    <style:style style:name="tabella_5f_14.B" style:display-name="tabella_14.B" style:family="table-column">
      <style:table-column-properties style:column-width="5.48cm" style:rel-column-width="21126*"/>
    </style:style>
    <style:style style:name="tabella_5f_14.D" style:display-name="tabella_14.D" style:family="table-column">
      <style:table-column-properties style:column-width="2.999cm" style:rel-column-width="11559*"/>
    </style:style>
    <style:style style:name="tabella_5f_14.E" style:display-name="tabella_14.E" style:family="table-column">
      <style:table-column-properties style:column-width="3cm" style:rel-column-width="11568*"/>
    </style:style>
    <style:style style:name="tabella_5f_14.A1" style:display-name="tabella_14.A1" style:family="table-cell">
      <style:table-cell-properties fo:padding="0.097cm" fo:border-left="0.002cm solid #cccccc" fo:border-right="none" fo:border-top="0.002cm solid #cccccc" fo:border-bottom="0.002cm solid #cccccc"/>
    </style:style>
    <style:style style:name="tabella_5f_14.E1" style:display-name="tabella_14.E1" style:family="table-cell">
      <style:table-cell-properties fo:padding="0.097cm" fo:border="0.002cm solid #cccccc"/>
    </style:style>
    <style:style style:name="tabella_5f_14.2" style:display-name="tabella_14.2" style:family="table-row">
      <style:table-row-properties style:row-height="0.011cm"/>
    </style:style>
    <style:style style:name="tabella_5f_14.A2" style:display-name="tabella_14.A2" style:family="table-cell">
      <style:table-cell-properties fo:padding="0.097cm" fo:border-left="0.002cm solid #cccccc" fo:border-right="none" fo:border-top="none" fo:border-bottom="0.002cm solid #cccccc"/>
    </style:style>
    <style:style style:name="tabella_5f_14.E2" style:display-name="tabella_14.E2" style:family="table-cell">
      <style:table-cell-properties fo:padding="0.097cm" fo:border-left="0.002cm solid #cccccc" fo:border-right="0.002cm solid #cccccc" fo:border-top="none" fo:border-bottom="0.002cm solid #cccccc"/>
    </style:style>
    <style:style style:name="tabella_5f_14.3" style:display-name="tabella_14.3" style:family="table-row">
      <style:table-row-properties style:row-height="0.88cm"/>
    </style:style>
    <style:style style:name="tabella_5f_14.D3" style:display-name="tabella_14.D3" style:family="table-cell" style:data-style-name="N4">
      <style:table-cell-properties fo:padding="0.097cm" fo:border-left="0.002cm solid #cccccc" fo:border-right="none" fo:border-top="none" fo:border-bottom="0.002cm solid #cccccc"/>
    </style:style>
    <style:style style:name="tabella_5f_14.E3" style:display-name="tabella_14.E3" style:family="table-cell" style:data-style-name="N4">
      <style:table-cell-properties fo:padding="0.097cm" fo:border-left="0.002cm solid #cccccc" fo:border-right="0.002cm solid #cccccc" fo:border-top="none" fo:border-bottom="0.002cm solid #cccccc"/>
    </style:style>
    <style:style style:name="tabella_5f_14.A43" style:display-name="tabella_14.A43" style:family="table-cell">
      <style:table-cell-properties fo:padding="0.097cm" fo:border-left="0.002cm solid #cccccc" fo:border-right="none" fo:border-top="none" fo:border-bottom="none"/>
    </style:style>
    <style:style style:name="tabella_5f_14.D43" style:display-name="tabella_14.D43" style:family="table-cell" style:data-style-name="N4">
      <style:table-cell-properties fo:padding="0.097cm" fo:border-left="0.002cm solid #cccccc" fo:border-right="none" fo:border-top="none" fo:border-bottom="none"/>
    </style:style>
    <style:style style:name="tabella_5f_14.E43" style:display-name="tabella_14.E43" style:family="table-cell" style:data-style-name="N4">
      <style:table-cell-properties fo:padding="0.097cm" fo:border-left="0.002cm solid #cccccc" fo:border-right="0.002cm solid #cccccc" fo:border-top="none" fo:border-bottom="none"/>
    </style:style>
    <style:style style:name="tabella_5f_15" style:display-name="tabella_15" style:family="table">
      <style:table-properties style:width="17cm" table:align="margins" fo:keep-with-next="auto"/>
    </style:style>
    <style:style style:name="tabella_5f_15.A" style:display-name="tabella_15.A" style:family="table-column">
      <style:table-column-properties style:column-width="0.041cm" style:rel-column-width="156*"/>
    </style:style>
    <style:style style:name="tabella_5f_15.B" style:display-name="tabella_15.B" style:family="table-column">
      <style:table-column-properties style:column-width="8.458cm" style:rel-column-width="32604*"/>
    </style:style>
    <style:style style:name="tabella_5f_15.C" style:display-name="tabella_15.C" style:family="table-column">
      <style:table-column-properties style:column-width="4.251cm" style:rel-column-width="16387*"/>
    </style:style>
    <style:style style:name="tabella_5f_15.D" style:display-name="tabella_15.D" style:family="table-column">
      <style:table-column-properties style:column-width="4.251cm" style:rel-column-width="16388*"/>
    </style:style>
    <style:style style:name="tabella_5f_15.A1" style:display-name="tabella_15.A1" style:family="table-cell">
      <style:table-cell-properties fo:padding="0.097cm" fo:border-left="0.002cm solid #cccccc" fo:border-right="none" fo:border-top="0.002cm solid #cccccc" fo:border-bottom="0.002cm solid #cccccc"/>
    </style:style>
    <style:style style:name="tabella_5f_15.D1" style:display-name="tabella_15.D1" style:family="table-cell">
      <style:table-cell-properties fo:padding="0.097cm" fo:border="0.002cm solid #cccccc"/>
    </style:style>
    <style:style style:name="tabella_5f_15.2" style:display-name="tabella_15.2" style:family="table-row">
      <style:table-row-properties style:row-height="0.011cm"/>
    </style:style>
    <style:style style:name="tabella_5f_15.A2" style:display-name="tabella_15.A2" style:family="table-cell">
      <style:table-cell-properties fo:padding="0.097cm" fo:border-left="0.002cm solid #cccccc" fo:border-right="none" fo:border-top="none" fo:border-bottom="0.002cm solid #cccccc"/>
    </style:style>
    <style:style style:name="tabella_5f_15.D2" style:display-name="tabella_15.D2" style:family="table-cell">
      <style:table-cell-properties fo:padding="0.097cm" fo:border-left="0.002cm solid #cccccc" fo:border-right="0.002cm solid #cccccc" fo:border-top="none" fo:border-bottom="0.002cm solid #cccccc"/>
    </style:style>
    <style:style style:name="tabella_5f_15.3" style:display-name="tabella_15.3" style:family="table-row">
      <style:table-row-properties style:row-height="0.88cm"/>
    </style:style>
    <style:style style:name="tabella_5f_15.C3" style:display-name="tabella_15.C3" style:family="table-cell" style:data-style-name="N4">
      <style:table-cell-properties fo:padding="0.097cm" fo:border-left="0.002cm solid #cccccc" fo:border-right="none" fo:border-top="none" fo:border-bottom="0.002cm solid #cccccc"/>
    </style:style>
    <style:style style:name="tabella_5f_15.D3" style:display-name="tabella_15.D3" style:family="table-cell" style:data-style-name="N4">
      <style:table-cell-properties fo:padding="0.097cm" fo:border-left="0.002cm solid #cccccc" fo:border-right="0.002cm solid #cccccc" fo:border-top="none" fo:border-bottom="0.002cm solid #cccccc"/>
    </style:style>
    <style:style style:name="tabella_5f_15.A19" style:display-name="tabella_15.A19" style:family="table-cell">
      <style:table-cell-properties fo:padding="0.097cm" fo:border-left="0.002cm solid #cccccc" fo:border-right="none" fo:border-top="none" fo:border-bottom="none"/>
    </style:style>
    <style:style style:name="tabella_5f_15.C19" style:display-name="tabella_15.C19" style:family="table-cell" style:data-style-name="N4">
      <style:table-cell-properties fo:padding="0.097cm" fo:border-left="0.002cm solid #cccccc" fo:border-right="none" fo:border-top="none" fo:border-bottom="none"/>
    </style:style>
    <style:style style:name="tabella_5f_15.D19" style:display-name="tabella_15.D19" style:family="table-cell" style:data-style-name="N4">
      <style:table-cell-properties fo:padding="0.097cm" fo:border-left="0.002cm solid #cccccc" fo:border-right="0.002cm solid #cccccc" fo:border-top="none" fo:border-bottom="none"/>
    </style:style>
    <style:style style:name="tabella_5f_16" style:display-name="tabella_16" style:family="table">
      <style:table-properties style:width="17cm" table:align="margins" fo:keep-with-next="auto"/>
    </style:style>
    <style:style style:name="tabella_5f_16.A" style:display-name="tabella_16.A" style:family="table-column">
      <style:table-column-properties style:column-width="0.041cm" style:rel-column-width="156*"/>
    </style:style>
    <style:style style:name="tabella_5f_16.B" style:display-name="tabella_16.B" style:family="table-column">
      <style:table-column-properties style:column-width="8.454cm" style:rel-column-width="32590*"/>
    </style:style>
    <style:style style:name="tabella_5f_16.C" style:display-name="tabella_16.C" style:family="table-column">
      <style:table-column-properties style:column-width="4.251cm" style:rel-column-width="16387*"/>
    </style:style>
    <style:style style:name="tabella_5f_16.D" style:display-name="tabella_16.D" style:family="table-column">
      <style:table-column-properties style:column-width="4.255cm" style:rel-column-width="16402*"/>
    </style:style>
    <style:style style:name="tabella_5f_16.A1" style:display-name="tabella_16.A1" style:family="table-cell">
      <style:table-cell-properties fo:padding="0.097cm" fo:border-left="0.002cm solid #cccccc" fo:border-right="none" fo:border-top="0.002cm solid #cccccc" fo:border-bottom="0.002cm solid #cccccc"/>
    </style:style>
    <style:style style:name="tabella_5f_16.D1" style:display-name="tabella_16.D1" style:family="table-cell">
      <style:table-cell-properties fo:padding="0.097cm" fo:border="0.002cm solid #cccccc"/>
    </style:style>
    <style:style style:name="tabella_5f_16.2" style:display-name="tabella_16.2" style:family="table-row">
      <style:table-row-properties style:row-height="0.011cm"/>
    </style:style>
    <style:style style:name="tabella_5f_16.A2" style:display-name="tabella_16.A2" style:family="table-cell">
      <style:table-cell-properties fo:padding="0.097cm" fo:border-left="0.002cm solid #cccccc" fo:border-right="none" fo:border-top="none" fo:border-bottom="0.002cm solid #cccccc"/>
    </style:style>
    <style:style style:name="tabella_5f_16.D2" style:display-name="tabella_16.D2" style:family="table-cell">
      <style:table-cell-properties fo:padding="0.097cm" fo:border-left="0.002cm solid #cccccc" fo:border-right="0.002cm solid #cccccc" fo:border-top="none" fo:border-bottom="0.002cm solid #cccccc"/>
    </style:style>
    <style:style style:name="tabella_5f_16.3" style:display-name="tabella_16.3" style:family="table-row">
      <style:table-row-properties style:row-height="0.88cm"/>
    </style:style>
    <style:style style:name="tabella_5f_16.A3" style:display-name="tabella_16.A3" style:family="table-cell">
      <style:table-cell-properties fo:padding="0.097cm" fo:border-left="0.002cm solid #cccccc" fo:border-right="none" fo:border-top="none" fo:border-bottom="none"/>
    </style:style>
    <style:style style:name="tabella_5f_16.C3" style:display-name="tabella_16.C3" style:family="table-cell" style:data-style-name="N4">
      <style:table-cell-properties fo:padding="0.097cm" fo:border-left="0.002cm solid #cccccc" fo:border-right="none" fo:border-top="none" fo:border-bottom="none"/>
    </style:style>
    <style:style style:name="tabella_5f_16.D3" style:display-name="tabella_16.D3" style:family="table-cell" style:data-style-name="N4">
      <style:table-cell-properties fo:padding="0.097cm" fo:border-left="0.002cm solid #cccccc" fo:border-right="0.002cm solid #cccccc" fo:border-top="none" fo:border-bottom="none"/>
    </style:style>
    <style:style style:name="tabella_5f_16.C4" style:display-name="tabella_16.C4" style:family="table-cell" style:data-style-name="N4">
      <style:table-cell-properties fo:padding="0.097cm" fo:border-left="0.002cm solid #cccccc" fo:border-right="none" fo:border-top="none" fo:border-bottom="0.002cm solid #cccccc"/>
    </style:style>
    <style:style style:name="tabella_5f_16.D4" style:display-name="tabella_16.D4" style:family="table-cell" style:data-style-name="N4">
      <style:table-cell-properties fo:padding="0.097cm" fo:border-left="0.002cm solid #cccccc" fo:border-right="0.002cm solid #cccccc" fo:border-top="none" fo:border-bottom="0.002cm solid #cccccc"/>
    </style:style>
    <style:style style:name="tabella_5f_17" style:display-name="tabella_17" style:family="table">
      <style:table-properties style:width="17cm" table:align="margins" fo:keep-with-next="auto"/>
    </style:style>
    <style:style style:name="tabella_5f_17.A" style:display-name="tabella_17.A" style:family="table-column">
      <style:table-column-properties style:column-width="0.041cm" style:rel-column-width="156*"/>
    </style:style>
    <style:style style:name="tabella_5f_17.B" style:display-name="tabella_17.B" style:family="table-column">
      <style:table-column-properties style:column-width="4.957cm" style:rel-column-width="19107*"/>
    </style:style>
    <style:style style:name="tabella_5f_17.C" style:display-name="tabella_17.C" style:family="table-column">
      <style:table-column-properties style:column-width="4.001cm" style:rel-column-width="15421*"/>
    </style:style>
    <style:style style:name="tabella_5f_17.E" style:display-name="tabella_17.E" style:family="table-column">
      <style:table-column-properties style:column-width="4.002cm" style:rel-column-width="15430*"/>
    </style:style>
    <style:style style:name="tabella_5f_17.1" style:display-name="tabella_17.1" style:family="table-row">
      <style:table-row-properties style:row-height="0.499cm"/>
    </style:style>
    <style:style style:name="tabella_5f_17.A1" style:display-name="tabella_17.A1" style:family="table-cell">
      <style:table-cell-properties fo:padding="0.097cm" fo:border-left="0.002cm solid #cccccc" fo:border-right="none" fo:border-top="0.002cm solid #cccccc" fo:border-bottom="0.002cm solid #cccccc"/>
    </style:style>
    <style:style style:name="tabella_5f_17.B1" style:display-name="tabella_17.B1" style:family="table-cell">
      <style:table-cell-properties fo:padding="0.097cm" fo:border-left="0.002cm solid #cccccc" fo:border-right="none" fo:border-top="0.002cm solid #cccccc" fo:border-bottom="none"/>
    </style:style>
    <style:style style:name="tabella_5f_17.E1" style:display-name="tabella_17.E1" style:family="table-cell">
      <style:table-cell-properties fo:padding="0.097cm" fo:border-left="0.002cm solid #cccccc" fo:border-right="0.002cm solid #cccccc" fo:border-top="0.002cm solid #cccccc" fo:border-bottom="none"/>
    </style:style>
    <style:style style:name="tabella_5f_17.2" style:display-name="tabella_17.2" style:family="table-row">
      <style:table-row-properties style:row-height="0.011cm"/>
    </style:style>
    <style:style style:name="tabella_5f_17.A2" style:display-name="tabella_17.A2" style:family="table-cell">
      <style:table-cell-properties fo:padding="0.097cm" fo:border-left="0.002cm solid #cccccc" fo:border-right="none" fo:border-top="none" fo:border-bottom="0.002cm solid #cccccc"/>
    </style:style>
    <style:style style:name="tabella_5f_17.E2" style:display-name="tabella_17.E2" style:family="table-cell">
      <style:table-cell-properties fo:padding="0.097cm" fo:border-left="0.002cm solid #cccccc" fo:border-right="0.002cm solid #cccccc" fo:border-top="none" fo:border-bottom="0.002cm solid #cccccc"/>
    </style:style>
    <style:style style:name="tabella_5f_17.C3" style:display-name="tabella_17.C3" style:family="table-cell" style:data-style-name="N0">
      <style:table-cell-properties fo:padding="0.097cm" fo:border-left="0.002cm solid #cccccc" fo:border-right="none" fo:border-top="none" fo:border-bottom="0.002cm solid #cccccc"/>
    </style:style>
    <style:style style:name="tabella_5f_17.E3" style:display-name="tabella_17.E3" style:family="table-cell" style:data-style-name="N0">
      <style:table-cell-properties fo:padding="0.097cm" fo:border-left="0.002cm solid #cccccc" fo:border-right="0.002cm solid #cccccc" fo:border-top="none" fo:border-bottom="0.002cm solid #cccccc"/>
    </style:style>
    <style:style style:name="tabella_5f_18" style:display-name="tabella_18" style:family="table">
      <style:table-properties style:width="17cm" table:align="margins" fo:keep-with-next="auto"/>
    </style:style>
    <style:style style:name="tabella_5f_18.A" style:display-name="tabella_18.A" style:family="table-column">
      <style:table-column-properties style:column-width="0.041cm" style:rel-column-width="156*"/>
    </style:style>
    <style:style style:name="tabella_5f_18.B" style:display-name="tabella_18.B" style:family="table-column">
      <style:table-column-properties style:column-width="5.65cm" style:rel-column-width="21779*"/>
    </style:style>
    <style:style style:name="tabella_5f_18.D" style:display-name="tabella_18.D" style:family="table-column">
      <style:table-column-properties style:column-width="5.66cm" style:rel-column-width="21821*"/>
    </style:style>
    <style:style style:name="tabella_5f_18.A1" style:display-name="tabella_18.A1" style:family="table-cell">
      <style:table-cell-properties fo:padding="0.097cm" fo:border-left="0.002cm solid #cccccc" fo:border-right="none" fo:border-top="0.002cm solid #cccccc" fo:border-bottom="none"/>
    </style:style>
    <style:style style:name="tabella_5f_18.B1" style:display-name="tabella_18.B1" style:family="table-cell">
      <style:table-cell-properties fo:padding="0.097cm" fo:border-left="none" fo:border-right="none" fo:border-top="0.002cm solid #cccccc" fo:border-bottom="none"/>
    </style:style>
    <style:style style:name="tabella_5f_18.D1" style:display-name="tabella_18.D1" style:family="table-cell">
      <style:table-cell-properties fo:padding="0.097cm" fo:border-left="0.002cm solid #cccccc" fo:border-right="0.002cm solid #cccccc" fo:border-top="0.002cm solid #cccccc" fo:border-bottom="none"/>
    </style:style>
    <style:style style:name="tabella_5f_18.2" style:display-name="tabella_18.2" style:family="table-row">
      <style:table-row-properties style:row-height="0.011cm"/>
    </style:style>
    <style:style style:name="tabella_5f_18.A2" style:display-name="tabella_18.A2" style:family="table-cell">
      <style:table-cell-properties fo:padding="0.097cm" fo:border-left="0.002cm solid #cccccc" fo:border-right="none" fo:border-top="none" fo:border-bottom="0.002cm solid #cccccc"/>
    </style:style>
    <style:style style:name="tabella_5f_18.B2" style:display-name="tabella_18.B2" style:family="table-cell">
      <style:table-cell-properties fo:padding="0.097cm" fo:border-left="none" fo:border-right="none" fo:border-top="none" fo:border-bottom="0.002cm solid #cccccc"/>
    </style:style>
    <style:style style:name="tabella_5f_18.D2" style:display-name="tabella_18.D2" style:family="table-cell">
      <style:table-cell-properties fo:padding="0.097cm" fo:border-left="0.002cm solid #cccccc" fo:border-right="0.002cm solid #cccccc" fo:border-top="none" fo:border-bottom="0.002cm solid #cccccc"/>
    </style:style>
    <style:style style:name="tabella_5f_18.B3" style:display-name="tabella_18.B3" style:family="table-cell" style:data-style-name="N4">
      <style:table-cell-properties fo:padding="0.097cm" fo:border-left="none" fo:border-right="none" fo:border-top="none" fo:border-bottom="0.002cm solid #cccccc"/>
    </style:style>
    <style:style style:name="tabella_5f_18.C3" style:display-name="tabella_18.C3" style:family="table-cell" style:data-style-name="N4">
      <style:table-cell-properties fo:padding="0.097cm" fo:border-left="0.002cm solid #cccccc" fo:border-right="none" fo:border-top="none" fo:border-bottom="0.002cm solid #cccccc"/>
    </style:style>
    <style:style style:name="tabella_5f_18.D3" style:display-name="tabella_18.D3" style:family="table-cell" style:data-style-name="N4">
      <style:table-cell-properties fo:padding="0.097cm" fo:border-left="0.002cm solid #cccccc" fo:border-right="0.002cm solid #cccccc" fo:border-top="none" fo:border-bottom="0.002cm solid #cccccc"/>
    </style:style>
    <style:style style:name="tabella_5f_19" style:display-name="tabella_19" style:family="table">
      <style:table-properties style:width="17cm" table:align="margins" fo:keep-with-next="auto"/>
    </style:style>
    <style:style style:name="tabella_5f_19.A" style:display-name="tabella_19.A" style:family="table-column">
      <style:table-column-properties style:column-width="0.041cm" style:rel-column-width="156*"/>
    </style:style>
    <style:style style:name="tabella_5f_19.B" style:display-name="tabella_19.B" style:family="table-column">
      <style:table-column-properties style:column-width="2.849cm" style:rel-column-width="10984*"/>
    </style:style>
    <style:style style:name="tabella_5f_19.C" style:display-name="tabella_19.C" style:family="table-column">
      <style:table-column-properties style:column-width="2.094cm" style:rel-column-width="8068*"/>
    </style:style>
    <style:style style:name="tabella_5f_19.D" style:display-name="tabella_19.D" style:family="table-column">
      <style:table-column-properties style:column-width="0.961cm" style:rel-column-width="3704*"/>
    </style:style>
    <style:style style:name="tabella_5f_19.E" style:display-name="tabella_19.E" style:family="table-column">
      <style:table-column-properties style:column-width="1.949cm" style:rel-column-width="7511*"/>
    </style:style>
    <style:style style:name="tabella_5f_19.F" style:display-name="tabella_19.F" style:family="table-column">
      <style:table-column-properties style:column-width="1.852cm" style:rel-column-width="7137*"/>
    </style:style>
    <style:style style:name="tabella_5f_19.G" style:display-name="tabella_19.G" style:family="table-column">
      <style:table-column-properties style:column-width="2.02cm" style:rel-column-width="7783*"/>
    </style:style>
    <style:style style:name="tabella_5f_19.I" style:display-name="tabella_19.I" style:family="table-column">
      <style:table-column-properties style:column-width="1.49cm" style:rel-column-width="5743*"/>
    </style:style>
    <style:style style:name="tabella_5f_19.J" style:display-name="tabella_19.J" style:family="table-column">
      <style:table-column-properties style:column-width="1.799cm" style:rel-column-width="6938*"/>
    </style:style>
    <style:style style:name="tabella_5f_19.A1" style:display-name="tabella_19.A1" style:family="table-cell">
      <style:table-cell-properties fo:padding="0.097cm" fo:border-left="0.002cm solid #cccccc" fo:border-right="none" fo:border-top="0.002cm solid #cccccc" fo:border-bottom="0.002cm solid #cccccc"/>
    </style:style>
    <style:style style:name="tabella_5f_19.E1" style:display-name="tabella_19.E1" style:family="table-cell" style:data-style-name="N0">
      <style:table-cell-properties fo:padding="0.097cm" fo:border-left="0.002cm solid #cccccc" fo:border-right="none" fo:border-top="0.002cm solid #cccccc" fo:border-bottom="0.002cm solid #cccccc"/>
    </style:style>
    <style:style style:name="tabella_5f_19.J1" style:display-name="tabella_19.J1" style:family="table-cell">
      <style:table-cell-properties fo:padding="0.097cm" fo:border="0.002cm solid #cccccc"/>
    </style:style>
    <style:style style:name="tabella_5f_19.2" style:display-name="tabella_19.2" style:family="table-row">
      <style:table-row-properties style:row-height="0.011cm"/>
    </style:style>
    <style:style style:name="tabella_5f_19.A2" style:display-name="tabella_19.A2" style:family="table-cell">
      <style:table-cell-properties fo:padding="0.097cm" fo:border-left="0.002cm solid #cccccc" fo:border-right="none" fo:border-top="none" fo:border-bottom="0.002cm solid #cccccc"/>
    </style:style>
    <style:style style:name="tabella_5f_19.J2" style:display-name="tabella_19.J2" style:family="table-cell">
      <style:table-cell-properties fo:padding="0.097cm" fo:border-left="0.002cm solid #cccccc" fo:border-right="0.002cm solid #cccccc" fo:border-top="none" fo:border-bottom="0.002cm solid #cccccc"/>
    </style:style>
    <style:style style:name="tabella_5f_19.C3" style:display-name="tabella_19.C3" style:family="table-cell" style:data-style-name="N4">
      <style:table-cell-properties fo:padding="0.097cm" fo:border-left="0.002cm solid #cccccc" fo:border-right="none" fo:border-top="none" fo:border-bottom="0.002cm solid #cccccc"/>
    </style:style>
    <style:style style:name="tabella_5f_19.D3" style:display-name="tabella_19.D3" style:family="table-cell" style:data-style-name="N0">
      <style:table-cell-properties fo:padding="0.097cm" fo:border-left="0.002cm solid #cccccc" fo:border-right="none" fo:border-top="none" fo:border-bottom="0.002cm solid #cccccc"/>
    </style:style>
    <style:style style:name="tabella_5f_19.A14" style:display-name="tabella_19.A14" style:family="table-cell">
      <style:table-cell-properties fo:padding="0.097cm" fo:border-left="0.002cm solid #cccccc" fo:border-right="none" fo:border-top="none" fo:border-bottom="0.002cm solid #e6e6e6"/>
    </style:style>
    <style:style style:name="tabella_5f_19.J14" style:display-name="tabella_19.J14" style:family="table-cell">
      <style:table-cell-properties fo:padding="0.097cm" fo:border-left="0.002cm solid #cccccc" fo:border-right="0.002cm solid #cccccc" fo:border-top="none" fo:border-bottom="0.002cm solid #e6e6e6"/>
    </style:style>
    <style:style style:name="tabella_5f_20" style:display-name="tabella_20" style:family="table">
      <style:table-properties style:width="17cm" table:align="margins" fo:keep-with-next="auto" style:may-break-between-rows="true"/>
    </style:style>
    <style:style style:name="tabella_5f_20.A" style:display-name="tabella_20.A" style:family="table-column">
      <style:table-column-properties style:column-width="0.026cm" style:rel-column-width="103*"/>
    </style:style>
    <style:style style:name="tabella_5f_20.B" style:display-name="tabella_20.B" style:family="table-column">
      <style:table-column-properties style:column-width="0.926cm" style:rel-column-width="3571*"/>
    </style:style>
    <style:style style:name="tabella_5f_20.C" style:display-name="tabella_20.C" style:family="table-column">
      <style:table-column-properties style:column-width="1.125cm" style:rel-column-width="4335*"/>
    </style:style>
    <style:style style:name="tabella_5f_20.D" style:display-name="tabella_20.D" style:family="table-column">
      <style:table-column-properties style:column-width="2.131cm" style:rel-column-width="8212*"/>
    </style:style>
    <style:style style:name="tabella_5f_20.J" style:display-name="tabella_20.J" style:family="table-column">
      <style:table-column-properties style:column-width="2.141cm" style:rel-column-width="8254*"/>
    </style:style>
    <style:style style:name="tabella_5f_20.1" style:display-name="tabella_20.1" style:family="table-row">
      <style:table-row-properties style:keep-together="true" fo:keep-together="auto"/>
    </style:style>
    <style:style style:name="tabella_5f_20.A1" style:display-name="tabella_20.A1" style:family="table-cell">
      <style:table-cell-properties fo:padding="0.097cm" fo:border-left="0.002cm solid #cccccc" fo:border-right="none" fo:border-top="0.002cm solid #cccccc" fo:border-bottom="0.002cm solid #cccccc"/>
    </style:style>
    <style:style style:name="tabella_5f_20.E1" style:display-name="tabella_20.E1" style:family="table-cell" style:data-style-name="N0">
      <style:table-cell-properties fo:padding="0.097cm" fo:border-left="0.002cm solid #cccccc" fo:border-right="none" fo:border-top="0.002cm solid #cccccc" fo:border-bottom="0.002cm solid #cccccc"/>
    </style:style>
    <style:style style:name="tabella_5f_20.I1" style:display-name="tabella_20.I1" style:family="table-cell" style:data-style-name="N0">
      <style:table-cell-properties fo:padding="0.097cm" fo:border="0.002cm solid #cccccc"/>
    </style:style>
    <style:style style:name="tabella_5f_20.A2" style:display-name="tabella_20.A2" style:family="table-cell">
      <style:table-cell-properties fo:padding="0.097cm" fo:border-left="0.002cm solid #cccccc" fo:border-right="none" fo:border-top="none" fo:border-bottom="0.002cm solid #cccccc"/>
    </style:style>
    <style:style style:name="tabella_5f_20.J2" style:display-name="tabella_20.J2" style:family="table-cell">
      <style:table-cell-properties fo:padding="0.097cm" fo:border-left="0.002cm solid #cccccc" fo:border-right="0.002cm solid #cccccc" fo:border-top="none" fo:border-bottom="0.002cm solid #cccccc"/>
    </style:style>
    <style:style style:name="tabella_5f_20.3" style:display-name="tabella_20.3" style:family="table-row">
      <style:table-row-properties style:row-height="0.011cm" style:keep-together="true" fo:keep-together="auto"/>
    </style:style>
    <style:style style:name="tabella_5f_20.4" style:display-name="tabella_20.4" style:family="table-row">
      <style:table-row-properties style:row-height="0.88cm" style:keep-together="true" fo:keep-together="auto"/>
    </style:style>
    <style:style style:name="tabella_5f_20.B4" style:display-name="tabella_20.B4" style:family="table-cell" style:data-style-name="N0">
      <style:table-cell-properties fo:padding="0.097cm" fo:border-left="0.002cm solid #cccccc" fo:border-right="none" fo:border-top="none" fo:border-bottom="0.002cm solid #cccccc"/>
    </style:style>
    <style:style style:name="tabella_5f_20.D4" style:display-name="tabella_20.D4" style:family="table-cell" style:data-style-name="N4">
      <style:table-cell-properties fo:padding="0.097cm" fo:border-left="0.002cm solid #cccccc" fo:border-right="none" fo:border-top="none" fo:border-bottom="0.002cm solid #cccccc"/>
    </style:style>
    <style:style style:name="tabella_5f_20.J4" style:display-name="tabella_20.J4" style:family="table-cell" style:data-style-name="N4">
      <style:table-cell-properties fo:padding="0.097cm" fo:border-left="0.002cm solid #cccccc" fo:border-right="0.002cm solid #cccccc" fo:border-top="none" fo:border-bottom="0.002cm solid #cccccc"/>
    </style:style>
    <style:style style:name="tabella_5f_20.A44" style:display-name="tabella_20.A44" style:family="table-cell">
      <style:table-cell-properties fo:padding="0.097cm" fo:border-left="0.002cm solid #cccccc" fo:border-right="none" fo:border-top="none" fo:border-bottom="none"/>
    </style:style>
    <style:style style:name="tabella_5f_20.B44" style:display-name="tabella_20.B44" style:family="table-cell" style:data-style-name="N0">
      <style:table-cell-properties fo:padding="0.097cm" fo:border-left="0.002cm solid #cccccc" fo:border-right="none" fo:border-top="none" fo:border-bottom="none"/>
    </style:style>
    <style:style style:name="tabella_5f_20.D44" style:display-name="tabella_20.D44" style:family="table-cell" style:data-style-name="N4">
      <style:table-cell-properties fo:padding="0.097cm" fo:border-left="0.002cm solid #cccccc" fo:border-right="none" fo:border-top="none" fo:border-bottom="none"/>
    </style:style>
    <style:style style:name="tabella_5f_20.J44" style:display-name="tabella_20.J44" style:family="table-cell" style:data-style-name="N4">
      <style:table-cell-properties fo:padding="0.097cm" fo:border-left="0.002cm solid #cccccc" fo:border-right="0.002cm solid #cccccc" fo:border-top="none" fo:border-bottom="none"/>
    </style:style>
    <style:style style:name="tabella_5f_21" style:display-name="tabella_21" style:family="table">
      <style:table-properties style:width="25.7cm" table:align="margins" fo:keep-with-next="auto" style:may-break-between-rows="true"/>
    </style:style>
    <style:style style:name="tabella_5f_21.A" style:display-name="tabella_21.A" style:family="table-column">
      <style:table-column-properties style:column-width="0.041cm" style:rel-column-width="103*"/>
    </style:style>
    <style:style style:name="tabella_5f_21.B" style:display-name="tabella_21.B" style:family="table-column">
      <style:table-column-properties style:column-width="1.401cm" style:rel-column-width="3571*"/>
    </style:style>
    <style:style style:name="tabella_5f_21.C" style:display-name="tabella_21.C" style:family="table-column">
      <style:table-column-properties style:column-width="6.267cm" style:rel-column-width="15981*"/>
    </style:style>
    <style:style style:name="tabella_5f_21.D" style:display-name="tabella_21.D" style:family="table-column">
      <style:table-column-properties style:column-width="2.57cm" style:rel-column-width="6553*"/>
    </style:style>
    <style:style style:name="tabella_5f_21.I" style:display-name="tabella_21.I" style:family="table-column">
      <style:table-column-properties style:column-width="2.568cm" style:rel-column-width="6549*"/>
    </style:style>
    <style:style style:name="tabella_5f_21.J" style:display-name="tabella_21.J" style:family="table-column">
      <style:table-column-properties style:column-width="2.575cm" style:rel-column-width="6566*"/>
    </style:style>
    <style:style style:name="tabella_5f_21.1" style:display-name="tabella_21.1" style:family="table-row">
      <style:table-row-properties style:keep-together="true" fo:keep-together="auto"/>
    </style:style>
    <style:style style:name="tabella_5f_21.A1" style:display-name="tabella_21.A1" style:family="table-cell">
      <style:table-cell-properties fo:padding="0.097cm" fo:border-left="0.002cm solid #cccccc" fo:border-right="none" fo:border-top="0.002cm solid #cccccc" fo:border-bottom="0.002cm solid #cccccc"/>
    </style:style>
    <style:style style:name="tabella_5f_21.E1" style:display-name="tabella_21.E1" style:family="table-cell" style:data-style-name="N0">
      <style:table-cell-properties fo:padding="0.097cm" fo:border-left="0.002cm solid #cccccc" fo:border-right="none" fo:border-top="0.002cm solid #cccccc" fo:border-bottom="0.002cm solid #cccccc"/>
    </style:style>
    <style:style style:name="tabella_5f_21.I1" style:display-name="tabella_21.I1" style:family="table-cell" style:data-style-name="N0">
      <style:table-cell-properties fo:padding="0.097cm" fo:border="0.002cm solid #cccccc"/>
    </style:style>
    <style:style style:name="tabella_5f_21.A2" style:display-name="tabella_21.A2" style:family="table-cell">
      <style:table-cell-properties fo:padding="0.097cm" fo:border-left="0.002cm solid #cccccc" fo:border-right="none" fo:border-top="none" fo:border-bottom="0.002cm solid #cccccc"/>
    </style:style>
    <style:style style:name="tabella_5f_21.J2" style:display-name="tabella_21.J2" style:family="table-cell">
      <style:table-cell-properties fo:padding="0.097cm" fo:border-left="0.002cm solid #cccccc" fo:border-right="0.002cm solid #cccccc" fo:border-top="none" fo:border-bottom="0.002cm solid #cccccc"/>
    </style:style>
    <style:style style:name="tabella_5f_21.3" style:display-name="tabella_21.3" style:family="table-row">
      <style:table-row-properties style:row-height="0.011cm" style:keep-together="true" fo:keep-together="auto"/>
    </style:style>
    <style:style style:name="tabella_5f_21.4" style:display-name="tabella_21.4" style:family="table-row">
      <style:table-row-properties style:row-height="0.88cm" style:keep-together="true" fo:keep-together="auto"/>
    </style:style>
    <style:style style:name="tabella_5f_21.B4" style:display-name="tabella_21.B4" style:family="table-cell" style:data-style-name="N0">
      <style:table-cell-properties fo:padding="0.097cm" fo:border-left="0.002cm solid #cccccc" fo:border-right="none" fo:border-top="none" fo:border-bottom="0.002cm solid #cccccc"/>
    </style:style>
    <style:style style:name="tabella_5f_21.D4" style:display-name="tabella_21.D4" style:family="table-cell" style:data-style-name="N4">
      <style:table-cell-properties fo:padding="0.097cm" fo:border-left="0.002cm solid #cccccc" fo:border-right="none" fo:border-top="none" fo:border-bottom="0.002cm solid #cccccc"/>
    </style:style>
    <style:style style:name="tabella_5f_21.J4" style:display-name="tabella_21.J4" style:family="table-cell" style:data-style-name="N4">
      <style:table-cell-properties fo:padding="0.097cm" fo:border-left="0.002cm solid #cccccc" fo:border-right="0.002cm solid #cccccc" fo:border-top="none" fo:border-bottom="0.002cm solid #cccccc"/>
    </style:style>
    <style:style style:name="tabella_5f_21.A20" style:display-name="tabella_21.A20" style:family="table-cell">
      <style:table-cell-properties fo:padding="0.097cm" fo:border-left="0.002cm solid #cccccc" fo:border-right="none" fo:border-top="none" fo:border-bottom="none"/>
    </style:style>
    <style:style style:name="tabella_5f_21.B20" style:display-name="tabella_21.B20" style:family="table-cell" style:data-style-name="N0">
      <style:table-cell-properties fo:padding="0.097cm" fo:border-left="0.002cm solid #cccccc" fo:border-right="none" fo:border-top="none" fo:border-bottom="none"/>
    </style:style>
    <style:style style:name="tabella_5f_21.D20" style:display-name="tabella_21.D20" style:family="table-cell" style:data-style-name="N4">
      <style:table-cell-properties fo:padding="0.097cm" fo:border-left="0.002cm solid #cccccc" fo:border-right="none" fo:border-top="none" fo:border-bottom="none"/>
    </style:style>
    <style:style style:name="tabella_5f_21.J20" style:display-name="tabella_21.J20" style:family="table-cell" style:data-style-name="N4">
      <style:table-cell-properties fo:padding="0.097cm" fo:border-left="0.002cm solid #cccccc" fo:border-right="0.002cm solid #cccccc" fo:border-top="none" fo:border-bottom="none"/>
    </style:style>
    <style:style style:name="tabella_5f_22" style:display-name="tabella_22" style:family="table">
      <style:table-properties style:width="25.7cm" table:align="margins" fo:keep-with-next="auto" style:may-break-between-rows="true"/>
    </style:style>
    <style:style style:name="tabella_5f_22.A" style:display-name="tabella_22.A" style:family="table-column">
      <style:table-column-properties style:column-width="0.041cm" style:rel-column-width="103*"/>
    </style:style>
    <style:style style:name="tabella_5f_22.B" style:display-name="tabella_22.B" style:family="table-column">
      <style:table-column-properties style:column-width="1.401cm" style:rel-column-width="3571*"/>
    </style:style>
    <style:style style:name="tabella_5f_22.C" style:display-name="tabella_22.C" style:family="table-column">
      <style:table-column-properties style:column-width="1.7cm" style:rel-column-width="4336*"/>
    </style:style>
    <style:style style:name="tabella_5f_22.D" style:display-name="tabella_22.D" style:family="table-column">
      <style:table-column-properties style:column-width="3.221cm" style:rel-column-width="8213*"/>
    </style:style>
    <style:style style:name="tabella_5f_22.J" style:display-name="tabella_22.J" style:family="table-column">
      <style:table-column-properties style:column-width="3.235cm" style:rel-column-width="8247*"/>
    </style:style>
    <style:style style:name="tabella_5f_22.1" style:display-name="tabella_22.1" style:family="table-row">
      <style:table-row-properties style:keep-together="true" fo:keep-together="auto"/>
    </style:style>
    <style:style style:name="tabella_5f_22.A1" style:display-name="tabella_22.A1" style:family="table-cell">
      <style:table-cell-properties fo:padding="0.097cm" fo:border-left="0.002cm solid #cccccc" fo:border-right="none" fo:border-top="0.002cm solid #cccccc" fo:border-bottom="0.002cm solid #cccccc"/>
    </style:style>
    <style:style style:name="tabella_5f_22.B1" style:display-name="tabella_22.B1" style:family="table-cell">
      <style:table-cell-properties fo:padding="0.097cm" fo:border-left="none" fo:border-right="none" fo:border-top="0.002cm solid #cccccc" fo:border-bottom="0.002cm solid #cccccc"/>
    </style:style>
    <style:style style:name="tabella_5f_22.E1" style:display-name="tabella_22.E1" style:family="table-cell" style:data-style-name="N0">
      <style:table-cell-properties fo:padding="0.097cm" fo:border-left="0.002cm solid #cccccc" fo:border-right="none" fo:border-top="0.002cm solid #cccccc" fo:border-bottom="0.002cm solid #cccccc"/>
    </style:style>
    <style:style style:name="tabella_5f_22.I1" style:display-name="tabella_22.I1" style:family="table-cell" style:data-style-name="N0">
      <style:table-cell-properties fo:padding="0.097cm" fo:border="0.002cm solid #cccccc"/>
    </style:style>
    <style:style style:name="tabella_5f_22.A2" style:display-name="tabella_22.A2" style:family="table-cell">
      <style:table-cell-properties fo:padding="0.097cm" fo:border-left="0.002cm solid #cccccc" fo:border-right="none" fo:border-top="none" fo:border-bottom="none"/>
    </style:style>
    <style:style style:name="tabella_5f_22.J2" style:display-name="tabella_22.J2" style:family="table-cell">
      <style:table-cell-properties fo:padding="0.097cm" fo:border-left="0.002cm solid #cccccc" fo:border-right="0.002cm solid #cccccc" fo:border-top="none" fo:border-bottom="none"/>
    </style:style>
    <style:style style:name="tabella_5f_22.3" style:display-name="tabella_22.3" style:family="table-row">
      <style:table-row-properties style:row-height="0.011cm" style:keep-together="true" fo:keep-together="auto"/>
    </style:style>
    <style:style style:name="tabella_5f_22.A3" style:display-name="tabella_22.A3" style:family="table-cell">
      <style:table-cell-properties fo:padding="0.097cm" fo:border-left="0.002cm solid #cccccc" fo:border-right="none" fo:border-top="none" fo:border-bottom="0.002cm solid #cccccc"/>
    </style:style>
    <style:style style:name="tabella_5f_22.B3" style:display-name="tabella_22.B3" style:family="table-cell">
      <style:table-cell-properties fo:padding="0.097cm" fo:border-left="none" fo:border-right="none" fo:border-top="none" fo:border-bottom="0.002cm solid #cccccc"/>
    </style:style>
    <style:style style:name="tabella_5f_22.J3" style:display-name="tabella_22.J3" style:family="table-cell">
      <style:table-cell-properties fo:padding="0.097cm" fo:border-left="0.002cm solid #cccccc" fo:border-right="0.002cm solid #cccccc" fo:border-top="none" fo:border-bottom="0.002cm solid #cccccc"/>
    </style:style>
    <style:style style:name="tabella_5f_22.4" style:display-name="tabella_22.4" style:family="table-row">
      <style:table-row-properties style:row-height="0.88cm" style:keep-together="true" fo:keep-together="auto"/>
    </style:style>
    <style:style style:name="tabella_5f_22.B4" style:display-name="tabella_22.B4" style:family="table-cell" style:data-style-name="N0">
      <style:table-cell-properties fo:padding="0.097cm" fo:border-left="none" fo:border-right="none" fo:border-top="none" fo:border-bottom="0.002cm solid #cccccc"/>
    </style:style>
    <style:style style:name="tabella_5f_22.D4" style:display-name="tabella_22.D4" style:family="table-cell" style:data-style-name="N4">
      <style:table-cell-properties fo:padding="0.097cm" fo:border-left="0.002cm solid #cccccc" fo:border-right="none" fo:border-top="none" fo:border-bottom="0.002cm solid #cccccc"/>
    </style:style>
    <style:style style:name="tabella_5f_22.J4" style:display-name="tabella_22.J4" style:family="table-cell" style:data-style-name="N4">
      <style:table-cell-properties fo:padding="0.097cm" fo:border-left="0.002cm solid #cccccc" fo:border-right="0.002cm solid #cccccc" fo:border-top="none" fo:border-bottom="0.002cm solid #cccccc"/>
    </style:style>
    <style:style style:name="tabella_5f_22.B44" style:display-name="tabella_22.B44" style:family="table-cell" style:data-style-name="N0">
      <style:table-cell-properties fo:padding="0.097cm" fo:border="none"/>
    </style:style>
    <style:style style:name="tabella_5f_22.D44" style:display-name="tabella_22.D44" style:family="table-cell" style:data-style-name="N4">
      <style:table-cell-properties fo:padding="0.097cm" fo:border-left="0.002cm solid #cccccc" fo:border-right="none" fo:border-top="none" fo:border-bottom="none"/>
    </style:style>
    <style:style style:name="tabella_5f_22.J44" style:display-name="tabella_22.J44" style:family="table-cell" style:data-style-name="N4">
      <style:table-cell-properties fo:padding="0.097cm" fo:border-left="0.002cm solid #cccccc" fo:border-right="0.002cm solid #cccccc" fo:border-top="none" fo:border-bottom="none"/>
    </style:style>
    <style:style style:name="tabella_5f_23" style:display-name="tabella_23" style:family="table">
      <style:table-properties style:width="25.7cm" table:align="margins" fo:keep-with-next="auto" style:may-break-between-rows="true"/>
    </style:style>
    <style:style style:name="tabella_5f_23.A" style:display-name="tabella_23.A" style:family="table-column">
      <style:table-column-properties style:column-width="0.041cm" style:rel-column-width="103*"/>
    </style:style>
    <style:style style:name="tabella_5f_23.B" style:display-name="tabella_23.B" style:family="table-column">
      <style:table-column-properties style:column-width="1.401cm" style:rel-column-width="3571*"/>
    </style:style>
    <style:style style:name="tabella_5f_23.C" style:display-name="tabella_23.C" style:family="table-column">
      <style:table-column-properties style:column-width="6.267cm" style:rel-column-width="15981*"/>
    </style:style>
    <style:style style:name="tabella_5f_23.D" style:display-name="tabella_23.D" style:family="table-column">
      <style:table-column-properties style:column-width="2.57cm" style:rel-column-width="6553*"/>
    </style:style>
    <style:style style:name="tabella_5f_23.I" style:display-name="tabella_23.I" style:family="table-column">
      <style:table-column-properties style:column-width="2.568cm" style:rel-column-width="6549*"/>
    </style:style>
    <style:style style:name="tabella_5f_23.J" style:display-name="tabella_23.J" style:family="table-column">
      <style:table-column-properties style:column-width="2.575cm" style:rel-column-width="6566*"/>
    </style:style>
    <style:style style:name="tabella_5f_23.1" style:display-name="tabella_23.1" style:family="table-row">
      <style:table-row-properties style:keep-together="true" fo:keep-together="auto"/>
    </style:style>
    <style:style style:name="tabella_5f_23.A1" style:display-name="tabella_23.A1" style:family="table-cell">
      <style:table-cell-properties fo:padding="0.097cm" fo:border-left="0.002cm solid #cccccc" fo:border-right="none" fo:border-top="0.002cm solid #cccccc" fo:border-bottom="0.002cm solid #cccccc"/>
    </style:style>
    <style:style style:name="tabella_5f_23.B1" style:display-name="tabella_23.B1" style:family="table-cell">
      <style:table-cell-properties fo:padding="0.097cm" fo:border-left="none" fo:border-right="none" fo:border-top="0.002cm solid #cccccc" fo:border-bottom="0.002cm solid #cccccc"/>
    </style:style>
    <style:style style:name="tabella_5f_23.E1" style:display-name="tabella_23.E1" style:family="table-cell" style:data-style-name="N0">
      <style:table-cell-properties fo:padding="0.097cm" fo:border-left="0.002cm solid #cccccc" fo:border-right="none" fo:border-top="0.002cm solid #cccccc" fo:border-bottom="0.002cm solid #cccccc"/>
    </style:style>
    <style:style style:name="tabella_5f_23.I1" style:display-name="tabella_23.I1" style:family="table-cell" style:data-style-name="N0">
      <style:table-cell-properties fo:padding="0.097cm" fo:border="0.002cm solid #cccccc"/>
    </style:style>
    <style:style style:name="tabella_5f_23.A2" style:display-name="tabella_23.A2" style:family="table-cell">
      <style:table-cell-properties fo:padding="0.097cm" fo:border-left="0.002cm solid #cccccc" fo:border-right="none" fo:border-top="none" fo:border-bottom="none"/>
    </style:style>
    <style:style style:name="tabella_5f_23.J2" style:display-name="tabella_23.J2" style:family="table-cell">
      <style:table-cell-properties fo:padding="0.097cm" fo:border-left="0.002cm solid #cccccc" fo:border-right="0.002cm solid #cccccc" fo:border-top="none" fo:border-bottom="none"/>
    </style:style>
    <style:style style:name="tabella_5f_23.3" style:display-name="tabella_23.3" style:family="table-row">
      <style:table-row-properties style:row-height="0.011cm" style:keep-together="true" fo:keep-together="auto"/>
    </style:style>
    <style:style style:name="tabella_5f_23.A3" style:display-name="tabella_23.A3" style:family="table-cell">
      <style:table-cell-properties fo:padding="0.097cm" fo:border-left="0.002cm solid #cccccc" fo:border-right="none" fo:border-top="none" fo:border-bottom="0.002cm solid #cccccc"/>
    </style:style>
    <style:style style:name="tabella_5f_23.B3" style:display-name="tabella_23.B3" style:family="table-cell">
      <style:table-cell-properties fo:padding="0.097cm" fo:border-left="none" fo:border-right="none" fo:border-top="none" fo:border-bottom="0.002cm solid #cccccc"/>
    </style:style>
    <style:style style:name="tabella_5f_23.J3" style:display-name="tabella_23.J3" style:family="table-cell">
      <style:table-cell-properties fo:padding="0.097cm" fo:border-left="0.002cm solid #cccccc" fo:border-right="0.002cm solid #cccccc" fo:border-top="none" fo:border-bottom="0.002cm solid #cccccc"/>
    </style:style>
    <style:style style:name="tabella_5f_23.4" style:display-name="tabella_23.4" style:family="table-row">
      <style:table-row-properties style:row-height="0.88cm" style:keep-together="true" fo:keep-together="auto"/>
    </style:style>
    <style:style style:name="tabella_5f_23.B4" style:display-name="tabella_23.B4" style:family="table-cell" style:data-style-name="N0">
      <style:table-cell-properties fo:padding="0.097cm" fo:border-left="none" fo:border-right="none" fo:border-top="none" fo:border-bottom="0.002cm solid #cccccc"/>
    </style:style>
    <style:style style:name="tabella_5f_23.D4" style:display-name="tabella_23.D4" style:family="table-cell" style:data-style-name="N4">
      <style:table-cell-properties fo:padding="0.097cm" fo:border-left="0.002cm solid #cccccc" fo:border-right="none" fo:border-top="none" fo:border-bottom="0.002cm solid #cccccc"/>
    </style:style>
    <style:style style:name="tabella_5f_23.J4" style:display-name="tabella_23.J4" style:family="table-cell" style:data-style-name="N4">
      <style:table-cell-properties fo:padding="0.097cm" fo:border-left="0.002cm solid #cccccc" fo:border-right="0.002cm solid #cccccc" fo:border-top="none" fo:border-bottom="0.002cm solid #cccccc"/>
    </style:style>
    <style:style style:name="tabella_5f_23.B20" style:display-name="tabella_23.B20" style:family="table-cell" style:data-style-name="N0">
      <style:table-cell-properties fo:padding="0.097cm" fo:border="none"/>
    </style:style>
    <style:style style:name="tabella_5f_23.D20" style:display-name="tabella_23.D20" style:family="table-cell" style:data-style-name="N4">
      <style:table-cell-properties fo:padding="0.097cm" fo:border-left="0.002cm solid #cccccc" fo:border-right="none" fo:border-top="none" fo:border-bottom="none"/>
    </style:style>
    <style:style style:name="tabella_5f_23.J20" style:display-name="tabella_23.J20" style:family="table-cell" style:data-style-name="N4">
      <style:table-cell-properties fo:padding="0.097cm" fo:border-left="0.002cm solid #cccccc" fo:border-right="0.002cm solid #cccccc" fo:border-top="none" fo:border-bottom="none"/>
    </style:style>
    <style:style style:name="tabella_5f_24" style:display-name="tabella_24" style:family="table">
      <style:table-properties style:width="25.7cm" table:align="margins" fo:keep-with-next="auto"/>
    </style:style>
    <style:style style:name="tabella_5f_24.A" style:display-name="tabella_24.A" style:family="table-column">
      <style:table-column-properties style:column-width="0.041cm" style:rel-column-width="103*"/>
    </style:style>
    <style:style style:name="tabella_5f_24.B" style:display-name="tabella_24.B" style:family="table-column">
      <style:table-column-properties style:column-width="8.525cm" style:rel-column-width="21738*"/>
    </style:style>
    <style:style style:name="tabella_5f_24.C" style:display-name="tabella_24.C" style:family="table-column">
      <style:table-column-properties style:column-width="4.283cm" style:rel-column-width="10921*"/>
    </style:style>
    <style:style style:name="tabella_5f_24.E" style:display-name="tabella_24.E" style:family="table-column">
      <style:table-column-properties style:column-width="4.284cm" style:rel-column-width="10925*"/>
    </style:style>
    <style:style style:name="tabella_5f_24.F" style:display-name="tabella_24.F" style:family="table-column">
      <style:table-column-properties style:column-width="4.284cm" style:rel-column-width="10927*"/>
    </style:style>
    <style:style style:name="tabella_5f_24.A1" style:display-name="tabella_24.A1" style:family="table-cell">
      <style:table-cell-properties fo:padding="0.097cm" fo:border-left="0.002cm solid #cccccc" fo:border-right="none" fo:border-top="0.002cm solid #cccccc" fo:border-bottom="none"/>
    </style:style>
    <style:style style:name="tabella_5f_24.B1" style:display-name="tabella_24.B1" style:family="table-cell">
      <style:table-cell-properties fo:padding="0.097cm" fo:border-left="none" fo:border-right="none" fo:border-top="0.002cm solid #cccccc" fo:border-bottom="none"/>
    </style:style>
    <style:style style:name="tabella_5f_24.C1" style:display-name="tabella_24.C1" style:family="table-cell" style:data-style-name="N0">
      <style:table-cell-properties fo:padding="0.097cm" fo:border-left="0.002cm solid #cccccc" fo:border-right="none" fo:border-top="0.002cm solid #cccccc" fo:border-bottom="none"/>
    </style:style>
    <style:style style:name="tabella_5f_24.F1" style:display-name="tabella_24.F1" style:family="table-cell">
      <style:table-cell-properties fo:padding="0.097cm" fo:border-left="0.002cm solid #cccccc" fo:border-right="0.002cm solid #cccccc" fo:border-top="0.002cm solid #cccccc" fo:border-bottom="none"/>
    </style:style>
    <style:style style:name="tabella_5f_24.2" style:display-name="tabella_24.2" style:family="table-row">
      <style:table-row-properties style:row-height="0.011cm"/>
    </style:style>
    <style:style style:name="tabella_5f_24.A2" style:display-name="tabella_24.A2" style:family="table-cell">
      <style:table-cell-properties fo:padding="0.097cm" fo:border-left="0.002cm solid #cccccc" fo:border-right="none" fo:border-top="none" fo:border-bottom="0.002cm solid #cccccc"/>
    </style:style>
    <style:style style:name="tabella_5f_24.B2" style:display-name="tabella_24.B2" style:family="table-cell">
      <style:table-cell-properties fo:padding="0.097cm" fo:border-left="none" fo:border-right="none" fo:border-top="none" fo:border-bottom="0.002cm solid #cccccc"/>
    </style:style>
    <style:style style:name="tabella_5f_24.F2" style:display-name="tabella_24.F2" style:family="table-cell">
      <style:table-cell-properties fo:padding="0.097cm" fo:border-left="0.002cm solid #cccccc" fo:border-right="0.002cm solid #cccccc" fo:border-top="none" fo:border-bottom="0.002cm solid #cccccc"/>
    </style:style>
    <style:style style:name="tabella_5f_24.C3" style:display-name="tabella_24.C3" style:family="table-cell" style:data-style-name="N4">
      <style:table-cell-properties fo:padding="0.097cm" fo:border-left="0.002cm solid #cccccc" fo:border-right="none" fo:border-top="none" fo:border-bottom="0.002cm solid #cccccc"/>
    </style:style>
    <style:style style:name="tabella_5f_24.F3" style:display-name="tabella_24.F3" style:family="table-cell" style:data-style-name="N4">
      <style:table-cell-properties fo:padding="0.097cm" fo:border-left="0.002cm solid #cccccc" fo:border-right="0.002cm solid #cccccc" fo:border-top="none" fo:border-bottom="0.002cm solid #cccccc"/>
    </style:style>
    <style:style style:name="tabella_5f_24.A9" style:display-name="tabella_24.A9" style:family="table-cell">
      <style:table-cell-properties fo:padding="0.097cm" fo:border-left="0.002cm solid #cccccc" fo:border-right="none" fo:border-top="none" fo:border-bottom="none"/>
    </style:style>
    <style:style style:name="tabella_5f_24.B9" style:display-name="tabella_24.B9" style:family="table-cell">
      <style:table-cell-properties fo:padding="0.097cm" fo:border="none"/>
    </style:style>
    <style:style style:name="tabella_5f_24.C9" style:display-name="tabella_24.C9" style:family="table-cell" style:data-style-name="N4">
      <style:table-cell-properties fo:padding="0.097cm" fo:border-left="0.002cm solid #cccccc" fo:border-right="none" fo:border-top="none" fo:border-bottom="none"/>
    </style:style>
    <style:style style:name="tabella_5f_24.F9" style:display-name="tabella_24.F9" style:family="table-cell" style:data-style-name="N4">
      <style:table-cell-properties fo:padding="0.097cm" fo:border-left="0.002cm solid #cccccc" fo:border-right="0.002cm solid #cccccc" fo:border-top="none" fo:border-bottom="none"/>
    </style:style>
    <style:style style:name="tabella_5f_25" style:display-name="tabella_25" style:family="table">
      <style:table-properties style:width="25.7cm" table:align="margins" fo:keep-with-next="auto"/>
    </style:style>
    <style:style style:name="tabella_5f_25.A" style:display-name="tabella_25.A" style:family="table-column">
      <style:table-column-properties style:column-width="0.041cm" style:rel-column-width="103*"/>
    </style:style>
    <style:style style:name="tabella_5f_25.B" style:display-name="tabella_25.B" style:family="table-column">
      <style:table-column-properties style:column-width="1cm" style:rel-column-width="2550*"/>
    </style:style>
    <style:style style:name="tabella_5f_25.G" style:display-name="tabella_25.G" style:family="table-column">
      <style:table-column-properties style:column-width="2cm" style:rel-column-width="5100*"/>
    </style:style>
    <style:style style:name="tabella_5f_25.I" style:display-name="tabella_25.I" style:family="table-column">
      <style:table-column-properties style:column-width="5.001cm" style:rel-column-width="12750*"/>
    </style:style>
    <style:style style:name="tabella_5f_25.J" style:display-name="tabella_25.J" style:family="table-column">
      <style:table-column-properties style:column-width="1.998cm" style:rel-column-width="5095*"/>
    </style:style>
    <style:style style:name="tabella_5f_25.M" style:display-name="tabella_25.M" style:family="table-column">
      <style:table-column-properties style:column-width="1.499cm" style:rel-column-width="3822*"/>
    </style:style>
    <style:style style:name="tabella_5f_25.N" style:display-name="tabella_25.N" style:family="table-column">
      <style:table-column-properties style:column-width="2.161cm" style:rel-column-width="5509*"/>
    </style:style>
    <style:style style:name="tabella_5f_25.O" style:display-name="tabella_25.O" style:family="table-column">
      <style:table-column-properties style:column-width="2.002cm" style:rel-column-width="5106*"/>
    </style:style>
    <style:style style:name="tabella_5f_25.A1" style:display-name="tabella_25.A1" style:family="table-cell">
      <style:table-cell-properties fo:padding="0.097cm" fo:border-left="0.002cm solid #cccccc" fo:border-right="none" fo:border-top="0.002cm solid #cccccc" fo:border-bottom="0.002cm solid #cccccc"/>
    </style:style>
    <style:style style:name="tabella_5f_25.B1" style:display-name="tabella_25.B1" style:family="table-cell">
      <style:table-cell-properties fo:padding="0.097cm" fo:border-left="none" fo:border-right="none" fo:border-top="0.002cm solid #cccccc" fo:border-bottom="none"/>
    </style:style>
    <style:style style:name="tabella_5f_25.C1" style:display-name="tabella_25.C1" style:family="table-cell">
      <style:table-cell-properties fo:padding="0.097cm" fo:border-left="0.002cm solid #cccccc" fo:border-right="none" fo:border-top="0.002cm solid #cccccc" fo:border-bottom="none"/>
    </style:style>
    <style:style style:name="tabella_5f_25.N1" style:display-name="tabella_25.N1" style:family="table-cell">
      <style:table-cell-properties fo:padding="0.097cm" fo:border="0.002cm solid #cccccc"/>
    </style:style>
    <style:style style:name="tabella_5f_25.A2" style:display-name="tabella_25.A2" style:family="table-cell">
      <style:table-cell-properties fo:padding="0.097cm" fo:border-left="0.002cm solid #cccccc" fo:border-right="none" fo:border-top="none" fo:border-bottom="none"/>
    </style:style>
    <style:style style:name="tabella_5f_25.J2" style:display-name="tabella_25.J2" style:family="table-cell" style:data-style-name="N0">
      <style:table-cell-properties fo:padding="0.097cm" fo:border-left="0.002cm solid #cccccc" fo:border-right="none" fo:border-top="none" fo:border-bottom="none"/>
    </style:style>
    <style:style style:name="tabella_5f_25.O2" style:display-name="tabella_25.O2" style:family="table-cell">
      <style:table-cell-properties fo:padding="0.097cm" fo:border-left="0.002cm solid #cccccc" fo:border-right="0.002cm solid #cccccc" fo:border-top="none" fo:border-bottom="none"/>
    </style:style>
    <style:style style:name="tabella_5f_25.3" style:display-name="tabella_25.3" style:family="table-row">
      <style:table-row-properties style:row-height="0.011cm"/>
    </style:style>
    <style:style style:name="tabella_5f_25.A3" style:display-name="tabella_25.A3" style:family="table-cell">
      <style:table-cell-properties fo:padding="0.097cm" fo:border-left="0.002cm solid #cccccc" fo:border-right="none" fo:border-top="none" fo:border-bottom="0.002cm solid #cccccc"/>
    </style:style>
    <style:style style:name="tabella_5f_25.B3" style:display-name="tabella_25.B3" style:family="table-cell">
      <style:table-cell-properties fo:padding="0.097cm" fo:border-left="none" fo:border-right="none" fo:border-top="none" fo:border-bottom="0.002cm solid #cccccc"/>
    </style:style>
    <style:style style:name="tabella_5f_25.O3" style:display-name="tabella_25.O3" style:family="table-cell">
      <style:table-cell-properties fo:padding="0.097cm" fo:border-left="0.002cm solid #cccccc" fo:border-right="0.002cm solid #cccccc" fo:border-top="none" fo:border-bottom="0.002cm solid #cccccc"/>
    </style:style>
    <style:style style:name="tabella_5f_25.J4" style:display-name="tabella_25.J4" style:family="table-cell" style:data-style-name="N4">
      <style:table-cell-properties fo:padding="0.097cm" fo:border-left="0.002cm solid #cccccc" fo:border-right="none" fo:border-top="none" fo:border-bottom="0.002cm solid #cccccc"/>
    </style:style>
    <style:style style:name="tabella_5f_26" style:display-name="tabella_26" style:family="table">
      <style:table-properties style:width="17cm" table:align="margins" fo:keep-with-next="auto"/>
    </style:style>
    <style:style style:name="tabella_5f_26.A" style:display-name="tabella_26.A" style:family="table-column">
      <style:table-column-properties style:column-width="0.041cm" style:rel-column-width="156*"/>
    </style:style>
    <style:style style:name="tabella_5f_26.B" style:display-name="tabella_26.B" style:family="table-column">
      <style:table-column-properties style:column-width="1.499cm" style:rel-column-width="5779*"/>
    </style:style>
    <style:style style:name="tabella_5f_26.C" style:display-name="tabella_26.C" style:family="table-column">
      <style:table-column-properties style:column-width="9.559cm" style:rel-column-width="36850*"/>
    </style:style>
    <style:style style:name="tabella_5f_26.D" style:display-name="tabella_26.D" style:family="table-column">
      <style:table-column-properties style:column-width="3.401cm" style:rel-column-width="13108*"/>
    </style:style>
    <style:style style:name="tabella_5f_26.E" style:display-name="tabella_26.E" style:family="table-column">
      <style:table-column-properties style:column-width="2.501cm" style:rel-column-width="9642*"/>
    </style:style>
    <style:style style:name="tabella_5f_26.A1" style:display-name="tabella_26.A1" style:family="table-cell">
      <style:table-cell-properties fo:padding="0.097cm" fo:border-left="0.002cm solid #cccccc" fo:border-right="none" fo:border-top="0.002cm solid #cccccc" fo:border-bottom="none"/>
    </style:style>
    <style:style style:name="tabella_5f_26.B1" style:display-name="tabella_26.B1" style:family="table-cell">
      <style:table-cell-properties fo:padding="0.097cm" fo:border-left="none" fo:border-right="none" fo:border-top="0.002cm solid #cccccc" fo:border-bottom="none"/>
    </style:style>
    <style:style style:name="tabella_5f_26.E1" style:display-name="tabella_26.E1" style:family="table-cell">
      <style:table-cell-properties fo:padding="0.097cm" fo:border-left="0.002cm solid #cccccc" fo:border-right="0.002cm solid #cccccc" fo:border-top="0.002cm solid #cccccc" fo:border-bottom="none"/>
    </style:style>
    <style:style style:name="tabella_5f_26.2" style:display-name="tabella_26.2" style:family="table-row">
      <style:table-row-properties style:row-height="0.011cm"/>
    </style:style>
    <style:style style:name="tabella_5f_26.A2" style:display-name="tabella_26.A2" style:family="table-cell">
      <style:table-cell-properties fo:padding="0.097cm" fo:border-left="0.002cm solid #cccccc" fo:border-right="none" fo:border-top="none" fo:border-bottom="0.002cm solid #cccccc"/>
    </style:style>
    <style:style style:name="tabella_5f_26.B2" style:display-name="tabella_26.B2" style:family="table-cell">
      <style:table-cell-properties fo:padding="0.097cm" fo:border-left="none" fo:border-right="none" fo:border-top="none" fo:border-bottom="0.002cm solid #cccccc"/>
    </style:style>
    <style:style style:name="tabella_5f_26.E2" style:display-name="tabella_26.E2" style:family="table-cell">
      <style:table-cell-properties fo:padding="0.097cm" fo:border-left="0.002cm solid #cccccc" fo:border-right="0.002cm solid #cccccc" fo:border-top="none" fo:border-bottom="0.002cm solid #cccccc"/>
    </style:style>
    <style:style style:name="tabella_5f_26.D3" style:display-name="tabella_26.D3" style:family="table-cell" style:data-style-name="N4">
      <style:table-cell-properties fo:padding="0.097cm" fo:border-left="0.002cm solid #cccccc" fo:border-right="none" fo:border-top="none" fo:border-bottom="0.002cm solid #cccccc"/>
    </style:style>
    <style:style style:name="P1" style:family="paragraph" style:parent-style-name="DUP2018_20_-_20_piè_20_di_20_pagina">
      <style:paragraph-properties fo:text-align="start" style:justify-single-word="false"/>
    </style:style>
    <style:style style:name="P2" style:family="paragraph" style:parent-style-name="DUP2018_20_-_20_piè_20_di_20_pagina">
      <style:paragraph-properties fo:text-align="end" style:justify-single-word="false"/>
    </style:style>
    <style:style style:name="P3" style:family="paragraph" style:parent-style-name="Standard">
      <style:text-properties fo:background-color="transparent"/>
    </style:style>
    <style:style style:name="P4" style:family="paragraph" style:parent-style-name="Standard">
      <style:text-properties fo:background-color="#ffff00"/>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fo:background-color="#ffff00"/>
    </style:style>
    <style:style style:name="P7" style:family="paragraph" style:parent-style-name="DUP2018_20_-_20_testo">
      <style:paragraph-properties fo:margin-left="0cm" fo:margin-right="0cm" fo:text-indent="0cm" style:auto-text-indent="false"/>
    </style:style>
    <style:style style:name="P8" style:family="paragraph" style:parent-style-name="DUP2018_20_-_20_testo">
      <style:paragraph-properties fo:margin-left="0cm" fo:margin-right="0cm" fo:text-indent="0cm" style:auto-text-indent="false"/>
      <style:text-properties fo:background-color="#ffff00"/>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fo:font-weight="bold"/>
    </style:style>
    <style:style style:name="P11" style:family="paragraph" style:parent-style-name="Text_20_body">
      <style:paragraph-properties fo:margin-left="0cm" fo:margin-right="0cm" fo:margin-top="0cm" fo:margin-bottom="0.212cm" fo:text-indent="0cm" style:auto-text-indent="false"/>
    </style:style>
    <style:style style:name="P12" style:family="paragraph" style:parent-style-name="Text_20_body">
      <style:paragraph-properties fo:margin-left="0cm" fo:margin-right="0cm" fo:margin-top="0cm" fo:margin-bottom="0.212cm" fo:text-align="justify" style:justify-single-word="false" fo:text-indent="0cm" style:auto-text-indent="false"/>
      <style:text-properties fo:color="#000000" style:text-line-through-style="none" style:text-underline-style="none" style:text-blinking="false"/>
    </style:style>
    <style:style style:name="P13" style:family="paragraph" style:parent-style-name="Text_20_body">
      <style:paragraph-properties fo:margin-left="0cm" fo:margin-right="0cm" fo:margin-top="0cm" fo:margin-bottom="0.212cm" fo:text-indent="0cm" style:auto-text-indent="false"/>
      <style:text-properties fo:color="#000000" style:font-name="Verdana" fo:font-size="11pt"/>
    </style:style>
    <style:style style:name="P14" style:family="paragraph" style:parent-style-name="Text_20_body">
      <style:paragraph-properties fo:margin-left="0cm" fo:margin-right="0cm" fo:margin-top="0cm" fo:margin-bottom="0.212cm" fo:text-align="justify" style:justify-single-word="false" fo:text-indent="0cm" style:auto-text-indent="false"/>
      <style:text-properties fo:color="#000000" style:font-name="Verdana" fo:font-size="11pt" style:text-underline-style="solid" style:text-underline-width="auto" style:text-underline-color="font-color" fo:font-weight="bold"/>
    </style:style>
    <style:style style:name="P15" style:family="paragraph" style:parent-style-name="Text_20_body">
      <style:paragraph-properties fo:margin-left="0cm" fo:margin-right="0cm" fo:margin-top="0cm" fo:margin-bottom="0.212cm" fo:text-align="justify" style:justify-single-word="false" fo:text-indent="0cm" style:auto-text-indent="false"/>
      <style:text-properties fo:color="#000000" style:font-name="Verdana" fo:font-size="11pt"/>
    </style:style>
    <style:style style:name="P16" style:family="paragraph" style:parent-style-name="Text_20_body">
      <style:paragraph-properties fo:margin-left="0cm" fo:margin-right="0cm" fo:margin-top="0cm" fo:margin-bottom="0.212cm" fo:text-align="justify" style:justify-single-word="false" fo:text-indent="0cm" style:auto-text-indent="false"/>
      <style:text-properties fo:color="#000000" style:font-name="Verdana" fo:font-size="11pt" fo:font-weight="bold"/>
    </style:style>
    <style:style style:name="P17" style:family="paragraph" style:parent-style-name="Text_20_body">
      <style:paragraph-properties fo:margin-left="0cm" fo:margin-right="0cm" fo:margin-top="0cm" fo:margin-bottom="0.212cm" fo:text-align="justify" style:justify-single-word="false" fo:text-indent="0cm" style:auto-text-indent="false"/>
      <style:text-properties fo:color="#000000" style:font-name="Verdana" fo:font-size="11pt" fo:font-style="normal" style:text-underline-style="none" style:font-style-asian="normal" style:font-style-complex="normal"/>
    </style:style>
    <style:style style:name="P18" style:family="paragraph" style:parent-style-name="Text_20_body">
      <style:paragraph-properties fo:margin-left="0cm" fo:margin-right="0cm" fo:margin-top="0cm" fo:margin-bottom="0.212cm" fo:text-indent="0cm" style:auto-text-indent="false"/>
      <style:text-properties style:font-name="Verdana" fo:font-size="11pt"/>
    </style:style>
    <style:style style:name="P19" style:family="paragraph" style:parent-style-name="Text_20_body">
      <style:paragraph-properties fo:margin-left="0cm" fo:margin-right="0cm" fo:margin-top="0cm" fo:margin-bottom="0.212cm" fo:text-align="justify" style:justify-single-word="false" fo:text-indent="0cm" style:auto-text-indent="false"/>
      <style:text-properties style:font-name="Verdana" fo:font-size="11pt"/>
    </style:style>
    <style:style style:name="P20" style:family="paragraph" style:parent-style-name="Text_20_body">
      <style:paragraph-properties fo:margin-left="0cm" fo:margin-right="0cm" fo:margin-top="0cm" fo:margin-bottom="0.212cm" fo:text-align="center" style:justify-single-word="false" fo:text-indent="0cm" style:auto-text-indent="false"/>
      <style:text-properties style:font-name="Verdana" fo:font-size="13pt" style:text-underline-style="solid" style:text-underline-width="auto" style:text-underline-color="font-color" fo:font-weight="bold"/>
    </style:style>
    <style:style style:name="P21" style:family="paragraph" style:parent-style-name="Text_20_body">
      <style:paragraph-properties fo:margin-left="0cm" fo:margin-right="0cm" fo:margin-top="0cm" fo:margin-bottom="0.212cm" fo:text-align="justify" style:justify-single-word="false" fo:text-indent="0cm" style:auto-text-indent="false"/>
    </style:style>
    <style:style style:name="P22" style:family="paragraph" style:parent-style-name="Text_20_body">
      <style:paragraph-properties fo:margin-left="0cm" fo:margin-right="0cm" fo:margin-top="0cm" fo:margin-bottom="0.212cm" fo:text-align="center" style:justify-single-word="false" fo:text-indent="0cm" style:auto-text-indent="false"/>
      <style:text-properties style:font-name="Verdana1" fo:font-size="13pt" fo:font-weight="bold" style:font-size-asian="13pt" style:font-weight-asian="bold" style:font-size-complex="13pt" style:font-weight-complex="bold"/>
    </style:style>
    <style:style style:name="P23" style:family="paragraph" style:parent-style-name="Standard">
      <style:paragraph-properties fo:margin-left="0cm" fo:margin-right="0cm" fo:margin-top="0cm" fo:margin-bottom="0.212cm" fo:text-indent="0cm" style:auto-text-indent="false"/>
    </style:style>
    <style:style style:name="P24" style:family="paragraph" style:parent-style-name="Standard" style:master-page-name="">
      <style:paragraph-properties style:page-number="auto" fo:break-before="auto" fo:break-after="auto"/>
    </style:style>
    <style:style style:name="P25" style:family="paragraph" style:parent-style-name="DUP2018_20_-_20_testo" style:master-page-name="">
      <style:paragraph-properties style:page-number="auto" fo:break-before="auto" fo:break-after="auto"/>
      <style:text-properties fo:font-size="10pt" style:font-size-asian="10pt" style:font-size-complex="10pt"/>
    </style:style>
    <style:style style:name="P26" style:family="paragraph" style:parent-style-name="DUP2018_20_-_20_titolo_20_sezione_20_-_20_livello_20_3">
      <style:paragraph-properties fo:break-before="page"/>
    </style:style>
    <style:style style:name="P27" style:family="paragraph" style:parent-style-name="DUP2018_20_-_20_tabella_20_testo">
      <style:paragraph-properties fo:text-align="end" style:justify-single-word="false"/>
    </style:style>
    <style:style style:name="P28" style:family="paragraph" style:parent-style-name="DUP2018_20_-_20_tabella_20_testo">
      <style:paragraph-properties fo:text-align="center" style:justify-single-word="false"/>
    </style:style>
    <style:style style:name="P29" style:family="paragraph" style:parent-style-name="DUP2018_20_-_20_tabella_20_testo">
      <style:text-properties fo:font-weight="bold" style:font-weight-asian="bold" style:font-weight-complex="bold"/>
    </style:style>
    <style:style style:name="P30" style:family="paragraph" style:parent-style-name="DUP2018_20_-_20_tabella_20_testo">
      <style:paragraph-properties fo:text-align="end" style:justify-single-word="false"/>
      <style:text-properties fo:font-weight="bold" style:font-weight-asian="bold" style:font-weight-complex="bold"/>
    </style:style>
    <style:style style:name="P31" style:family="paragraph" style:parent-style-name="DUP2018_20_-_20_tabella_20_testo">
      <style:paragraph-properties fo:text-align="center" style:justify-single-word="false"/>
      <style:text-properties fo:font-weight="bold" style:font-weight-asian="bold" style:font-weight-complex="bold"/>
    </style:style>
    <style:style style:name="P32" style:family="paragraph" style:parent-style-name="DUP2018_20_-_20_testo">
      <style:text-properties fo:background-color="#ffff00"/>
    </style:style>
    <style:style style:name="P33" style:family="paragraph" style:parent-style-name="DUP2018_20_-_20_testo">
      <style:paragraph-properties>
        <style:tab-stops/>
      </style:paragraph-properties>
      <style:text-properties style:font-name="Trebuchet MS" fo:font-size="10.5pt"/>
    </style:style>
    <style:style style:name="P34" style:family="paragraph" style:parent-style-name="DUP2018_20_-_20_testo">
      <style:text-properties fo:background-color="transparent"/>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text-properties fo:font-weight="bold" style:font-weight-asian="bold" style:font-weight-complex="bold"/>
    </style:style>
    <style:style style:name="P38" style:family="paragraph" style:parent-style-name="Table_20_Contents">
      <style:paragraph-properties fo:text-align="end" style:justify-single-word="false"/>
      <style:text-properties fo:font-weight="bold" style:font-weight-asian="bold" style:font-weight-complex="bold"/>
    </style:style>
    <style:style style:name="P39" style:family="paragraph" style:parent-style-name="DUP2018_20_-_20_copertina_20_-_20_titolo_20_documento">
      <style:text-properties fo:font-size="53pt" style:font-size-asian="53pt" style:font-size-complex="53pt"/>
    </style:style>
    <style:style style:name="P40" style:family="paragraph" style:parent-style-name="Text_20_body">
      <style:text-properties fo:font-weight="bold"/>
    </style:style>
    <style:style style:name="P41" style:family="paragraph" style:parent-style-name="Text_20_body">
      <style:paragraph-properties fo:text-align="justify" style:justify-single-word="false"/>
      <style:text-properties style:font-name="Verdana" fo:font-size="13pt" style:text-underline-style="solid" style:text-underline-width="auto" style:text-underline-color="font-color" fo:font-weight="bold"/>
    </style:style>
    <style:style style:name="P42" style:family="paragraph" style:parent-style-name="Text_20_body">
      <style:paragraph-properties fo:text-align="center" style:justify-single-word="false"/>
      <style:text-properties style:font-name="Verdana" fo:font-size="13pt" fo:font-weight="bold"/>
    </style:style>
    <style:style style:name="P43" style:family="paragraph" style:parent-style-name="Text_20_body">
      <style:text-properties style:font-name="Verdana" fo:font-size="11pt"/>
    </style:style>
    <style:style style:name="P44" style:family="paragraph" style:parent-style-name="Text_20_body">
      <style:paragraph-properties fo:text-align="justify" style:justify-single-word="false"/>
      <style:text-properties style:font-name="Verdana" fo:font-size="11pt"/>
    </style:style>
    <style:style style:name="P45" style:family="paragraph" style:parent-style-name="Text_20_body">
      <style:paragraph-properties fo:text-align="justify" style:justify-single-word="false"/>
      <style:text-properties style:font-name="Verdana" fo:font-size="11pt" style:text-underline-style="solid" style:text-underline-width="auto" style:text-underline-color="font-color" fo:font-weight="bold"/>
    </style:style>
    <style:style style:name="P46" style:family="paragraph" style:parent-style-name="Text_20_body">
      <style:paragraph-properties fo:text-align="justify" style:justify-single-word="false"/>
      <style:text-properties style:font-name="Verdana" fo:font-size="11pt" style:text-underline-style="solid" style:text-underline-width="auto" style:text-underline-color="font-color"/>
    </style:style>
    <style:style style:name="P47" style:family="paragraph" style:parent-style-name="Text_20_body">
      <style:text-properties style:font-name="Verdana" fo:font-size="11pt" fo:font-style="italic" style:text-underline-style="solid" style:text-underline-width="auto" style:text-underline-color="font-color"/>
    </style:style>
    <style:style style:name="P48" style:family="paragraph" style:parent-style-name="Text_20_body">
      <style:paragraph-properties fo:text-align="justify" style:justify-single-word="false"/>
      <style:text-properties style:font-name="Verdana" fo:font-size="11pt" fo:font-style="italic" style:text-underline-style="solid" style:text-underline-width="auto" style:text-underline-color="font-color"/>
    </style:style>
    <style:style style:name="P49" style:family="paragraph" style:parent-style-name="Text_20_body">
      <style:paragraph-properties fo:text-align="justify" style:justify-single-word="false"/>
      <style:text-properties style:text-line-through-style="none" style:text-underline-style="none" style:text-blinking="false"/>
    </style:style>
    <style:style style:name="P50" style:family="paragraph" style:parent-style-name="Text_20_body">
      <style:paragraph-properties fo:text-align="justify" style:justify-single-word="false"/>
      <style:text-properties style:text-line-through-style="none" style:font-name="Verdana" fo:font-size="11pt" fo:font-style="italic" style:text-underline-style="none" style:text-blinking="false"/>
    </style:style>
    <style:style style:name="P51" style:family="paragraph" style:parent-style-name="Text_20_body">
      <style:paragraph-properties fo:text-align="justify" style:justify-single-word="false"/>
      <style:text-properties fo:color="#000000" style:font-name="Verdana" fo:font-size="11pt" style:text-underline-style="solid" style:text-underline-width="auto" style:text-underline-color="font-color" fo:font-weight="bold"/>
    </style:style>
    <style:style style:name="P52" style:family="paragraph" style:parent-style-name="Text_20_body">
      <style:paragraph-properties fo:text-align="justify" style:justify-single-word="false"/>
      <style:text-properties fo:color="#000000" style:font-name="Verdana" fo:font-size="11pt"/>
    </style:style>
    <style:style style:name="P53" style:family="paragraph" style:parent-style-name="Text_20_body">
      <style:paragraph-properties fo:text-align="justify" style:justify-single-word="false"/>
      <style:text-properties fo:color="#000000" style:font-name="Verdana" fo:font-size="11pt" fo:font-style="italic" style:text-underline-style="solid" style:text-underline-width="auto" style:text-underline-color="font-color"/>
    </style:style>
    <style:style style:name="P54" style:family="paragraph" style:parent-style-name="Text_20_body">
      <style:paragraph-properties fo:text-align="start" style:justify-single-word="false"/>
      <style:text-properties fo:color="#000000" style:font-name="Verdana" fo:font-size="11pt" fo:font-weight="normal" style:font-size-asian="13pt" style:font-weight-asian="normal" style:font-size-complex="13pt" style:font-weight-complex="normal"/>
    </style:style>
    <style:style style:name="P55" style:family="paragraph" style:parent-style-name="Text_20_body">
      <style:paragraph-properties fo:text-align="center" style:justify-single-word="false"/>
      <style:text-properties fo:color="#000000" style:font-name="Verdana" fo:font-size="13pt" fo:font-weight="bold" style:font-size-asian="13pt" style:font-size-complex="13pt"/>
    </style:style>
    <style:style style:name="P56" style:family="paragraph" style:parent-style-name="Text_20_body">
      <style:paragraph-properties fo:text-align="center" style:justify-single-word="false"/>
      <style:text-properties fo:color="#000000"/>
    </style:style>
    <style:style style:name="P57" style:family="paragraph" style:parent-style-name="Text_20_body">
      <style:paragraph-properties fo:text-align="justify" style:justify-single-word="false"/>
      <style:text-properties fo:color="#000000"/>
    </style:style>
    <style:style style:name="P58" style:family="paragraph" style:parent-style-name="Text_20_body">
      <style:paragraph-properties fo:text-align="justify" style:justify-single-word="false"/>
      <style:text-properties fo:color="#000000" style:text-line-through-style="none" style:text-underline-style="none" style:text-blinking="false"/>
    </style:style>
    <style:style style:name="P59" style:family="paragraph" style:parent-style-name="Text_20_body">
      <style:paragraph-properties fo:text-align="justify" style:justify-single-word="false"/>
    </style:style>
    <style:style style:name="P60" style:family="paragraph" style:parent-style-name="Text_20_body">
      <style:paragraph-properties fo:text-align="center" style:justify-single-word="false"/>
      <style:text-properties style:font-name="Verdana1" fo:font-size="13pt" fo:font-weight="bold" style:font-size-asian="13pt" style:font-weight-asian="bold" style:font-size-complex="13pt" style:font-weight-complex="bold"/>
    </style:style>
    <style:style style:name="P61" style:family="paragraph" style:parent-style-name="Text_20_body">
      <style:paragraph-properties fo:margin-left="1.27cm" fo:margin-right="0cm" fo:text-align="justify" style:justify-single-word="false" fo:text-indent="-0.635cm" style:auto-text-indent="false"/>
    </style:style>
    <style:style style:name="P62" style:family="paragraph" style:parent-style-name="Text_20_body">
      <style:paragraph-properties fo:margin-left="1.27cm" fo:margin-right="0cm" fo:text-indent="0.951cm" style:auto-text-indent="false"/>
    </style:style>
    <style:style style:name="P63" style:family="paragraph" style:parent-style-name="Text_20_body">
      <style:paragraph-properties fo:margin-left="1.27cm" fo:margin-right="0cm" fo:text-align="justify" style:justify-single-word="false" fo:text-indent="0.951cm" style:auto-text-indent="false"/>
    </style:style>
    <style:style style:name="P64" style:family="paragraph" style:parent-style-name="Text_20_body">
      <style:paragraph-properties fo:margin-left="1.27cm" fo:margin-right="0cm" fo:text-align="justify" style:justify-single-word="false" fo:text-indent="0.951cm" style:auto-text-indent="false"/>
      <style:text-properties style:font-name="Verdana" fo:font-size="11pt"/>
    </style:style>
    <style:style style:name="P65" style:family="paragraph" style:parent-style-name="Text_20_body">
      <style:paragraph-properties fo:margin-left="1.27cm" fo:margin-right="0cm" fo:margin-top="0cm" fo:margin-bottom="0.212cm" fo:text-align="justify" style:justify-single-word="false" fo:text-indent="0.951cm" style:auto-text-indent="false"/>
    </style:style>
    <style:style style:name="P66" style:family="paragraph" style:parent-style-name="Text_20_body">
      <style:paragraph-properties fo:margin-top="0cm" fo:margin-bottom="0.212cm"/>
    </style:style>
    <style:style style:name="P67" style:family="paragraph" style:parent-style-name="Text_20_body">
      <style:paragraph-properties fo:margin-top="0cm" fo:margin-bottom="0.212cm" fo:text-align="justify" style:justify-single-word="false"/>
    </style:style>
    <style:style style:name="P68" style:family="paragraph" style:parent-style-name="Text_20_body">
      <style:paragraph-properties fo:margin-top="0cm" fo:margin-bottom="0.212cm"/>
      <style:text-properties style:font-name="Verdana" fo:font-size="11pt"/>
    </style:style>
    <style:style style:name="P69" style:family="paragraph" style:parent-style-name="Text_20_body">
      <style:paragraph-properties fo:margin-top="0cm" fo:margin-bottom="0.212cm" fo:text-align="justify" style:justify-single-word="false"/>
      <style:text-properties style:font-name="Verdana" fo:font-size="11pt"/>
    </style:style>
    <style:style style:name="P70" style:family="paragraph" style:parent-style-name="Text_20_body">
      <style:paragraph-properties fo:margin-top="0cm" fo:margin-bottom="0.212cm" fo:text-align="justify" style:justify-single-word="false"/>
      <style:text-properties style:font-name="Verdana" fo:font-size="11pt" fo:font-weight="bold"/>
    </style:style>
    <style:style style:name="P71" style:family="paragraph" style:parent-style-name="Text_20_body">
      <style:paragraph-properties fo:margin-top="0cm" fo:margin-bottom="0.212cm"/>
      <style:text-properties fo:color="#000000" style:font-name="Verdana" fo:font-size="11pt"/>
    </style:style>
    <style:style style:name="P72" style:family="paragraph" style:parent-style-name="Text_20_body">
      <style:paragraph-properties fo:margin-top="0cm" fo:margin-bottom="0.212cm" fo:text-align="justify" style:justify-single-word="false"/>
      <style:text-properties fo:color="#000000" style:font-name="Verdana" fo:font-size="11pt"/>
    </style:style>
    <style:style style:name="P73" style:family="paragraph" style:parent-style-name="Text_20_body">
      <style:paragraph-properties fo:margin-top="0cm" fo:margin-bottom="0.212cm" fo:text-align="justify" style:justify-single-word="false"/>
      <style:text-properties fo:color="#000000" style:font-name="Verdana" fo:font-size="11pt" style:text-underline-style="solid" style:text-underline-width="auto" style:text-underline-color="font-color" fo:font-weight="bold"/>
    </style:style>
    <style:style style:name="P74" style:family="paragraph" style:parent-style-name="Text_20_body">
      <style:paragraph-properties fo:margin-top="0cm" fo:margin-bottom="0.212cm" fo:text-align="center" style:justify-single-word="false"/>
      <style:text-properties fo:color="#000000" style:font-name="Verdana" fo:font-size="13pt" fo:font-weight="bold"/>
    </style:style>
    <style:style style:name="P75" style:family="paragraph" style:parent-style-name="Text_20_body">
      <style:paragraph-properties fo:margin-top="0cm" fo:margin-bottom="0.212cm" fo:text-align="justify" style:justify-single-word="false"/>
      <style:text-properties fo:color="#000000" style:text-line-through-style="none" style:text-underline-style="none" style:text-blinking="false"/>
    </style:style>
    <style:style style:name="P76" style:family="paragraph" style:parent-style-name="Text_20_body">
      <style:paragraph-properties fo:margin-top="0cm" fo:margin-bottom="0.212cm" fo:text-align="center" style:justify-single-word="false"/>
    </style:style>
    <style:style style:name="P77" style:family="paragraph" style:parent-style-name="Text_20_body">
      <style:paragraph-properties fo:margin-left="0.635cm" fo:margin-right="0cm" fo:text-align="justify" style:justify-single-word="false" fo:text-indent="-0.635cm" style:auto-text-indent="false"/>
    </style:style>
    <style:style style:name="P78" style:family="paragraph" style:parent-style-name="Text_20_body">
      <style:paragraph-properties fo:margin-left="0.058cm" fo:margin-right="0cm" fo:text-indent="0.951cm" style:auto-text-indent="false"/>
      <style:text-properties style:font-name="Verdana" fo:font-size="11pt"/>
    </style:style>
    <style:style style:name="P79" style:family="paragraph" style:parent-style-name="Text_20_body">
      <style:paragraph-properties fo:margin-left="0.058cm" fo:margin-right="0cm" fo:text-align="justify" style:justify-single-word="false" fo:text-indent="0.951cm" style:auto-text-indent="false"/>
      <style:text-properties style:font-name="Verdana" fo:font-size="11pt"/>
    </style:style>
    <style:style style:name="P80" style:family="paragraph" style:parent-style-name="Text_20_body">
      <style:paragraph-properties fo:margin-left="0.058cm" fo:margin-right="0cm" fo:text-align="justify" style:justify-single-word="false" fo:text-indent="0.951cm" style:auto-text-indent="false"/>
      <style:text-properties style:font-name="Verdana" fo:font-size="11pt" fo:font-style="italic" style:text-underline-style="solid" style:text-underline-width="auto" style:text-underline-color="font-color"/>
    </style:style>
    <style:style style:name="P81" style:family="paragraph" style:parent-style-name="Text_20_body">
      <style:paragraph-properties fo:margin-left="0.058cm" fo:margin-right="0cm" fo:text-align="justify" style:justify-single-word="false" fo:text-indent="0.951cm" style:auto-text-indent="false"/>
      <style:text-properties style:font-name="Verdana" fo:font-size="11pt" style:text-underline-style="solid" style:text-underline-width="auto" style:text-underline-color="font-color" fo:font-weight="bold"/>
    </style:style>
    <style:style style:name="P82" style:family="paragraph" style:parent-style-name="Text_20_body">
      <style:paragraph-properties fo:margin-left="0.058cm" fo:margin-right="0cm" fo:line-height="150%" fo:text-align="justify" style:justify-single-word="false" fo:text-indent="0.951cm" style:auto-text-indent="false"/>
    </style:style>
    <style:style style:name="P83" style:family="paragraph" style:parent-style-name="Text_20_body">
      <style:paragraph-properties fo:margin-left="0.058cm" fo:margin-right="0cm" fo:text-align="justify" style:justify-single-word="false" fo:text-indent="0.951cm" style:auto-text-indent="false"/>
    </style:style>
    <style:style style:name="P84" style:family="paragraph" style:parent-style-name="Text_20_body">
      <style:paragraph-properties fo:margin-left="0.06cm" fo:margin-right="0cm" fo:text-align="justify" style:justify-single-word="false" fo:text-indent="0.951cm" style:auto-text-indent="false"/>
    </style:style>
    <style:style style:name="P85" style:family="paragraph" style:parent-style-name="Text_20_body">
      <style:paragraph-properties fo:margin-left="0.06cm" fo:margin-right="0cm" fo:text-align="justify" style:justify-single-word="false" fo:text-indent="0.951cm" style:auto-text-indent="false"/>
      <style:text-properties style:font-name="Verdana" fo:font-size="11pt" style:text-underline-style="solid" style:text-underline-width="auto" style:text-underline-color="font-color" fo:font-weight="bold"/>
    </style:style>
    <style:style style:name="P86" style:family="paragraph" style:parent-style-name="Text_20_body">
      <style:paragraph-properties fo:margin-left="0.06cm" fo:margin-right="0cm" fo:text-align="justify" style:justify-single-word="false" fo:text-indent="0.951cm" style:auto-text-indent="false"/>
      <style:text-properties style:font-name="Verdana" fo:font-size="11pt" fo:font-style="italic" style:text-underline-style="solid" style:text-underline-width="auto" style:text-underline-color="font-color"/>
    </style:style>
    <style:style style:name="P87" style:family="paragraph" style:parent-style-name="Text_20_body">
      <style:paragraph-properties fo:margin-left="0.06cm" fo:margin-right="0cm" fo:text-align="justify" style:justify-single-word="false" fo:text-indent="0.951cm" style:auto-text-indent="false"/>
      <style:text-properties style:font-name="Verdana" fo:font-size="11pt"/>
    </style:style>
    <style:style style:name="P88" style:family="paragraph" style:parent-style-name="Text_20_body">
      <style:paragraph-properties fo:margin-left="0.06cm" fo:margin-right="0cm" fo:text-align="center" style:justify-single-word="false" fo:text-indent="0.951cm" style:auto-text-indent="false"/>
      <style:text-properties style:font-name="Verdana" fo:font-size="13pt" fo:font-weight="bold"/>
    </style:style>
    <style:style style:name="P89" style:family="paragraph" style:parent-style-name="Text_20_body">
      <style:paragraph-properties fo:margin-left="0.06cm" fo:margin-right="0cm" fo:line-height="150%" fo:text-indent="0.951cm" style:auto-text-indent="false"/>
    </style:style>
    <style:style style:name="P90" style:family="paragraph" style:parent-style-name="Text_20_body">
      <style:paragraph-properties fo:margin-left="0.06cm" fo:margin-right="0cm" fo:line-height="150%" fo:text-align="justify" style:justify-single-word="false" fo:text-indent="0.951cm" style:auto-text-indent="false"/>
    </style:style>
    <style:style style:name="P91" style:family="paragraph" style:parent-style-name="Text_20_body">
      <style:paragraph-properties fo:margin-left="0.06cm" fo:margin-right="0cm" fo:text-indent="0.951cm" style:auto-text-indent="false"/>
      <style:text-properties fo:color="#000000"/>
    </style:style>
    <style:style style:name="P92" style:family="paragraph" style:parent-style-name="Text_20_body">
      <style:paragraph-properties fo:margin-left="0.06cm" fo:margin-right="0cm" fo:text-align="justify" style:justify-single-word="false" fo:text-indent="0.951cm" style:auto-text-indent="false"/>
      <style:text-properties fo:color="#000000" style:font-name="Verdana" fo:font-size="11pt"/>
    </style:style>
    <style:style style:name="P93" style:family="paragraph" style:parent-style-name="Text_20_body">
      <style:paragraph-properties fo:margin-left="0.06cm" fo:margin-right="0cm" fo:text-align="center" style:justify-single-word="false" fo:text-indent="0.951cm" style:auto-text-indent="false"/>
    </style:style>
    <style:style style:name="P94" style:family="paragraph" style:parent-style-name="Text_20_body">
      <style:paragraph-properties fo:margin-left="0.06cm" fo:margin-right="0cm" fo:margin-top="0cm" fo:margin-bottom="0.212cm" fo:text-indent="0.951cm" style:auto-text-indent="false"/>
    </style:style>
    <style:style style:name="P95" style:family="paragraph" style:parent-style-name="Text_20_body">
      <style:paragraph-properties fo:margin-left="0.06cm" fo:margin-right="0cm" fo:margin-top="0cm" fo:margin-bottom="0.212cm" fo:text-indent="0.951cm" style:auto-text-indent="false"/>
      <style:text-properties style:font-name="Verdana" fo:font-size="11pt"/>
    </style:style>
    <style:style style:name="P96" style:family="paragraph" style:parent-style-name="Text_20_body">
      <style:paragraph-properties fo:margin-left="0.06cm" fo:margin-right="0cm" fo:margin-top="0cm" fo:margin-bottom="0.212cm" fo:text-align="justify" style:justify-single-word="false" fo:text-indent="0.951cm" style:auto-text-indent="false"/>
      <style:text-properties style:font-name="Verdana" fo:font-size="11pt"/>
    </style:style>
    <style:style style:name="P97" style:family="paragraph" style:parent-style-name="Text_20_body">
      <style:paragraph-properties fo:margin-left="0.06cm" fo:margin-right="0cm" fo:margin-top="0cm" fo:margin-bottom="0.212cm" fo:text-align="justify" style:justify-single-word="false" fo:text-indent="0.951cm" style:auto-text-indent="false"/>
      <style:text-properties style:font-name="Verdana" fo:font-size="11pt" fo:font-style="italic" style:text-underline-style="solid" style:text-underline-width="auto" style:text-underline-color="font-color"/>
    </style:style>
    <style:style style:name="P98" style:family="paragraph" style:parent-style-name="Text_20_body">
      <style:paragraph-properties fo:margin-left="0.06cm" fo:margin-right="0cm" fo:margin-top="0cm" fo:margin-bottom="0.212cm" fo:text-align="center" style:justify-single-word="false" fo:text-indent="0.951cm" style:auto-text-indent="false"/>
      <style:text-properties style:font-name="Verdana" fo:font-size="13pt" fo:font-weight="bold"/>
    </style:style>
    <style:style style:name="P99" style:family="paragraph" style:parent-style-name="Text_20_body">
      <style:paragraph-properties fo:margin-left="0.06cm" fo:margin-right="0cm" fo:margin-top="0cm" fo:margin-bottom="0.212cm" fo:line-height="150%" fo:text-align="justify" style:justify-single-word="false" fo:text-indent="0.951cm" style:auto-text-indent="false"/>
    </style:style>
    <style:style style:name="P100" style:family="paragraph" style:parent-style-name="Text_20_body">
      <style:paragraph-properties fo:margin-left="0.06cm" fo:margin-right="0cm" fo:margin-top="0cm" fo:margin-bottom="0.212cm" fo:text-align="justify" style:justify-single-word="false" fo:text-indent="0.951cm" style:auto-text-indent="false"/>
    </style:style>
    <style:style style:name="P101" style:family="paragraph" style:parent-style-name="Text_20_body">
      <style:paragraph-properties fo:margin-left="0.06cm" fo:margin-right="0cm" fo:margin-top="0cm" fo:margin-bottom="0.212cm" fo:text-align="justify" style:justify-single-word="false" fo:text-indent="0.951cm" style:auto-text-indent="false"/>
      <style:text-properties fo:color="#000000" style:font-name="Verdana" fo:font-size="11pt"/>
    </style:style>
    <style:style style:name="P102" style:family="paragraph" style:parent-style-name="Text_20_body">
      <style:paragraph-properties fo:margin-left="0.06cm" fo:margin-right="0cm" fo:margin-top="0cm" fo:margin-bottom="0.212cm" fo:text-indent="0.951cm" style:auto-text-indent="false"/>
      <style:text-properties fo:color="#000000" style:font-name="Verdana" fo:font-size="11pt" fo:font-style="italic" style:text-underline-style="solid" style:text-underline-width="auto" style:text-underline-color="font-color"/>
    </style:style>
    <style:style style:name="P103" style:family="paragraph" style:parent-style-name="Text_20_body">
      <style:paragraph-properties fo:margin-left="0.06cm" fo:margin-right="0cm" fo:margin-top="0cm" fo:margin-bottom="0.212cm" fo:text-align="justify" style:justify-single-word="false" fo:text-indent="0.951cm" style:auto-text-indent="false"/>
      <style:text-properties fo:color="#000000" style:font-name="Verdana" fo:font-size="11pt" fo:font-style="italic" style:text-underline-style="solid" style:text-underline-width="auto" style:text-underline-color="font-color"/>
    </style:style>
    <style:style style:name="P104" style:family="paragraph" style:parent-style-name="Text_20_body">
      <style:paragraph-properties fo:margin-left="0.06cm" fo:margin-right="0cm" fo:margin-top="0cm" fo:margin-bottom="0.212cm" fo:text-align="justify" style:justify-single-word="false" fo:text-indent="0.951cm" style:auto-text-indent="false"/>
      <style:text-properties fo:color="#000000" style:font-name="Verdana" fo:font-size="11pt" fo:font-style="italic" style:text-underline-style="solid" style:text-underline-width="auto" style:text-underline-color="font-color" fo:font-weight="bold" style:font-size-asian="13pt" style:font-size-complex="13pt"/>
    </style:style>
    <style:style style:name="P105" style:family="paragraph" style:parent-style-name="Text_20_body">
      <style:paragraph-properties fo:margin-left="0.06cm" fo:margin-right="0cm" fo:margin-top="0cm" fo:margin-bottom="0.212cm" fo:text-indent="0.951cm" style:auto-text-indent="false"/>
      <style:text-properties fo:color="#000000" style:font-name="Verdana" fo:font-size="11pt" style:text-underline-style="solid" style:text-underline-width="auto" style:text-underline-color="font-color" fo:font-weight="bold"/>
    </style:style>
    <style:style style:name="P106" style:family="paragraph" style:parent-style-name="Text_20_body">
      <style:paragraph-properties fo:margin-left="0.06cm" fo:margin-right="0cm" fo:margin-top="0cm" fo:margin-bottom="0.212cm" fo:text-align="justify" style:justify-single-word="false" fo:text-indent="0.951cm" style:auto-text-indent="false"/>
      <style:text-properties fo:color="#000000" style:font-name="Verdana" fo:font-size="11pt" style:text-underline-style="solid" style:text-underline-width="auto" style:text-underline-color="font-color" fo:font-weight="bold"/>
    </style:style>
    <style:style style:name="P107" style:family="paragraph" style:parent-style-name="Text_20_body">
      <style:paragraph-properties fo:margin-left="0.06cm" fo:margin-right="0cm" fo:margin-top="0cm" fo:margin-bottom="0.212cm" fo:text-align="justify" style:justify-single-word="false" fo:text-indent="0.951cm" style:auto-text-indent="false"/>
      <style:text-properties fo:color="#000000" style:font-name="Verdana" fo:font-size="11pt" style:text-underline-style="solid" style:text-underline-width="auto" style:text-underline-color="font-color"/>
    </style:style>
    <style:style style:name="P108" style:family="paragraph" style:parent-style-name="Text_20_body">
      <style:paragraph-properties fo:margin-left="0.06cm" fo:margin-right="0cm" fo:margin-top="0cm" fo:margin-bottom="0.212cm" fo:text-align="center" style:justify-single-word="false" fo:text-indent="0.951cm" style:auto-text-indent="false"/>
      <style:text-properties fo:color="#000000" style:font-name="Verdana" fo:font-size="13pt" fo:font-weight="bold"/>
    </style:style>
    <style:style style:name="P109" style:family="paragraph" style:parent-style-name="Text_20_body">
      <style:paragraph-properties fo:margin-left="0.06cm" fo:margin-right="0cm" fo:margin-top="0cm" fo:margin-bottom="0.212cm" fo:text-align="center" style:justify-single-word="false" fo:text-indent="0.951cm" style:auto-text-indent="false"/>
      <style:text-properties fo:color="#000000" style:font-name="Verdana" fo:font-size="13pt" fo:font-style="italic" style:text-underline-style="solid" style:text-underline-width="auto" style:text-underline-color="font-color" fo:font-weight="bold"/>
    </style:style>
    <style:style style:name="P110" style:family="paragraph" style:parent-style-name="Text_20_body">
      <style:paragraph-properties fo:margin-left="0.06cm" fo:margin-right="0cm" fo:margin-top="0cm" fo:margin-bottom="0.212cm" fo:text-align="center" style:justify-single-word="false" fo:text-indent="0.951cm" style:auto-text-indent="false"/>
      <style:text-properties fo:color="#000000" style:text-line-through-style="none" style:text-underline-style="none" style:text-blinking="false"/>
    </style:style>
    <style:style style:name="P111" style:family="paragraph" style:parent-style-name="Text_20_body">
      <style:paragraph-properties fo:margin-left="0.06cm" fo:margin-right="0cm" fo:margin-top="0cm" fo:margin-bottom="0.212cm" fo:text-align="center" style:justify-single-word="false" fo:text-indent="0.951cm" style:auto-text-indent="false"/>
      <style:text-properties fo:color="#000000" style:font-name="Verdana1" fo:font-size="13pt" style:text-underline-style="solid" style:text-underline-width="auto" style:text-underline-color="font-color" fo:font-weight="bold" style:font-size-asian="13pt" style:font-weight-asian="bold" style:font-size-complex="13pt" style:font-weight-complex="bold"/>
    </style:style>
    <style:style style:name="P112" style:family="paragraph" style:parent-style-name="Text_20_body">
      <style:paragraph-properties fo:margin-left="0.06cm" fo:margin-right="0cm" fo:margin-top="0cm" fo:margin-bottom="0.21cm" fo:text-indent="0.951cm" style:auto-text-indent="false"/>
      <style:text-properties fo:color="#000000" style:font-name="Verdana" fo:font-size="11pt" style:text-underline-style="solid" style:text-underline-width="auto" style:text-underline-color="font-color" fo:font-weight="bold"/>
    </style:style>
    <style:style style:name="P113" style:family="paragraph" style:parent-style-name="Text_20_body">
      <style:paragraph-properties fo:margin-left="0.06cm" fo:margin-right="0cm" fo:margin-top="0cm" fo:margin-bottom="0.21cm" fo:text-indent="0.951cm" style:auto-text-indent="false"/>
      <style:text-properties fo:color="#000000" style:font-name="Verdana" fo:font-size="11pt" fo:font-style="italic" style:text-underline-style="solid" style:text-underline-width="auto" style:text-underline-color="font-color"/>
    </style:style>
    <style:style style:name="P114" style:family="paragraph" style:parent-style-name="Text_20_body">
      <style:paragraph-properties fo:margin-left="0.06cm" fo:margin-right="0cm" fo:margin-top="0cm" fo:margin-bottom="0.21cm" fo:text-align="justify" style:justify-single-word="false" fo:text-indent="0.951cm" style:auto-text-indent="false"/>
      <style:text-properties fo:color="#000000" style:font-name="Verdana" fo:font-size="11pt" fo:font-style="italic" style:text-underline-style="solid" style:text-underline-width="auto" style:text-underline-color="font-color"/>
    </style:style>
    <style:style style:name="P115" style:family="paragraph" style:parent-style-name="Text_20_body">
      <style:paragraph-properties fo:margin-left="0.06cm" fo:margin-right="0cm" fo:margin-top="0cm" fo:margin-bottom="0.21cm" fo:text-align="justify" style:justify-single-word="false" fo:text-indent="0.951cm" style:auto-text-indent="false"/>
      <style:text-properties fo:color="#000000" style:font-name="Verdana" fo:font-size="11pt"/>
    </style:style>
    <style:style style:name="P116" style:family="paragraph" style:parent-style-name="Text_20_body">
      <style:paragraph-properties fo:margin-left="0.06cm" fo:margin-right="0cm" fo:margin-top="0cm" fo:margin-bottom="0.21cm" fo:text-align="justify" style:justify-single-word="false" fo:text-indent="0.951cm" style:auto-text-indent="false"/>
    </style:style>
    <style:style style:name="P117" style:family="paragraph" style:parent-style-name="Text_20_body">
      <style:paragraph-properties fo:margin-left="0.06cm" fo:margin-right="0cm" fo:margin-top="0cm" fo:margin-bottom="0.21cm" fo:text-align="justify" style:justify-single-word="false" fo:text-indent="0.951cm" style:auto-text-indent="false"/>
      <style:text-properties style:font-name="Verdana" fo:font-size="11pt"/>
    </style:style>
    <style:style style:name="P118" style:family="paragraph" style:parent-style-name="Text_20_body">
      <style:paragraph-properties fo:margin-left="0.06cm" fo:margin-right="0cm" fo:margin-top="0.494cm" fo:margin-bottom="0cm" fo:text-indent="0.951cm" style:auto-text-indent="false"/>
    </style:style>
    <style:style style:name="P119" style:family="paragraph" style:parent-style-name="Text_20_body">
      <style:paragraph-properties fo:margin-left="0.06cm" fo:margin-right="0cm" fo:margin-top="0.494cm" fo:margin-bottom="0.349cm" fo:text-indent="0.951cm" style:auto-text-indent="false"/>
    </style:style>
    <style:style style:name="P120" style:family="paragraph" style:parent-style-name="Text_20_body">
      <style:paragraph-properties fo:margin-left="0.06cm" fo:margin-right="0cm" fo:margin-top="0.494cm" fo:margin-bottom="0.349cm" fo:text-align="justify" style:justify-single-word="false" fo:text-indent="0.951cm" style:auto-text-indent="false"/>
    </style:style>
    <style:style style:name="P121" style:family="paragraph" style:parent-style-name="Text_20_body">
      <style:paragraph-properties fo:margin-left="0.06cm" fo:margin-right="0cm" fo:margin-top="0.494cm" fo:margin-bottom="0.349cm" fo:text-align="justify" style:justify-single-word="false" fo:text-indent="0.951cm" style:auto-text-indent="false"/>
      <style:text-properties fo:color="#000000"/>
    </style:style>
    <style:style style:name="P122" style:family="paragraph" style:parent-style-name="Text_20_body">
      <style:paragraph-properties fo:margin-top="0cm" fo:margin-bottom="0cm" fo:text-align="center" style:justify-single-word="false"/>
      <style:text-properties fo:color="#000000" style:font-name="Verdana" fo:font-size="13pt" style:text-underline-style="solid" style:text-underline-width="auto" style:text-underline-color="font-color" fo:font-weight="bold"/>
    </style:style>
    <style:style style:name="P123" style:family="paragraph" style:parent-style-name="Text_20_body">
      <style:paragraph-properties fo:margin-top="0cm" fo:margin-bottom="0cm" fo:text-align="center" style:justify-single-word="false"/>
      <style:text-properties fo:color="#000000" style:font-name="Verdana" fo:font-size="13pt" fo:font-weight="bold"/>
    </style:style>
    <style:style style:name="P124" style:family="paragraph" style:parent-style-name="Text_20_body">
      <style:paragraph-properties fo:margin-top="0cm" fo:margin-bottom="0cm"/>
      <style:text-properties fo:color="#000000" style:font-name="Verdana" fo:font-size="11pt"/>
    </style:style>
    <style:style style:name="P125" style:family="paragraph" style:parent-style-name="Text_20_body">
      <style:paragraph-properties fo:margin-left="1.319cm" fo:margin-right="0cm" fo:margin-top="0cm" fo:margin-bottom="0.212cm" fo:text-align="justify" style:justify-single-word="false" fo:text-indent="-0.63cm" style:auto-text-indent="false"/>
    </style:style>
    <style:style style:name="P126" style:family="paragraph" style:parent-style-name="Text_20_body">
      <style:paragraph-properties fo:margin-left="1.33cm" fo:margin-right="0cm" fo:margin-top="0cm" fo:margin-bottom="0.212cm" fo:text-align="justify" style:justify-single-word="false" fo:text-indent="-0.635cm" style:auto-text-indent="false"/>
    </style:style>
    <style:style style:name="P127" style:family="paragraph" style:parent-style-name="Standard" style:master-page-name="DUP2018_20_-_20_pagina_20_verticale">
      <style:paragraph-properties style:page-number="auto"/>
    </style:style>
    <style:style style:name="P128" style:family="paragraph" style:parent-style-name="Standard" style:list-style-name="L3"/>
    <style:style style:name="P129" style:family="paragraph" style:parent-style-name="Standard" style:master-page-name="DUP2018_20_-_20_pagina_20_orizzontale">
      <style:paragraph-properties style:page-number="auto"/>
    </style:style>
    <style:style style:name="P130" style:family="paragraph" style:parent-style-name="Text_20_body" style:list-style-name="L6">
      <style:paragraph-properties fo:margin-top="0cm" fo:margin-bottom="0.212cm" fo:text-align="justify" style:justify-single-word="false"/>
    </style:style>
    <style:style style:name="P131" style:family="paragraph" style:parent-style-name="Text_20_body" style:list-style-name="L10">
      <style:paragraph-properties fo:margin-top="0cm" fo:margin-bottom="0.212cm" fo:text-align="justify" style:justify-single-word="false"/>
    </style:style>
    <style:style style:name="P132" style:family="paragraph" style:parent-style-name="Text_20_body" style:list-style-name="L12">
      <style:paragraph-properties fo:margin-top="0cm" fo:margin-bottom="0.212cm" fo:text-align="justify" style:justify-single-word="false"/>
    </style:style>
    <style:style style:name="P133" style:family="paragraph" style:parent-style-name="Text_20_body" style:list-style-name="L7">
      <style:paragraph-properties fo:margin-top="0cm" fo:margin-bottom="0.212cm" fo:text-align="justify" style:justify-single-word="false"/>
      <style:text-properties style:font-name="Verdana" fo:font-size="11pt"/>
    </style:style>
    <style:style style:name="P134" style:family="paragraph" style:parent-style-name="Text_20_body" style:list-style-name="L8">
      <style:paragraph-properties fo:margin-top="0cm" fo:margin-bottom="0.212cm" fo:text-align="justify" style:justify-single-word="false"/>
      <style:text-properties style:font-name="Verdana" fo:font-size="11pt"/>
    </style:style>
    <style:style style:name="P135" style:family="paragraph" style:parent-style-name="Text_20_body" style:list-style-name="L9">
      <style:paragraph-properties fo:margin-top="0cm" fo:margin-bottom="0.212cm" fo:text-align="justify" style:justify-single-word="false"/>
      <style:text-properties style:font-name="Verdana" fo:font-size="11pt"/>
    </style:style>
    <style:style style:name="P136" style:family="paragraph" style:parent-style-name="Text_20_body" style:list-style-name="L11">
      <style:paragraph-properties fo:margin-top="0cm" fo:margin-bottom="0.212cm" fo:text-align="justify" style:justify-single-word="false"/>
      <style:text-properties style:font-name="Verdana" fo:font-size="11pt"/>
    </style:style>
    <style:style style:name="P137" style:family="paragraph" style:parent-style-name="Text_20_body" style:list-style-name="L9">
      <style:paragraph-properties fo:margin-top="0cm" fo:margin-bottom="0.212cm" fo:text-align="justify" style:justify-single-word="false"/>
      <style:text-properties style:font-name="Verdana" fo:font-size="13pt" fo:font-weight="bold"/>
    </style:style>
    <style:style style:name="P138" style:family="paragraph" style:parent-style-name="Text_20_body" style:list-style-name="L9">
      <style:paragraph-properties fo:margin-left="0cm" fo:margin-right="0cm" fo:margin-top="0cm" fo:margin-bottom="0.212cm" fo:text-align="start" style:justify-single-word="false" fo:text-indent="0cm" style:auto-text-indent="false"/>
      <style:text-properties style:font-name="Verdana" fo:font-size="11pt"/>
    </style:style>
    <style:style style:name="P139" style:family="paragraph" style:parent-style-name="Text_20_body" style:list-style-name="L12">
      <style:paragraph-properties fo:margin-top="0cm" fo:margin-bottom="0.21cm" fo:text-align="justify" style:justify-single-word="false"/>
    </style:style>
    <style:style style:name="P140" style:family="paragraph" style:parent-style-name="DUP2018_20_-_20_titolo_20_sezione_20_-_20_livello_20_2" style:master-page-name="DUP2018_20_-_20_pagina_20_verticale">
      <style:paragraph-properties style:page-number="auto"/>
    </style:style>
    <style:style style:name="P141" style:family="paragraph" style:parent-style-name="DUP2018_20_-_20_testo" style:list-style-name="L1">
      <style:paragraph-properties>
        <style:tab-stops/>
      </style:paragraph-properties>
      <style:text-properties style:font-name="Trebuchet MS" fo:font-size="10.5pt" fo:font-weight="bold" style:font-weight-asian="bold" style:font-weight-complex="bold"/>
    </style:style>
    <style:style style:name="P142" style:family="paragraph" style:parent-style-name="DUP2018_20_-_20_testo" style:list-style-name="L2"/>
    <style:style style:name="P143" style:family="paragraph" style:parent-style-name="DUP2018_20_-_20_testo" style:list-style-name="L4"/>
    <style:style style:name="P144" style:family="paragraph" style:parent-style-name="DUP2018_20_-_20_testo" style:list-style-name="L5"/>
    <style:style style:name="P145" style:family="paragraph" style:parent-style-name="DUP2018_20_-_20_testo" style:list-style-name="L13"/>
    <style:style style:name="P146" style:family="paragraph" style:parent-style-name="DUP2018_20_-_20_testo" style:list-style-name="L14"/>
    <style:style style:name="P147" style:family="paragraph" style:parent-style-name="DUP2018_20_-_20_testo" style:list-style-name="L15"/>
    <style:style style:name="P148" style:family="paragraph" style:parent-style-name="DUP2018_20_-_20_testo" style:master-page-name="DUP2018_20_-_20_pagina_20_orizzontale">
      <style:paragraph-properties style:page-number="auto"/>
    </style:style>
    <style:style style:name="P149" style:family="paragraph" style:parent-style-name="DUP2018_20_-_20_testo" style:master-page-name="DUP2018_20_-_20_pagina_20_verticale">
      <style:paragraph-properties style:page-number="auto"/>
    </style:style>
    <style:style style:name="P150" style:family="paragraph" style:parent-style-name="DUP2018_20_-_20_titolo_20_sezione_20_-_20_livello_20_3" style:master-page-name="DUP2018_20_-_20_pagina_20_verticale">
      <style:paragraph-properties style:page-number="auto"/>
    </style:style>
    <style:style style:name="P151" style:family="paragraph" style:parent-style-name="DUP2018_20_-_20_titolo_20_sezione_20_-_20_livello_20_3" style:master-page-name="DUP2018_20_-_20_pagina_20_orizzontale">
      <style:paragraph-properties style:page-number="auto"/>
    </style:style>
    <style:style style:name="P152" style:family="paragraph" style:parent-style-name="DUP2018_20_-_20_titolo_20_sezione_20_-_20_livello_20_4" style:master-page-name="DUP2018_20_-_20_pagina_20_orizzontale">
      <style:paragraph-properties style:page-number="auto"/>
    </style:style>
    <style:style style:name="P153" style:family="paragraph" style:parent-style-name="DUP2018_20_-_20_voci_20_indice_20_livello_20_5">
      <style:paragraph-properties>
        <style:tab-stops>
          <style:tab-stop style:position="15cm" style:type="right" style:leader-style="dotted" style:leader-text="."/>
        </style:tab-stops>
      </style:paragraph-properties>
    </style:style>
    <style:style style:name="P154" style:family="paragraph" style:parent-style-name="DUP2018_20_-_20_voci_20_indice_20_livello_20_2">
      <style:paragraph-properties>
        <style:tab-stops>
          <style:tab-stop style:position="16.501cm" style:type="right" style:leader-style="dotted" style:leader-text="."/>
        </style:tab-stops>
      </style:paragraph-properties>
    </style:style>
    <style:style style:name="P155" style:family="paragraph" style:parent-style-name="DUP2018_20_-_20_voci_20_indice_20_livello_20_4">
      <style:paragraph-properties>
        <style:tab-stops>
          <style:tab-stop style:position="15.501cm" style:type="right" style:leader-style="dotted" style:leader-text="."/>
        </style:tab-stops>
      </style:paragraph-properties>
    </style:style>
    <style:style style:name="P156" style:family="paragraph" style:parent-style-name="DUP2018_20_-_20_voci_20_indice_20_livello_20_1">
      <style:paragraph-properties>
        <style:tab-stops>
          <style:tab-stop style:position="17cm" style:type="right" style:leader-style="dotted" style:leader-text="."/>
        </style:tab-stops>
      </style:paragraph-properties>
    </style:style>
    <style:style style:name="P157" style:family="paragraph">
      <style:paragraph-properties fo:text-align="center"/>
      <style:text-properties style:text-line-through-style="none" style:font-name="Tahoma" fo:font-size="8pt" fo:font-style="normal" style:text-underline-style="none" fo:font-weight="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ize="11pt" style:font-size-asian="11pt" style:font-size-complex="11pt"/>
    </style:style>
    <style:style style:name="T6" style:family="text">
      <style:text-properties fo:font-variant="normal" fo:text-transform="none" style:font-name="Symbol"/>
    </style:style>
    <style:style style:name="T7" style:family="text">
      <style:text-properties fo:font-variant="normal" fo:text-transform="none" style:font-name="Symbol" fo:font-size="11pt"/>
    </style:style>
    <style:style style:name="T8" style:family="text">
      <style:text-properties fo:font-variant="normal" fo:text-transform="none" style:font-name="Symbol" fo:font-size="10pt"/>
    </style:style>
    <style:style style:name="T9" style:family="text">
      <style:text-properties fo:font-variant="normal" fo:text-transform="none" style:font-name="Symbol" fo:font-size="9pt"/>
    </style:style>
    <style:style style:name="T10" style:family="text">
      <style:text-properties fo:font-variant="normal" fo:text-transform="none" fo:color="#000000" style:font-name="Symbol" fo:font-size="11pt"/>
    </style:style>
    <style:style style:name="T11" style:family="text">
      <style:text-properties fo:font-variant="normal" fo:text-transform="none" fo:color="#000000" style:font-name="Symbol" fo:font-size="9pt"/>
    </style:style>
    <style:style style:name="T12" style:family="text">
      <style:text-properties fo:font-variant="normal" fo:text-transform="none" style:font-name="Verdana" fo:font-size="11pt"/>
    </style:style>
    <style:style style:name="T13" style:family="text">
      <style:text-properties style:font-name="Symbol"/>
    </style:style>
    <style:style style:name="T14" style:family="text">
      <style:text-properties style:font-name="Symbol" fo:font-size="11pt"/>
    </style:style>
    <style:style style:name="T15" style:family="text">
      <style:text-properties style:font-name="Symbol" fo:font-size="10pt"/>
    </style:style>
    <style:style style:name="T16" style:family="text">
      <style:text-properties style:font-name="Symbol" fo:font-size="9pt"/>
    </style:style>
    <style:style style:name="T17" style:family="text">
      <style:text-properties style:font-name="Times New Roman1" fo:font-size="10.5pt"/>
    </style:style>
    <style:style style:name="T18" style:family="text">
      <style:text-properties style:font-name="Verdana" fo:font-size="11pt"/>
    </style:style>
    <style:style style:name="T19" style:family="text">
      <style:text-properties style:font-name="Verdana" fo:font-size="11pt" fo:font-style="italic"/>
    </style:style>
    <style:style style:name="T20" style:family="text">
      <style:text-properties style:font-name="Verdana" fo:font-size="11pt" fo:font-style="italic" style:text-underline-style="solid" style:text-underline-width="auto" style:text-underline-color="font-color"/>
    </style:style>
    <style:style style:name="T21" style:family="text">
      <style:text-properties style:font-name="Verdana" fo:font-size="11pt" fo:font-weight="bold"/>
    </style:style>
    <style:style style:name="T22" style:family="text">
      <style:text-properties style:font-name="Verdana" fo:font-size="11pt" style:text-underline-style="solid" style:text-underline-width="auto" style:text-underline-color="font-color"/>
    </style:style>
    <style:style style:name="T23" style:family="text">
      <style:text-properties style:text-line-through-style="none" style:text-underline-style="none" style:text-blinking="false"/>
    </style:style>
    <style:style style:name="T24" style:family="text">
      <style:text-properties fo:color="#000000"/>
    </style:style>
    <style:style style:name="T25" style:family="text">
      <style:text-properties fo:color="#000000" style:font-name="Verdana" fo:font-size="11pt"/>
    </style:style>
    <style:style style:name="T26" style:family="text">
      <style:text-properties fo:color="#000000" style:font-name="Verdana" fo:font-size="11pt" fo:font-style="italic"/>
    </style:style>
    <style:style style:name="T27" style:family="text">
      <style:text-properties fo:color="#000000" style:font-name="Verdana" fo:font-size="11pt" fo:font-style="italic" style:text-underline-style="solid" style:text-underline-width="auto" style:text-underline-color="font-color"/>
    </style:style>
    <style:style style:name="T28" style:family="text">
      <style:text-properties fo:color="#000000" style:font-name="Symbol" fo:font-size="11pt"/>
    </style:style>
    <style:style style:name="T29" style:family="text">
      <style:text-properties fo:color="#000000" style:font-name="Symbol" fo:font-size="9pt"/>
    </style:style>
    <style:style style:name="T30" style:family="text">
      <style:text-properties fo:color="#000000" style:font-name="Trebuchet MS1" fo:font-size="11pt"/>
    </style:style>
    <style:style style:name="fr1"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left" style:horizontal-rel="paragraph" fo:padding="0cm" fo:border="none" style:shadow="none"/>
    </style:style>
    <style:style style:name="fr4" style:family="graphic" style:parent-style-name="Frame">
      <style:graphic-properties fo:margin-left="0cm" fo:margin-right="0cm" fo:margin-top="0cm" fo:margin-bottom="0cm" style:wrap="none" style:vertical-pos="from-top" style:vertical-rel="paragraph-content" style:horizontal-pos="left" style:horizontal-rel="paragraph" fo:padding="0cm" fo:border="none" style:flow-with-text="tru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7" style:family="graphic" style:parent-style-name="OL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ole-draw-aspect="1"/>
    </style:style>
    <style:style style:name="fr8" style:family="graphic" style:parent-style-name="OLE">
      <style:graphic-properties fo:margin-left="0cm" fo:margin-right="0cm" fo:margin-top="0cm" fo:margin-bottom="0cm" style:run-through="foreground" style:wrap="none" style:vertical-pos="top" style:vertical-rel="paragraph" style:horizontal-pos="center" style:horizontal-rel="paragraph" fo:padding="0cm" fo:border="none" style:shadow="none" draw:ole-draw-aspect="1"/>
    </style:style>
    <style:style style:name="fr9" style:family="graphic" style:parent-style-name="OLE">
      <style:graphic-properties fo:margin-left="0cm" fo:margin-right="0cm" fo:margin-top="0cm" fo:margin-bottom="0cm" style:run-through="foreground" style:wrap="none" style:vertical-pos="top" style:vertical-rel="paragraph" style:horizontal-pos="center" style:horizontal-rel="paragraph" fo:background-color="#ffffff" style:background-transparency="100%" fo:padding="0cm" fo:border="none" style:shadow="none" draw:ole-draw-aspect="1">
        <style:background-image/>
      </style:graphic-properties>
    </style:style>
    <style:style style:name="fr10"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transparent" text:dont-balance-text-columns="false"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722cm" fo:text-indent="-0.635cm" fo:margin-left="1.72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57cm" fo:text-indent="-0.635cm" fo:margin-left="2.3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92cm" fo:text-indent="-0.635cm" fo:margin-left="2.99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27cm" fo:text-indent="-0.635cm" fo:margin-left="3.6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62cm" fo:text-indent="-0.635cm" fo:margin-left="4.2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97cm" fo:text-indent="-0.635cm" fo:margin-left="4.89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32cm" fo:text-indent="-0.635cm" fo:margin-left="5.53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67cm" fo:text-indent="-0.635cm" fo:margin-left="6.16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02cm" fo:text-indent="-0.635cm" fo:margin-left="6.8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37cm" fo:text-indent="-0.635cm" fo:margin-left="7.437cm"/>
        </style:list-level-properties>
      </text:list-level-style-number>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baseline" style:horizontal-pos="from-left" style:horizontal-rel="paragraph" draw:wrap-influence-on-position="once-concurrent" style:flow-with-text="tru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office:automatic-styles>
  <office:body>
    <office:text text:use-soft-page-breaks="true">
      <office:forms form:automatic-focus="true" form:apply-design-mode="tru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CaricaTabella_2" form:control-implementation="ooo:com.sun.star.form.component.CommandButton" xml:id="control1" form:id="control1"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popolazione.onclick_btnCaricaTabella_2?language=Basic&amp;location=application" xlink:type="simple"/>
            </office:event-listeners>
          </form:button>
          <form:button form:name="btnCaricaTabella_4" form:control-implementation="ooo:com.sun.star.form.component.CommandButton" xml:id="control2" form:id="control2"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popolazione.onclick_btnCaricaTabella_4?language=Basic&amp;location=application" xlink:type="simple"/>
            </office:event-listeners>
          </form:button>
          <form:button form:name="btnCaricaTabella_6" form:control-implementation="ooo:com.sun.star.form.component.CommandButton" xml:id="control3" form:id="control3"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popolazione.onclick_btnCaricaTabella_6?language=Basic&amp;location=application" xlink:type="simple"/>
            </office:event-listeners>
          </form:button>
          <form:button form:name="btnCaricaTabella_3" form:control-implementation="ooo:com.sun.star.form.component.CommandButton" xml:id="control4" form:id="control4"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popolazione.onclick_btnCaricaTabella_3?language=Basic&amp;location=application" xlink:type="simple"/>
            </office:event-listeners>
          </form:button>
          <form:button form:name="btnCaricaTabella_10" form:control-implementation="ooo:com.sun.star.form.component.CommandButton" xml:id="control5" form:id="control5"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e_entrate.onclick_btnCaricaTabella_10?language=Basic&amp;location=application" xlink:type="simple"/>
            </office:event-listeners>
          </form:button>
          <form:button form:name="btnCaricaTabella_11" form:control-implementation="ooo:com.sun.star.form.component.CommandButton" xml:id="control6" form:id="control6"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e_entrate.onclick_btnCaricaTabella_11?language=Basic&amp;location=application" xlink:type="simple"/>
            </office:event-listeners>
          </form:button>
          <form:button form:name="btnCaricaTabella_23" form:control-implementation="ooo:com.sun.star.form.component.CommandButton" xml:id="control7" form:id="control7"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operativa_parte1.onclick_btnCaricaTabella_23?language=Basic&amp;location=application" xlink:type="simple"/>
            </office:event-listeners>
          </form:button>
          <form:button form:name="btnCaricaTabella_22" form:control-implementation="ooo:com.sun.star.form.component.CommandButton" xml:id="control8" form:id="control8"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operativa_parte1.onclick_btnCaricaTabella_22?language=Basic&amp;location=application" xlink:type="simple"/>
            </office:event-listeners>
          </form:button>
          <form:button form:name="btnCaricaTabella_21" form:control-implementation="ooo:com.sun.star.form.component.CommandButton" xml:id="control9" form:id="control9"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operativa_parte1.onclick_btnCaricaTabella_21?language=Basic&amp;location=application" xlink:type="simple"/>
            </office:event-listeners>
          </form:button>
          <form:button form:name="btnCaricaTabella_20" form:control-implementation="ooo:com.sun.star.form.component.CommandButton" xml:id="control10" form:id="control10"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operativa_parte1.onclick_btnCaricaTabella_20?language=Basic&amp;location=application" xlink:type="simple"/>
            </office:event-listeners>
          </form:button>
          <form:button form:name="btnCaricaTabella_16" form:control-implementation="ooo:com.sun.star.form.component.CommandButton" xml:id="control11" form:id="control11"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a_spesa.onclick_btnCaricaTabella_16?language=Basic&amp;location=application" xlink:type="simple"/>
            </office:event-listeners>
          </form:button>
          <form:button form:name="btnCaricaTabella_15" form:control-implementation="ooo:com.sun.star.form.component.CommandButton" xml:id="control12" form:id="control12"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a_spesa.onclick_btnCaricaTabella_15?language=Basic&amp;location=application" xlink:type="simple"/>
            </office:event-listeners>
          </form:button>
          <form:button form:name="btnCaricaTabella_14" form:control-implementation="ooo:com.sun.star.form.component.CommandButton" xml:id="control13" form:id="control13"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a_spesa.onclick_btnCaricaTabella_14?language=Basic&amp;location=application" xlink:type="simple"/>
            </office:event-listeners>
          </form:button>
          <form:button form:name="btnCaricaTabella_13" form:control-implementation="ooo:com.sun.star.form.component.CommandButton" xml:id="control14" form:id="control14"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a_spesa.onclick_btnCaricaTabella_13?language=Basic&amp;location=application" xlink:type="simple"/>
            </office:event-listeners>
          </form:button>
          <form:button form:name="btnCaricaTabella_12" form:control-implementation="ooo:com.sun.star.form.component.CommandButton" xml:id="control15" form:id="control15"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a_spesa.onclick_btnCaricaTabella_12?language=Basic&amp;location=application" xlink:type="simple"/>
            </office:event-listeners>
          </form:button>
          <form:button form:name="btnCaricatabella_9" form:control-implementation="ooo:com.sun.star.form.component.CommandButton" xml:id="control16" form:id="control16"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finanziaria_generale.onclick_btnCaricaTabella_9?language=Basic&amp;location=application" xlink:type="simple"/>
            </office:event-listeners>
          </form:button>
          <form:button form:name="btnCaricaTabella_8" form:control-implementation="ooo:com.sun.star.form.component.CommandButton" xml:id="control17" form:id="control17"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finanziaria_generale.onclick_btnCaricaTabella_8?language=Basic&amp;location=application" xlink:type="simple"/>
            </office:event-listeners>
          </form:button>
          <form:button form:name="btnCaricaTabella_7" form:control-implementation="ooo:com.sun.star.form.component.CommandButton" xml:id="control18" form:id="control18"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finanziaria_generale.onclick_btnCaricaTabella_7?language=Basic&amp;location=application"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iagramma"/>
      </text:sequence-decls>
      <text:user-field-decls>
        <text:user-field-decl office:value-type="string" office:string-value="Comune di Ente Non Impostato" text:name="ente_full"/>
        <text:user-field-decl office:value-type="string" office:string-value="Documento Unico di Programmazione 9999/10001" text:name="titolo_full"/>
        <text:user-field-decl office:value-type="string" office:string-value="Ente Non Impostato" text:name="ente"/>
        <text:user-field-decl office:value-type="string" office:string-value="Documento Unico di Programmazione" text:name="titolo"/>
        <text:user-field-decl office:value-type="string" office:string-value="9999" text:name="anno"/>
        <text:user-field-decl office:value-type="string" office:string-value="9998" text:name="anno_meno_1"/>
        <text:user-field-decl office:value-type="string" office:string-value="9997" text:name="anno_meno_2"/>
        <text:user-field-decl office:value-type="string" office:string-value="9996" text:name="anno_meno_3"/>
        <text:user-field-decl office:value-type="string" office:string-value="1" text:name="versione"/>
        <text:user-field-decl office:value-type="string" office:string-value="2" text:name="sourcetype"/>
        <text:user-field-decl office:value-type="string" office:string-value="DUP;2018;http://sicrawebucv:58000/client/services/FinWBSGateway;cevo;S1CRAcevo" text:name="sourcestring"/>
        <text:user-field-decl office:value-type="string" office:string-value="10000" text:name="anno_piu_1"/>
        <text:user-field-decl office:value-type="string" office:string-value="10001" text:name="anno_piu_2"/>
        <text:user-field-decl office:value-type="string" office:string-value="9995" text:name="anno_meno_4"/>
        <text:user-field-decl office:value-type="string" office:string-value="9994" text:name="anno_meno_5"/>
        <text:user-field-decl office:value-type="string" office:string-value="9993" text:name="anno_meno_6"/>
        <text:user-field-decl office:value-type="string" office:string-value="Ente Non Impostato" text:name="provincia"/>
        <text:user-field-decl office:value-type="string" office:string-value="1" text:name="optDemografici"/>
        <text:user-field-decl office:value-type="string" office:string-value="1" text:name="optIndicatori"/>
        <text:user-field-decl office:value-type="string" office:string-value="1" text:name="optBloccoTasti"/>
        <text:user-field-decl office:value-type="float" office:value="0" text:name="residenti_censimento"/>
        <text:user-field-decl office:value-type="float" office:value="886" text:name="residenti_fine_anno"/>
        <text:user-field-decl office:value-type="float" office:value="0" text:name="plessi"/>
        <text:user-field-decl office:value-type="string" office:string-value="1" text:name="segno"/>
        <text:user-field-decl office:value-type="string" office:string-value="Documento unico di programmazione" text:name="titolo_short"/>
        <text:user-field-decl office:value-type="string" office:string-value="Provincia di Ente Non Impostato" text:name="provincia_full"/>
        <text:user-field-decl office:value-type="string" office:string-value="9999/10001" text:name="anni_doc"/>
        <text:user-field-decl office:value-type="string" office:string-value="10002" text:name="anno_piu_3"/>
        <text:user-field-decl office:value-type="string" office:string-value="10003" text:name="anno_piu_4"/>
        <text:user-field-decl office:value-type="string" office:string-value="9992" text:name="anno_meno_7"/>
        <text:user-field-decl office:value-type="string" office:string-value="0" text:name="optAnnoClassificazione"/>
      </text:user-field-decls>
      <text:section text:style-name="Sect1" text:name="copertina">
        <table:table table:name="_tabella_layout_copertina" table:style-name="_5f_tabella_5f_layout_5f_copertina">
          <table:table-column table:style-name="_5f_tabella_5f_layout_5f_copertina.A"/>
          <table:table-column table:style-name="_5f_tabella_5f_layout_5f_copertina.B"/>
          <table:table-row table:style-name="_5f_tabella_5f_layout_5f_copertina.1">
            <table:table-cell table:style-name="_5f_tabella_5f_layout_5f_copertina.A1" office:value-type="string">
              <text:p text:style-name="DUP2018_20_-_20_stile_20_base"/>
            </table:table-cell>
            <table:table-cell table:style-name="_5f_tabella_5f_layout_5f_copertina.B1" office:value-type="string">
              <table:table table:name="Tabella2" table:style-name="Tabella2">
                <table:table-column table:style-name="Tabella2.A"/>
                <table:table-row table:style-name="Tabella2.1">
                  <table:table-cell table:style-name="Tabella2.A1" office:value-type="string" table:protected="true">
                    <text:p text:style-name="DUP2018_20_-_20_copertina_20_-_20_titolo_20_ente">Comune di</text:p>
                    <text:p text:style-name="DUP2018_20_-_20_copertina_20_-_20_nome_20_ente"><text:user-field-get text:name="ente">Ente Non Impostato</text:user-field-get></text:p>
                    <text:p text:style-name="DUP2018_20_-_20_copertina_20_-_20_provincia"><text:user-field-get text:name="provincia_full">Provincia di Ente Non Impostato</text:user-field-get></text:p>
                  </table:table-cell>
                </table:table-row>
                <table:table-row table:style-name="Tabella2.2">
                  <table:table-cell table:style-name="Tabella2.A2" office:value-type="string" table:protected="true">
                    <text:p text:style-name="P39"><text:user-field-get text:name="titolo">Documento Unico di Programmazione</text:user-field-get></text:p>
                    <text:p text:style-name="P39"/>
                  </table:table-cell>
                </table:table-row>
                <table:table-row table:style-name="Tabella2.3">
                  <table:table-cell office:value-type="string" table:protected="true">
                    <text:p text:style-name="DUP2018_20_-_20_copertina_20_-_20_anni_20_documento"><text:user-field-get text:name="anni_doc">9999/10001</text:user-field-get></text:p>
                  </table:table-cell>
                </table:table-row>
                <table:table-row table:style-name="Tabella2.4">
                  <table:table-cell table:style-name="Tabella2.A2" office:value-type="string" table:protected="true">
                    <text:p text:style-name="DUP2018_20_-_20_copertina_20_-_20_riferimenti_20_di_20_legge"/>
                  </table:table-cell>
                </table:table-row>
              </table:table>
              <text:p text:style-name="Table_20_Contents"/>
            </table:table-cell>
          </table:table-row>
        </table:table>
      </text:section>
      <text:p text:style-name="P127"/>
      <text:section text:style-name="Sect1" text:name="indice">
        <text:table-of-content text:style-name="Sect2" text:protected="true" text:name="Indice generale1">
          <text:table-of-content-source text:outline-level="10" text:use-index-marks="false" text:use-index-source-styles="true">
            <text:index-title-template text:style-name="DUP2018_20_-_20_titolo_20_indice">Indice generale</text:index-title-template>
            <text:table-of-content-entry-template text:outline-level="1" text:style-name="DUP2018_20_-_20_voci_20_indice_20_livello_20_1">
              <text:index-entry-link-start text:style-name="Drop_20_Caps"/>
              <text:index-entry-text/>
              <text:index-entry-tab-stop style:type="right" style:leader-char="."/>
              <text:index-entry-page-number/>
              <text:index-entry-link-end/>
            </text:table-of-content-entry-template>
            <text:table-of-content-entry-template text:outline-level="2" text:style-name="DUP2018_20_-_20_voci_20_indice_20_livello_20_2">
              <text:index-entry-link-start text:style-name="Drop_20_Caps"/>
              <text:index-entry-text/>
              <text:index-entry-tab-stop style:type="right" style:leader-char="."/>
              <text:index-entry-page-number/>
              <text:index-entry-link-end/>
            </text:table-of-content-entry-template>
            <text:table-of-content-entry-template text:outline-level="3" text:style-name="DUP2018_20_-_20_voci_20_indice_20_livello_20_3">
              <text:index-entry-link-start text:style-name="Internet_20_link"/>
              <text:index-entry-text/>
              <text:index-entry-tab-stop style:type="right" style:leader-char="."/>
              <text:index-entry-page-number/>
              <text:index-entry-link-end/>
            </text:table-of-content-entry-template>
            <text:table-of-content-entry-template text:outline-level="4" text:style-name="DUP2018_20_-_20_voci_20_indice_20_livello_20_4">
              <text:index-entry-link-start text:style-name="Drop_20_Caps"/>
              <text:index-entry-text/>
              <text:index-entry-tab-stop style:type="right" style:leader-char="."/>
              <text:index-entry-page-number/>
              <text:index-entry-link-end/>
            </text:table-of-content-entry-template>
            <text:table-of-content-entry-template text:outline-level="5" text:style-name="DUP2018_20_-_20_voci_20_indice_20_livello_20_5">
              <text:index-entry-link-start text:style-name="Drop_20_Caps"/>
              <text:index-entry-text/>
              <text:index-entry-tab-stop style:type="right" style:leader-char="."/>
              <text:index-entry-page-number/>
              <text:index-entry-link-end/>
            </text:table-of-content-entry-template>
            <text:table-of-content-entry-template text:outline-level="6" text:style-name="DUP2018_20_-_20_voci_20_indice">
              <text:index-entry-chapter/>
              <text:index-entry-text/>
              <text:index-entry-tab-stop style:type="right" style:leader-char="."/>
              <text:index-entry-page-number/>
            </text:table-of-content-entry-template>
            <text:table-of-content-entry-template text:outline-level="7" text:style-name="DUP2018_20_-_20_voci_20_indice">
              <text:index-entry-chapter/>
              <text:index-entry-text/>
              <text:index-entry-tab-stop style:type="right" style:leader-char="."/>
              <text:index-entry-page-number/>
            </text:table-of-content-entry-template>
            <text:table-of-content-entry-template text:outline-level="8" text:style-name="DUP2018_20_-_20_voci_20_indice">
              <text:index-entry-chapter/>
              <text:index-entry-text/>
              <text:index-entry-tab-stop style:type="right" style:leader-char="."/>
              <text:index-entry-page-number/>
            </text:table-of-content-entry-template>
            <text:table-of-content-entry-template text:outline-level="9" text:style-name="DUP2018_20_-_20_voci_20_indice">
              <text:index-entry-chapter/>
              <text:index-entry-text/>
              <text:index-entry-tab-stop style:type="right" style:leader-char="."/>
              <text:index-entry-page-number/>
            </text:table-of-content-entry-template>
            <text:table-of-content-entry-template text:outline-level="10" text:style-name="DUP2018_20_-_20_voci_20_indice">
              <text:index-entry-chapter/>
              <text:index-entry-text/>
              <text:index-entry-tab-stop style:type="right" style:leader-char="."/>
              <text:index-entry-page-number/>
            </text:table-of-content-entry-template>
            <text:index-source-styles text:outline-level="1">
              <text:index-source-style text:style-name="DUP2018_20_-_20_titolo_20_sezione"/>
              <text:index-source-style text:style-name="refert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olo"/>
            </text:index-source-styles>
            <text:index-source-styles text:outline-level="2">
              <text:index-source-style text:style-name="DUP2018_20_-_20_titolo_20_sezione_20_-_20_livello_20_1"/>
              <text:index-source-style text:style-name="refert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ottotitolo"/>
            </text:index-source-styles>
            <text:index-source-styles text:outline-level="3">
              <text:index-source-style text:style-name="DUP2018_20_-_20_titolo_20_sezione_20_-_20_livello_20_2"/>
            </text:index-source-styles>
            <text:index-source-styles text:outline-level="4">
              <text:index-source-style text:style-name="DUP2018_20_-_20_titolo_20_sezione_20_-_20_livello_20_3"/>
            </text:index-source-styles>
            <text:index-source-styles text:outline-level="5">
              <text:index-source-style text:style-name="DUP2018_20_-_20_titolo_20_sezione_20_-_20_livello_20_4"/>
            </text:index-source-styles>
          </text:table-of-content-source>
          <text:index-body>
            <text:index-title text:style-name="Sect1" text:name="Indice generale1_Head">
              <text:p text:style-name="DUP2018_20_-_20_titolo_20_indice">Indice generale</text:p>
            </text:index-title>
            <text:p text:style-name="P156"><text:a xlink:type="simple" xlink:href="#__RefHeading__44861_1689754241" text:style-name="Drop_20_Caps" text:visited-style-name="Drop_20_Caps">GUIDA ALLA LETTURA<text:tab/>5</text:a></text:p>
            <text:p text:style-name="P156"><text:a xlink:type="simple" xlink:href="#__RefHeading__44863_1689754241" text:style-name="Drop_20_Caps" text:visited-style-name="Drop_20_Caps">SEZIONE STRATEGICA<text:tab/>8</text:a></text:p>
            <text:p text:style-name="P154"><text:a xlink:type="simple" xlink:href="#__RefHeading__44865_1689754241" text:style-name="Drop_20_Caps" text:visited-style-name="Drop_20_Caps">Quadro delle condizioni esterne all'ente<text:tab/>14</text:a></text:p>
            <text:p text:style-name="P155"><text:a xlink:type="simple" xlink:href="#__RefHeading__9407_55735469" text:style-name="Drop_20_Caps" text:visited-style-name="Drop_20_Caps">Lo scenario economico internazionale, italiano e regionale<text:tab/>14</text:a></text:p>
            <text:p text:style-name="P155"><text:a xlink:type="simple" xlink:href="#__RefHeading__9409_55735469" text:style-name="Drop_20_Caps" text:visited-style-name="Drop_20_Caps">La popolazione<text:tab/>18</text:a></text:p>
            <text:p text:style-name="P155"><text:a xlink:type="simple" xlink:href="#__RefHeading__46822_1689754241" text:style-name="Drop_20_Caps" text:visited-style-name="Drop_20_Caps">Situazione socio-economica<text:tab/>24</text:a></text:p>
            <text:p text:style-name="P154"><text:a xlink:type="simple" xlink:href="#__RefHeading__46832_1689754241" text:style-name="Drop_20_Caps" text:visited-style-name="Drop_20_Caps">Quadro delle condizioni interne all'ente<text:tab/>25</text:a></text:p>
            <text:p text:style-name="P155"><text:a xlink:type="simple" xlink:href="#__RefHeading__9411_55735469" text:style-name="Drop_20_Caps" text:visited-style-name="Drop_20_Caps">Evoluzione delle situazione finanziaria dell'ente<text:tab/>25</text:a></text:p>
            <text:p text:style-name="P155"><text:a xlink:type="simple" xlink:href="#__RefHeading__9413_55735469" text:style-name="Drop_20_Caps" text:visited-style-name="Drop_20_Caps">Analisi finanziaria generale<text:tab/>26</text:a></text:p>
            <text:p text:style-name="P153"><text:a xlink:type="simple" xlink:href="#__RefHeading__9415_55735469" text:style-name="Drop_20_Caps" text:visited-style-name="Drop_20_Caps">Evoluzione delle entrate (accertato)<text:tab/>26</text:a></text:p>
            <text:p text:style-name="P153"><text:a xlink:type="simple" xlink:href="#__RefHeading__9417_55735469" text:style-name="Drop_20_Caps" text:visited-style-name="Drop_20_Caps">Evoluzione delle spese (impegnato)<text:tab/>27</text:a></text:p>
            <text:p text:style-name="P153"><text:a xlink:type="simple" xlink:href="#__RefHeading__9419_55735469" text:style-name="Drop_20_Caps" text:visited-style-name="Drop_20_Caps">Partite di giro (accertato/impegnato)<text:tab/>27</text:a></text:p>
            <text:p text:style-name="P155"><text:a xlink:type="simple" xlink:href="#__RefHeading__9421_55735469" text:style-name="Drop_20_Caps" text:visited-style-name="Drop_20_Caps">Analisi delle entrate<text:tab/>28</text:a></text:p>
            <text:p text:style-name="P153"><text:a xlink:type="simple" xlink:href="#__RefHeading__9423_55735469" text:style-name="Drop_20_Caps" text:visited-style-name="Drop_20_Caps">Entrate correnti (anno 9998)<text:tab/>28</text:a></text:p>
            <text:p text:style-name="P153"><text:a xlink:type="simple" xlink:href="#__RefHeading__9425_55735469" text:style-name="Drop_20_Caps" text:visited-style-name="Drop_20_Caps">Evoluzione delle entrate correnti per abitante<text:tab/>30</text:a></text:p>
            <text:p text:style-name="P155"><text:a xlink:type="simple" xlink:href="#__RefHeading__9427_55735469" text:style-name="Drop_20_Caps" text:visited-style-name="Drop_20_Caps">Analisi della spesa – parte investimenti ed opere pubbliche<text:tab/>34</text:a></text:p>
            <text:p text:style-name="P153"><text:a xlink:type="simple" xlink:href="#__RefHeading__9429_55735469" text:style-name="Drop_20_Caps" text:visited-style-name="Drop_20_Caps">Impegni di parte capitale assunti nell'esercizio in corso e nei precedenti<text:tab/>34</text:a></text:p>
            <text:p text:style-name="P155"><text:a xlink:type="simple" xlink:href="#__RefHeading__9431_55735469" text:style-name="Drop_20_Caps" text:visited-style-name="Drop_20_Caps">Analisi della spesa - parte corrente<text:tab/>39</text:a></text:p>
            <text:p text:style-name="P153"><text:a xlink:type="simple" xlink:href="#__RefHeading__9433_55735469" text:style-name="Drop_20_Caps" text:visited-style-name="Drop_20_Caps">Impegni di parte corrente assunti nell'esercizio in corso e nei precedenti<text:tab/>39</text:a></text:p>
            <text:p text:style-name="P155"><text:a xlink:type="simple" xlink:href="#__RefHeading__9435_55735469" text:style-name="Drop_20_Caps" text:visited-style-name="Drop_20_Caps">Indebitamento<text:tab/>43</text:a></text:p>
            <text:p text:style-name="P155"><text:a xlink:type="simple" xlink:href="#__RefHeading__9437_55735469" text:style-name="Drop_20_Caps" text:visited-style-name="Drop_20_Caps">Risorse umane<text:tab/>43</text:a></text:p>
            <text:p text:style-name="P155"><text:a xlink:type="simple" xlink:href="#__RefHeading__9439_55735469" text:style-name="Drop_20_Caps" text:visited-style-name="Drop_20_Caps">Coerenza e compatibilità con il Patto di stabilità interno<text:tab/>45</text:a></text:p>
            <text:p text:style-name="P155"><text:a xlink:type="simple" xlink:href="#__RefHeading__9441_55735469" text:style-name="Drop_20_Caps" text:visited-style-name="Drop_20_Caps">Organismi ed enti strumentali, società controllate e partecipate<text:tab/>46</text:a></text:p>
            <text:p text:style-name="P156"><text:a xlink:type="simple" xlink:href="#__RefHeading__22191_68911453" text:style-name="Drop_20_Caps" text:visited-style-name="Drop_20_Caps">SEZIONE OPERATIVA<text:tab/>48</text:a></text:p>
            <text:p text:style-name="P154"><text:a xlink:type="simple" xlink:href="#__RefHeading__22193_68911453" text:style-name="Drop_20_Caps" text:visited-style-name="Drop_20_Caps">Parte prima<text:tab/>49</text:a></text:p>
            <text:p text:style-name="P155"><text:a xlink:type="simple" xlink:href="#__RefHeading__9443_55735469" text:style-name="Drop_20_Caps" text:visited-style-name="Drop_20_Caps">Elenco dei programmi per missione<text:tab/>49</text:a></text:p>
            <text:p text:style-name="P155"><text:a xlink:type="simple" xlink:href="#__RefHeading__9447_55735469" text:style-name="Drop_20_Caps" text:visited-style-name="Drop_20_Caps">Obiettivi finanziari per missione e programma<text:tab/>78</text:a></text:p>
            <text:p text:style-name="P153"><text:a xlink:type="simple" xlink:href="#__RefHeading__9449_55735469" text:style-name="Drop_20_Caps" text:visited-style-name="Drop_20_Caps">Parte corrente per missione e programma<text:tab/>79</text:a></text:p>
            <text:p text:style-name="P153"><text:a xlink:type="simple" xlink:href="#__RefHeading__9451_55735469" text:style-name="Drop_20_Caps" text:visited-style-name="Drop_20_Caps">Parte corrente per missione<text:tab/>81</text:a></text:p>
            <text:p text:style-name="P153"><text:a xlink:type="simple" xlink:href="#__RefHeading__9453_55735469" text:style-name="Drop_20_Caps" text:visited-style-name="Drop_20_Caps">Parte capitale per missione e programma<text:tab/>85</text:a></text:p>
            <text:p text:style-name="P153"><text:a xlink:type="simple" xlink:href="#__RefHeading__9455_55735469" text:style-name="Drop_20_Caps" text:visited-style-name="Drop_20_Caps">Parte capitale per missione<text:tab/>88</text:a></text:p>
            <text:p text:style-name="P154"><text:a xlink:type="simple" xlink:href="#__RefHeading__16469_819292879" text:style-name="Drop_20_Caps" text:visited-style-name="Drop_20_Caps">Parte seconda<text:tab/>91</text:a></text:p>
            <text:p text:style-name="P155"><text:a xlink:type="simple" xlink:href="#__RefHeading__9457_55735469" text:style-name="Drop_20_Caps" text:visited-style-name="Drop_20_Caps">Programmazione dei lavori pubblici<text:tab/>91</text:a></text:p>
            <text:p text:style-name="P153"><text:a xlink:type="simple" xlink:href="#__RefHeading__9459_55735469" text:style-name="Drop_20_Caps" text:visited-style-name="Drop_20_Caps">Quadro delle risorse disponibili<text:tab/>92</text:a></text:p>
            <text:p text:style-name="P155"><text:a xlink:type="simple" xlink:href="#__RefHeading__9461_55735469" text:style-name="Drop_20_Caps" text:visited-style-name="Drop_20_Caps">Programma triennale delle opere pubbliche<text:tab/>93</text:a></text:p>
            <text:p text:style-name="P155"><text:a xlink:type="simple" xlink:href="#__RefHeading__9463_55735469" text:style-name="Drop_20_Caps" text:visited-style-name="Drop_20_Caps">Piano delle alienazioni e valorizzazioni patrimoniali<text:tab/>94</text:a></text:p>
            <text:p text:style-name="P155"><text:a xlink:type="simple" xlink:href="#__RefHeading__9465_55735469" text:style-name="Drop_20_Caps" text:visited-style-name="Drop_20_Caps">Programmazione del fabbisogno di personale<text:tab/>95</text:a></text:p>
          </text:index-body>
        </text:table-of-content>
        <text:p text:style-name="Standard"/>
      </text:section>
      <text:p text:style-name="Standard"/>
      <text:p text:style-name="P127"/>
      <text:section text:style-name="Sect1" text:name="indice_tabelle">
        <text:p text:style-name="P5"/>
        <text:table-index text:style-name="Sect1" text:protected="true" text:name="Indice delle tabelle1">
          <text:table-index-source text:caption-sequence-name="Table" text:caption-sequence-format="text">
            <text:index-title-template text:style-name="DUP2018_20_-_20_titolo_20_indice">Indice delle tabelle</text:index-title-template>
            <text:table-index-entry-template text:style-name="DUP2018_20_-_20_voci_20_indice_20_livello_20_1">
              <text:index-entry-text/>
              <text:index-entry-tab-stop style:type="right" style:leader-char="."/>
              <text:index-entry-page-number/>
            </text:table-index-entry-template>
          </text:table-index-source>
          <text:index-body>
            <text:index-title text:style-name="Sect1" text:name="Indice delle tabelle1_Head">
              <text:p text:style-name="DUP2018_20_-_20_titolo_20_indice">Indice delle tabelle</text:p>
            </text:index-title>
            <text:p text:style-name="P156">Tabella 1: Prodotto Interno Lordo regionale e nazionale (fonte: Istat) - milioni di euro<text:tab/>16</text:p>
            <text:p text:style-name="P156">Tabella 2: Popolazione residente<text:tab/>18</text:p>
            <text:p text:style-name="P156">Tabella 3: Quadro generale della popolazione<text:tab/>20</text:p>
            <text:p text:style-name="P156">Tabella 4: Composizione famiglie per numero componenti<text:tab/>20</text:p>
            <text:p text:style-name="P156">Tabella 5: Popolazione residente per classi di età e circoscrizioni<text:tab/>21</text:p>
            <text:p text:style-name="P156">Tabella 6: Popolazione residente per classi di età e sesso<text:tab/>22</text:p>
            <text:p text:style-name="P156">Tabella 7: Evoluzione delle entrate<text:tab/>26</text:p>
            <text:p text:style-name="P156">Tabella 8: Evoluzione delle spese<text:tab/>27</text:p>
            <text:p text:style-name="P156">Tabella 9: Partite di giro<text:tab/>27</text:p>
            <text:p text:style-name="P156">Tabella 10: Entrate correnti - Analisi titolo 1-2-3<text:tab/>28</text:p>
            <text:p text:style-name="P156">Tabella 11: Evoluzione delle entrate correnti per abitante<text:tab/>30</text:p>
            <text:p text:style-name="P156">Tabella 12: Impegni di parte capitale assunti nell'esercizio in corso e nei precedenti<text:tab/>36</text:p>
            <text:p text:style-name="P156">Tabella 13: Impegni di parte capitale - riepilogo per Missione<text:tab/>37</text:p>
            <text:p text:style-name="P156">Tabella 14: Impegni di parte corrente assunti nell'esercizio in corso e nei precedenti<text:tab/>41</text:p>
            <text:p text:style-name="P156">Tabella 15: Impegni di parte corrente - riepilogo per missione<text:tab/>41</text:p>
            <text:p text:style-name="P156">Tabella 16: Indebitamento<text:tab/>43</text:p>
            <text:p text:style-name="P156">Tabella 17: Dipendenti in servizio<text:tab/>44</text:p>
            <text:p text:style-name="P156">Tabella 18: Obiettivi patto di stabilità<text:tab/>45</text:p>
            <text:p text:style-name="P156">Tabella 19: Organismi ed entri strumentali, società controllate e partecipate<text:tab/>46</text:p>
            <text:p text:style-name="P156">Tabella 20: Parte corrente per missione e programma<text:tab/>80</text:p>
            <text:p text:style-name="P156">Tabella 21: Parte corrente per missione<text:tab/>83</text:p>
            <text:p text:style-name="P156">Tabella 22: Parte capitale per missione e programma<text:tab/>87</text:p>
            <text:p text:style-name="P156">Tabella 23: Parte capitale per missione<text:tab/>89</text:p>
            <text:p text:style-name="P156">Tabella 24: Quadro delle risorse disponibili<text:tab/>92</text:p>
            <text:p text:style-name="P156">Tabella 25: Programma triennale delle opere pubbliche<text:tab/>93</text:p>
            <text:p text:style-name="P156"><text:soft-page-break/>Tabella 26: Piano delle alienazioni<text:tab/>94</text:p>
          </text:index-body>
        </text:table-index>
        <text:p text:style-name="P5"/>
      </text:section>
      <text:section text:style-name="Sect1" text:name="guida_alla_lettura">
        <text:h text:style-name="DUP2018_20_-_20_titolo_20_sezione_20_-_20_livello_20_1" text:outline-level="1"><text:bookmark-start text:name="__RefHeading__44861_1689754241"/>GUIDA ALLA LETTURA<text:bookmark-end text:name="__RefHeading__44861_1689754241"/></text:h>
        <text:p text:style-name="P33">Il decreto legislativo 23 giugno 2011 n. 118 “<text:span text:style-name="T4">Disposizioni in materia di armonizzazione dei sistemi contabili e degli schemi di bilancio delle Regioni, degli enti locali e dei loro organismi</text:span>” ha introdotto il principio applicato della programmazione che disciplina processi, strumenti e contenuti della programmazione dei sistemi contabili delle Regioni, degli Enti Locali e dei loro organismi.</text:p>
        <text:p text:style-name="P33">Per quanto riguarda gli strumenti della programmazione, la Relazione previsionale e programmatica prevista dall’art. 170 del TUEL (Testo unico degli Enti locali) è sostituita, quale allegato al bilancio di previsione, dal DUP: il Documento unico di programmazione "<text:span text:style-name="T4">strumento che permette l’attività di guida strategica ed operativa degli enti locali e consente di fronteggiare in modo permanente, sistemico e unitario le discontinuità ambientali e organizzative</text:span>".</text:p>
        <text:p text:style-name="P33">Il DUP è articolato in due sezioni: la sezione strategica (SeS) e la sezione operativa (SeO).</text:p>
        <text:list xml:id="list4429184038424836794" text:style-name="L1">
          <text:list-item>
            <text:p text:style-name="P141">La sezione strategica (SeS)</text:p>
          </text:list-item>
        </text:list>
        <text:p text:style-name="DUP2018_20_-_20_testo">La SeS sviluppa e concretizza le linee programmatiche di mandato approvate con deliberazione del Consiglio Comunale, con un orizzonte temporale pari al mandato amministrativo.</text:p>
        <text:p text:style-name="DUP2018_20_-_20_testo">Individua gli indirizzi strategici dell’Ente, ossia le principali scelte che caratterizzano il programma dell’Amministrazione, da realizzare nel corso del mandato amministrativo, in coerenza con il quadro normativo di riferimento, nonché con le linee di indirizzo della programmazione regionale, compatibilmente con i vincoli di finanza pubblica.</text:p>
        <text:p text:style-name="DUP2018_20_-_20_testo">Tra i contenuti della sezione, si sottolineano in particolare i seguenti ambiti:</text:p>
        <text:p text:style-name="DUP2018_20_-_20_testo">analisi delle condizioni esterne: considera il contesto economico internazionale e nazionale, gli indirizzi contenuti nei documenti di programmazione comunitari, nazionali e regionali, nonché le condizioni e prospettive socio-economiche del territorio dell’Ente;</text:p>
        <text:p text:style-name="DUP2018_20_-_20_testo">analisi delle condizioni interne: evoluzione della situazione finanziaria ed economico-patrimoniale dell’ente, analisi degli impegni già assunti e investimenti in corso di realizzazione, quadro delle risorse umane disponibili, organizzazione e modalità di gestione dei servizi, situazione economica e finanziaria degli organismi partecipati.</text:p>
        <text:p text:style-name="DUP2018_20_-_20_testo">Nel primo anno del mandato amministrativo sono definiti gli obiettivi strategici da perseguire entro la fine del mandato, per ogni missione di bilancio:</text:p>
        <text:list xml:id="list423048431151035969" text:style-name="L2">
          <text:list-item>
            <text:p text:style-name="P142">Servizi istituzionali, generali e di gestione</text:p>
          </text:list-item>
          <text:list-item>
            <text:p text:style-name="P142">Giustizia</text:p>
          </text:list-item>
          <text:list-item>
            <text:p text:style-name="P142">Ordine pubblico e sicurezza</text:p>
          </text:list-item>
          <text:list-item>
            <text:p text:style-name="P142"><text:soft-page-break/>Istruzione e diritto allo studio</text:p>
          </text:list-item>
          <text:list-item>
            <text:p text:style-name="P142">Tutela e valorizzazione dei beni e attività culturali</text:p>
          </text:list-item>
          <text:list-item>
            <text:p text:style-name="P142">Politiche giovanili, sport e tempo libero</text:p>
          </text:list-item>
          <text:list-item>
            <text:p text:style-name="P142">Turismo</text:p>
          </text:list-item>
          <text:list-item>
            <text:p text:style-name="P142">Assetto del territorio ed edilizia abitativa</text:p>
          </text:list-item>
          <text:list-item>
            <text:p text:style-name="P142">Sviluppo sostenibile e tutela del territorio e dell'ambiente</text:p>
          </text:list-item>
          <text:list-item>
            <text:p text:style-name="P142">Trasporti e diritto alla mobilità</text:p>
          </text:list-item>
          <text:list-item>
            <text:p text:style-name="P142">Soccorso civile</text:p>
          </text:list-item>
          <text:list-item>
            <text:p text:style-name="P142">Diritti sociali, politiche sociali e famiglia</text:p>
          </text:list-item>
          <text:list-item>
            <text:p text:style-name="P142">Tutela della salute</text:p>
          </text:list-item>
          <text:list-item>
            <text:p text:style-name="P142">Sviluppo economico e competitività</text:p>
          </text:list-item>
          <text:list-item>
            <text:p text:style-name="P142">Politiche per il lavoro e la formazione professionale</text:p>
          </text:list-item>
          <text:list-item>
            <text:p text:style-name="P142">Agricoltura, politiche agroalimentari e pesca</text:p>
          </text:list-item>
          <text:list-item>
            <text:p text:style-name="P142">Energia e diversificazione delle fonti energetiche</text:p>
          </text:list-item>
          <text:list-item>
            <text:p text:style-name="P142">Relazioni con le altre autonomie territoriali e locali</text:p>
          </text:list-item>
          <text:list-item>
            <text:p text:style-name="P142">Relazioni internazionali</text:p>
          </text:list-item>
          <text:list-item>
            <text:p text:style-name="P142">Fondi e accantonamenti</text:p>
          </text:list-item>
          <text:list-item>
            <text:p text:style-name="P142">Debito pubblico</text:p>
          </text:list-item>
          <text:list-item>
            <text:p text:style-name="P142">Anticipazioni finanziarie</text:p>
          </text:list-item>
        </text:list>
        <text:p text:style-name="DUP2018_20_-_20_testo">Infine, nella SeS sono indicati gli strumenti attraverso i quali l'Ente intende rendicontare il proprio operato nel corso del mandato in maniera sistematica e trasparente, per informare i cittadini del livello di realizzazione dei programmi, di raggiungimento degli obiettivi e delle collegate aree di responsabilità politica o amministrativa.</text:p>
        <text:list xml:id="list31706114" text:continue-list="list4429184038424836794" text:style-name="L1">
          <text:list-item>
            <text:p text:style-name="P141">La sezione operativa (SeO)</text:p>
          </text:list-item>
        </text:list>
        <text:p text:style-name="DUP2018_20_-_20_testo">La SeO contiene la programmazione operativa dell’ente con un orizzonte temporale corrispondente al bilancio di previsione ed è strutturata in due parti.</text:p>
        <text:p text:style-name="DUP2018_20_-_20_testo">Parte prima: contiene per ogni singola missione e coerentemente agli indirizzi strategici contenuti nella SeS, i programmi operativi che l’ente intende realizzare nel triennio, sia con riferimento all’Ente che al gruppo amministrazione pubblica. Si ricorda che i programmi non possono essere liberamente scelti dall’Ente, bensì devono corrispondere tassativamente all’elenco contenuto nello schema di bilancio di previsione.</text:p>
        <text:p text:style-name="DUP2018_20_-_20_testo">Per ogni programma sono individuati gli obiettivi operativi annuali da raggiungere nel corso del triennio, che discendono dagli obiettivi strategici indicati nella precedente Sezione Strategica.</text:p>
        <text:p text:style-name="DUP2018_20_-_20_testo">Parte Seconda: contiene la programmazione in materia di personale, lavori pubblici e patrimonio. In questa parte sono collocati:</text:p>
        <text:p text:style-name="DUP2018_20_-_20_testo"><text:soft-page-break/>la programmazione del fabbisogno di personale al fine di soddisfare le esigenze di funzionalità e di ottimizzazione delle risorse per il miglior funzionamento dei servizi, compatibilmente con le disponibilità finanziarie e i vincoli di finanza pubblica;</text:p>
        <text:p text:style-name="DUP2018_20_-_20_testo">il programma delle opere pubbliche;</text:p>
        <text:p text:style-name="DUP2018_20_-_20_testo">il piano delle alienazioni e valorizzazioni immobiliari.</text:p>
        <text:p text:style-name="DUP2018_20_-_20_testo"/>
        <text:list xml:id="list7067295924333567398" text:style-name="L3">
          <text:list-header>
            <text:p text:style-name="P128"/>
          </text:list-header>
        </text:list>
      </text:section>
      <text:p text:style-name="Standard"/>
      <text:p text:style-name="Standard"/>
      <text:section text:style-name="Sect1" text:name="sezione_strategica">
        <text:h text:style-name="DUP2018_20_-_20_titolo_20_sezione_20_-_20_livello_20_1" text:outline-level="1"><text:bookmark-start text:name="__RefHeading__44863_1689754241"/>SEZIONE STRATEGICA<text:bookmark-end text:name="__RefHeading__44863_1689754241"/></text:h>
        <text:p text:style-name="P9"><text:tab/>In questa sezione sono state riportate le linee programmatiche di governo approvate con deliberazione di Consiglio Comunale n. 13 del 12.06.2014.</text:p>
        <text:p text:style-name="Text_20_body"> <text:span text:style-name="T1">TURISMO E COMMERCIO</text:span></text:p>
        <text:p text:style-name="Text_20_body">Grazie al Distretto del Commercio di Valsaviore si sta procedendo ad unificare le iniziative promozionali affinchè il commercio non veda gli esercenti impegnarsi singolarmente ma con un'azione di squadra in modo tale da massimizzare i risultati a parità di sforzo, anche sfruttando l'occasione di expo Milano 2015.</text:p>
        <text:p text:style-name="Text_20_body">L'accoglienza del turista deve essere garantita per tutto l'arco dell'anno anche in affitto. Per rendere remunerativo e di interesse sia per i proprietari che per i turisti, l'affitto di camere e appartamenti, dovrà essere promosso il progetto “albergo diffuso” centralizzando la gestione di alcuni servizi ( promozione, prenotazione, biancheria, ecc.).</text:p>
        <text:p text:style-name="Text_20_body">Sostegno economico alle iniziative commerciali che garantiscono una ricaduta per l'intero sistema turistico cevese.</text:p>
        <text:p text:style-name="Text_20_body">Eventi musicali e proiezione di filmati all'aperto nel centro storico.</text:p>
        <text:p text:style-name="Text_20_body">Promozione territoriale in occasione del Centenario Prima Guerra Mondiale attraverso specifiche iniziative in collaborazione con il Parco dell'Adamello.</text:p>
        <text:p text:style-name="Text_20_body"> <text:span text:style-name="T1">PROTEZIONE CIVILE</text:span></text:p>
        <text:p text:style-name="Text_20_body">La realtà della protezione civile di Cevo è un'eccellenza del nostro territorio e proprio per questo intendiamo valorizzarla ulteriormente con l'acquisto di una nuova autobotte e l'ampliamento della sede presso la scuola elementare come da indicazioni espresse dal Gruppo.</text:p>
        <text:p text:style-name="Text_20_body"> <text:span text:style-name="T1">SANITA' E ASSISTENZA</text:span></text:p>
        <text:p text:style-name="Text_20_body">Organizzazione di eventi tematici per la divulgazione scientifica con il coinvolgimento di esperti medici.</text:p>
        <text:p text:style-name="Text_20_body">Mantenimento del servizio di assistenza domiciliare ed infermieristica.</text:p>
        <text:p text:style-name="Text_20_body">Servizio di trasporto al centro diurno anziani di Malonno.</text:p>
        <text:p text:style-name="Text_20_body">Convenzione per cure termali e soggiorni climatici marini per anziani.</text:p>
        <text:p text:style-name="Text_20_body"><text:soft-page-break/>Istituzione del bonus bebè per i nuovi nascituri e forme di sostegno alle giovani coppie residenti.</text:p>
        <text:p text:style-name="Text_20_body"> <text:span text:style-name="T1">ASSOCIAZIONI</text:span></text:p>
        <text:p text:style-name="Text_20_body">Potenziare e favorire con tutti gli sforzi possibili le meravigliose realtà associazionistiche e di volontariato presenti.</text:p>
        <text:p text:style-name="Text_20_body">Tutti questi gruppi rappresentano sicuramente il “fiore all'occhiello” di Cevo e pertanto ogni loro iniziativa sarà anche la nostra in maniera incondizionata garantendo i supporti finanziari e l'assistenza burocratica necessaria.</text:p>
        <text:p text:style-name="Text_20_body"> </text:p>
        <text:p text:style-name="P40">SPORT, TEMPO LIBERO</text:p>
        <text:p text:style-name="Text_20_body">La disponibilità di impianti in buono stato e iniziative sportive di qualità sono rivolti sia ai cittadini residenti che al turista.</text:p>
        <text:p text:style-name="Text_20_body">Manteniamo l'impegno per il miglioramento e manutenzione straordinaria delle infrastrutture sportive a partire dal campo da tennis che deve essere ripristinato con adeguato fondo e valorizzato con iniziative dedicate ai ragazzi attraverso la proficua collaborazione con l'associazione Cevo Sport che già in modo egregio gestisce le strutture e le attività sportive a Cevo.</text:p>
        <text:p text:style-name="Text_20_body">Riteniamo che un ambito di lavoro importante dovrò essere quello della sentieristica con la realizzazione di itinerari e percorsi specifici per sport (walking, running, trekking, MTB) attrezzati con tematiche culturali (naturalistici, Etrusco-celtico, preistorico d'alta quota e della Resistenza).</text:p>
        <text:p text:style-name="Text_20_body">La commissione “Sport e tempo libero” sarà responsabile della realizzazione di un piano di sentieri con la ricognizione tramite GPS delle tracce e la programmazione degli interventi con risorse di bilancio, con la collaborazione del Parco Adamello e con il volontariato.</text:p>
        <text:p text:style-name="Text_20_body">Riproponiamo di eseguire il sopralzo del bar-spogliatoio del campo di calcio affinchè il medesimo si affacci direttamente sul rettangolo di gioco ed il ripristino delle recinzioni e tettoia centrale per la copertura gradinate.</text:p>
        <text:p text:style-name="Text_20_body">Nuova pista di trail in località Canneto.</text:p>
        <text:p text:style-name="Text_20_body"> </text:p>
        <text:p text:style-name="P40">CONSIGLIO COMUNALE DEI RAGAZZI</text:p>
        <text:p text:style-name="Text_20_body">Ci impegneremo a dare attuazione a quanto deliberato dal Consiglio Comunale del Ragazzi:</text:p>
        <text:p text:style-name="P62"><text:span text:style-name="T13">-</text:span><text:span text:style-name="T6">        </text:span>organizzazione di feste, spettacolo ed eventi per giovani adolescenti.</text:p>
        <text:p text:style-name="P62"><text:soft-page-break/><text:span text:style-name="T13">-</text:span><text:span text:style-name="T6">        </text:span>Potenziamento dell'aula informatica presso scuole medie ed elementari.</text:p>
        <text:p text:style-name="P62"><text:span text:style-name="T13">-</text:span><text:span text:style-name="T6">        </text:span>Acquisto di lavagna Interattiva Multimediale (LIM) per scuola elementare e media classe prima.</text:p>
        <text:p text:style-name="P62"><text:span text:style-name="T13">-</text:span><text:span text:style-name="T6">        </text:span>Regolamento campo calcetto pineta con fasce orarie per garantire a tutti (grandi e bambini) di giocare.</text:p>
        <text:p text:style-name="P10">AGRICOLTURA, ZOOTECNICA E FORESTAZIONE</text:p>
        <text:p text:style-name="P9">Gli obiettivi primari sono la salvaguardia del patrimonio boschivo e la valorizzazione dei sistemi zootecnici delle aree montane. Si ritiene, inoltre, di incentivare la riscoperta e il mantenimento in sito delle razze animali locali a limitata diffusione, in virtù delle caratteristiche di rusticità e di adattabilità alle particolari condizioni climatiche dell'area di appartenenza (capra Bionda dell'Adamello) mediante il riutilizzo di strutture esistenti da adattare allo scopo.</text:p>
        <text:p text:style-name="P9">Creazione di un soggetto in grado di usufruire dei finanziamenti messi a disposizione dalla Comunità Europea nell'ambito di iniziative legate all'integrazione del reddito (frutti di bosco, erbe officinali. Cura del verde, manutenzione di strade e boschi).</text:p>
        <text:p text:style-name="P62"><text:span text:style-name="T13">-</text:span><text:span text:style-name="T6">        </text:span>Prosecuzione con importanti interventi sulla viabilità agricola, valorizzazione malghe con attività agrituristiche.</text:p>
        <text:p text:style-name="P62"><text:span text:style-name="T13">-</text:span><text:span text:style-name="T6">        </text:span>Recupero delle malghe nella zona del Lago d'Arno.</text:p>
        <text:p text:style-name="Text_20_body"> </text:p>
        <text:p text:style-name="P40">CENTRALI IDROELETTRICHE COMUNALI</text:p>
        <text:p text:style-name="Text_20_body">Il lungo iter autorizzativo delle 3 centraline sull'acquedotto è ormai concluso. Ci impegneremo per procedere con gli appalti e ad avviare gli impianti nel 2015 con i conseguenti benefici economici e di risanamento dell'acquedotto.</text:p>
        <text:p text:style-name="Text_20_body">Anche l'iter autorizzativo della centrale Poglia è in fase di ultimazione . Purtroppo i nuovi decreti che incentivano gli impianti idroelettrici penalizzano i grossi impianti come questo. Ci attiveremo per la ricerca di fonti finanziarie che rendano remunerativo e possibile l'investimento nell'auspicio che il governo centrale non riveda ulteriormente in ribasso gli incentivi previsti.</text:p>
        <text:p text:style-name="Text_20_body"> </text:p>
        <text:p text:style-name="P40">OTTIMIZZAZIONE UFFICIO TECNICO E RAGIONERIA</text:p>
        <text:p text:style-name="Text_20_body">Ci faremo promotori di una fusione dell'ufficio finanziario e dell'ufficio tecnico con il Comune di Saviore dell'Adamello in sintonia con le azioni di coordinamento dell'Unione dei Comuni della Valsaviore.</text:p>
        <text:p text:style-name="Text_20_body"><text:soft-page-break/>Vorremmo mantenere i servizi di sportello ai cittadini in modo tale da non creare disagio ma vorremmo aumentare le sinergie tra Cevo e Saviore ottimizzando l'efficienza degli uffici anche in ottica degli importanti investimenti da realizzare in collaborazione (centrale idroelettrica sul torrente Poglia)</text:p>
        <text:p text:style-name="Text_20_body"> </text:p>
        <text:p text:style-name="P40">RIFIUTI</text:p>
        <text:p text:style-name="Text_20_body">Razionalizzazione del sistema di raccolta dei rifiuti con la gestione della nostra isola ecologica in Località Canneto (la prima in Valsaviore) con il coinvolgimento dei volontari della Protezione Civile di Cevo. L'obiettivo è raggiungere il 50% di raccolta differenziata.</text:p>
        <text:p text:style-name="Text_20_body"> </text:p>
        <text:p text:style-name="Text_20_body">   <text:span text:style-name="T1">FRAZIONI</text:span></text:p>
        <text:p text:style-name="Text_20_body">Sostegno economico delle attività commerciali dei negozi di vicinato di Fresine e Andrista.</text:p>
        <text:p text:style-name="Text_20_body"> </text:p>
        <text:p text:style-name="P40">ANDRISTA</text:p>
        <text:p text:style-name="Text_20_body">Collettamento fognario con rete fognaria di Cedegolo. Pavimentazione Via IV Novembre. Realizzazione area Pic-Nic tornante SP6. Nuova condotta di adduzione acquedotto contestualmente alla realizzazione delle centraline. Divulgazione tradizione del Badalisc e dei suoi aspetti storico-culturali con l'associazione del Badalisc.</text:p>
        <text:p text:style-name="Text_20_body"> </text:p>
        <text:p text:style-name="Text_20_body"><text:span text:style-name="T1">ISOLA</text:span> </text:p>
        <text:p text:style-name="Text_20_body">Ultimazione dei lavori di restauro della Chiesa di San Francesco di Paola in collaborazione con la Parrocchia e il volontariato.</text:p>
        <text:p text:style-name="Text_20_body">Valutazione della possibilità di realizzare il piccolo impianto di depurazione dedicato alla frazione.</text:p>
        <text:p text:style-name="Text_20_body"> </text:p>
        <text:p text:style-name="P40">FRESINE</text:p>
        <text:p text:style-name="Text_20_body">Illuminazione stradale di Via Fresine nel tratto tra il torrente Salarno e il cimitero. Impianto di metanizzazione in collaborazione con il Comune di Saviore dell'Adamello. Valutazione della possibilità di realizzare un piccolo impianto di depurazione dedicato alla frazione.</text:p>
        <text:p text:style-name="Text_20_body"> </text:p>
        <text:p text:style-name="P40"><text:soft-page-break/>LAVORI PUBBLICI</text:p>
        <text:p text:style-name="P62"><text:span text:style-name="T13">-</text:span><text:span text:style-name="T6">        </text:span>Galleria artificiale Valzelli</text:p>
        <text:p text:style-name="P62"><text:span text:style-name="T13">-</text:span><text:span text:style-name="T6">        </text:span>Marciapiede dal Cartello Cevo alla nuova piazza Turnachè</text:p>
        <text:p text:style-name="P62"><text:span text:style-name="T13">-</text:span><text:span text:style-name="T6">        </text:span>Sistemazione muri in cemento a monte Turnachè</text:p>
        <text:p text:style-name="P62"><text:span text:style-name="T13">-</text:span><text:span text:style-name="T6">        </text:span>Riqualifica della viabilità nel centro storico di Cevo con particolare attenzione alla Piazza di Maroc.</text:p>
        <text:p text:style-name="P62"><text:span text:style-name="T13">-</text:span><text:span text:style-name="T6">        </text:span>Riqualificazione cimitero S. Maria con illuminazione della scalinata pedonale e pavimentazione con cubetti in pietra di Luserna all'interno del Cimitero.</text:p>
        <text:p text:style-name="P62"><text:span text:style-name="T13">-</text:span><text:span text:style-name="T6">        </text:span>Sistemazione piazzale della Resistenza.</text:p>
        <text:p text:style-name="P62"><text:span text:style-name="T13">-</text:span><text:span text:style-name="T6">        </text:span>Allargamento ultimo tratto SP6 in località Ocia-cimitero</text:p>
        <text:p text:style-name="P62"><text:span text:style-name="T13">-</text:span><text:span text:style-name="T6">        </text:span>Rifacimento di tratto di sotto-servizi parte alta di Via Castello e relativa pavimentazione.</text:p>
        <text:p text:style-name="P62"><text:span text:style-name="T13">-</text:span><text:span text:style-name="T6">        </text:span>Interramento linee elettriche Via Roma</text:p>
        <text:p text:style-name="P62"><text:span text:style-name="T13">-</text:span><text:span text:style-name="T6">        </text:span>Nuova illuminazione pubblica di Via Androla, Via Roma da civico 2 a imbocco Via Trento, a risparmio energetico con ottimizzazione e completamento servizio su tutto il territorio.</text:p>
        <text:p text:style-name="P62"><text:span text:style-name="T13">-</text:span><text:span text:style-name="T6">        </text:span>Sistemazione del fondo stradale e opere accessorie per eli-soccorso notturno.</text:p>
        <text:p text:style-name="P62"><text:span text:style-name="T13">-</text:span><text:span text:style-name="T6">        </text:span>Realizzazione percorso ciclo pedonale Cevo-Saviore.</text:p>
        <text:p text:style-name="P62"><text:span text:style-name="T13">-</text:span><text:span text:style-name="T6">        </text:span>Ampliamento parcheggio per bus nei pressi della Casa del Parco</text:p>
        <text:p text:style-name="P62"><text:span text:style-name="T13">-</text:span><text:span text:style-name="T6">        </text:span>Stanziamento annuale di una disponibilità di bilancio per manutenzione ordinaria alla viabilità )pavimentazione, asfalti)</text:p>
        <text:p text:style-name="P62"><text:span text:style-name="T13">-</text:span><text:span text:style-name="T6">        </text:span>Completamento strade agricole Barzabal – Saviore e Molinello – Ruk, Ure</text:p>
        <text:p text:style-name="P62"><text:span text:style-name="T13">-</text:span><text:span text:style-name="T6">        </text:span>Strada Lago d'Arno con recupero Malga Campellio e Campel</text:p>
        <text:p text:style-name="P62"><text:span text:style-name="T13">-</text:span><text:span text:style-name="T6">        </text:span>Potenziamento asfaltature strada Musna.</text:p>
        <text:p text:style-name="P62"><text:span text:style-name="T13">-</text:span><text:span text:style-name="T6">        </text:span>Ultimazione museo etnografico diffuso con allestimento di nuovi punti del percorso e relativi pannelli informativi.</text:p>
        <text:p text:style-name="P62"><text:span text:style-name="T13">-</text:span><text:span text:style-name="T6">        </text:span>Ultimazione recupero edificio scolastico Via Castello in cui trasferire la scuola elementare.</text:p>
        <text:p text:style-name="P62"><text:span text:style-name="T13">-</text:span><text:span text:style-name="T6">        </text:span>Recupero edificio Ex scuola elementare ai fini sociali con realizzazione nuovo <text:soft-page-break/>teatro.</text:p>
        <text:p text:style-name="P62"><text:span text:style-name="T13">-</text:span><text:span text:style-name="T6">        </text:span>Valorizzazione dei reperti minerari del villaggio preistorico del Dos del Curù con percorso tematico, pannelli informativi in collaborazione del Parco dell' Adamello e Distretto Culturale. Promozioni di sinergie per la realizzazione di un percorso turistico con il SIM di Sellero, MUSIL di Cedegolo e ADMETALLA di Malonno e Comune di Berzo Demo sotto patronato dell'Unione dei Comuni di Valsaviore.</text:p>
        <text:p text:style-name="P62"><text:span text:style-name="T13">-</text:span><text:span text:style-name="T6">        </text:span>Valorizzazione del Sentiero Etrusco Celtico con realizzazione apposito parcheggio Località TO.</text:p>
        <text:p text:style-name="P62"><text:span text:style-name="T13">-</text:span><text:span text:style-name="T6">        </text:span>Ampliamento camping comunale</text:p>
        <text:p text:style-name="P62"><text:span text:style-name="T13">-</text:span><text:span text:style-name="T6">        </text:span>Manutenzione dell'esistente</text:p>
        <text:p text:style-name="P62"><text:span text:style-name="T13">-</text:span><text:span text:style-name="T6">        </text:span>Bonifica frana Valle dei Mulini con creazione viabilità di collegamento tra la strada di Fontana e la SP6 e tra la Pineta e la località Spi. L?intervento prevede anche la captazione delle emergenze sorgive della frana di Barzabal e Plas del pos</text:p>
        <text:p text:style-name="Text_20_body"><text:span text:style-name="T17">Realizzazione centraline idroelettriche su acquedotto comunale e centrale idroelettrica sul torrente Poglia</text:span> </text:p>
        <text:h text:style-name="DUP2018_20_-_20_titolo_20_sezione_20_-_20_livello_20_2" text:outline-level="2"><text:bookmark-start text:name="__RefHeading__44865_1689754241"/>Quadro delle condizioni esterne all'ente<text:bookmark-end text:name="__RefHeading__44865_1689754241"/></text:h>
        <text:p text:style-name="DUP2018_20_-_20_titolo_20_sezione_20_-_20_livello_20_3"><text:bookmark-start text:name="__RefHeading__9407_55735469"/>Lo scenario economico internazionale, italiano e regionale<text:bookmark-end text:name="__RefHeading__9407_55735469"/></text:p>
        <text:p text:style-name="DUP2018_20_-_20_testo">Tra gli elementi citati dal principio applicato della programmazione, a supporto dell’analisi del contesto in cui si colloca la pianificazione comunale, sono citate le condizioni esterne. Si ritiene pertanto opportuno tracciare, seppur sinteticamente, lo scenario economico internazionale, italiano e regionale, nonché riportare le linee principali di pianificazione regionale per il prossimo triennio.</text:p>
        <text:p text:style-name="DUP2018_20_-_20_testo">L’individuazione degli obiettivi strategici consegue a un processo conoscitivo di analisi strategica delle condizioni esterne ed interne all’ente, sia in termini attuali che prospettici e alla definizione di indirizzi generali di natura strategica. </text:p>
        <text:p text:style-name="DUP2018_20_-_20_testo">Con riferimento alle condizioni esterne, l’analisi strategica ha l'obiettivo di approfondire i seguenti profili:</text:p>
        <text:list xml:id="list3345289844630949401" text:style-name="L4">
          <text:list-item>
            <text:p text:style-name="P143">gli obiettivi individuati dal Governo per il periodo considerato anche alla luce degli indirizzi e delle scelte contenute nei documenti di programmazione comunitari e nazionali;</text:p>
          </text:list-item>
          <text:list-item>
            <text:p text:style-name="P143">la valutazione corrente e prospettica della situazione socio-economica del territorio di riferimento e della domanda di servizi pubblici locali anche in considerazione dei risultati e delle prospettive future di sviluppo socio-economico;</text:p>
          </text:list-item>
          <text:list-item>
            <text:p text:style-name="P143">i parametri economici essenziali utilizzati per identificare, a legislazione vigente, l’evoluzione dei flussi finanziari ed economici dell’ente e dei propri enti strumentali, segnalando le differenze rispetto ai parametri considerati nella Decisione di Economia e Finanza (DEF).</text:p>
          </text:list-item>
        </text:list>
        <text:p text:style-name="DUP2018_20_-_20_testo">Lo scenario macroeconomico internazionale mostra una ripresa graduale e differenziata tra le aree geografiche, frenata dalle difficoltà delle economie emergenti. In particolare, la crescita è proseguita nei “paesi avanzati” mostrando per gli altri un indebolimento.</text:p>
        <text:p text:style-name="DUP2018_20_-_20_testo">Le previsioni di crescita sono state riviste al ribasso dagli organismi internazionali, anche se negli ultimi mesi sembra essersi arrestato il rallentamento dell’economia cinese.</text:p>
        <text:p text:style-name="DUP2018_20_-_20_testo">Nell’area Euro il prodotto è tornato a crescere e gli indicatori congiunturali più recenti prefigurano una prosecuzione della ripresa, seppur a ritmi moderati. Permangono, tuttavia, una debole domanda interna e una elevata disoccupazione, a cui si aggiungono i timori di una minore domanda proveniente dai paesi emergenti.</text:p>
        <text:p text:style-name="DUP2018_20_-_20_testo">Per quanto riguarda l’economia italiana, la fase recessiva sta lentamente lasciando il posto ad una fase di stabilizzazione, anche se la congiuntura rimane debole nel confronto con il resto <text:soft-page-break/>dell’area dell’euro e l’evoluzione nei prossimo futuro rimane incerta.</text:p>
        <text:p text:style-name="DUP2018_20_-_20_testo">Le più recenti valutazioni degli imprenditori indicano un’attenuazione del pessimismo circa l’evoluzione del quadro economico generale. Il miglioramento della fase ciclica riflette la ripresa delle esportazioni, cui si associano segnali più favorevoli per l’attività di investimento.</text:p>
        <text:p text:style-name="DUP2018_20_-_20_testo">La spesa delle famiglie è ancora frenata dalla debolezza del reddito disponibile e dalle difficili condizioni del mercato del lavoro.</text:p>
        <text:p text:style-name="DUP2018_20_-_20_testo">La tabella seguente riporta, in forma numerica, lo scenario economico nazionale e regionale </text:p>
        <text:p text:style-name="P7">nel quale il nostro Ente si colloca evidenziando la distribuzione del PIL.</text:p>
        <table:table table:name="tabella_1" table:style-name="tabella_5f_1">
          <table:table-column table:style-name="tabella_5f_1.A"/>
          <table:table-column table:style-name="tabella_5f_1.B"/>
          <table:table-column table:style-name="tabella_5f_1.C" table:number-columns-repeated="5"/>
          <table:table-column table:style-name="tabella_5f_1.H"/>
          <table:table-header-rows>
            <text:soft-page-break/>
            <table:table-row>
              <table:table-cell table:style-name="tabella_5f_1.A1" office:value-type="string">
                <text:p text:style-name="DUP2018_20_-_20_tabella_20_testo"/>
              </table:table-cell>
              <table:table-cell table:style-name="tabella_5f_1.B1" office:value-type="string">
                <text:p text:style-name="DUP2018_20_-_20_tabella_20_testo"/>
              </table:table-cell>
              <table:table-cell table:style-name="tabella_5f_1.C1" table:number-columns-spanned="2" office:value-type="float" office:value="2011">
                <text:p text:style-name="DUP2018_20_-_20_tabella_20_titolo">2011</text:p>
              </table:table-cell>
              <table:covered-table-cell/>
              <table:table-cell table:style-name="tabella_5f_1.C1" table:number-columns-spanned="2" office:value-type="float" office:value="2012">
                <text:p text:style-name="DUP2018_20_-_20_tabella_20_titolo">2012</text:p>
              </table:table-cell>
              <table:covered-table-cell/>
              <table:table-cell table:style-name="tabella_5f_1.G1" table:number-columns-spanned="2" office:value-type="float" office:value="2013">
                <text:p text:style-name="DUP2018_20_-_20_tabella_20_titolo">2013</text:p>
              </table:table-cell>
              <table:covered-table-cell/>
            </table:table-row>
            <table:table-row>
              <table:table-cell table:style-name="tabella_5f_1.A2" office:value-type="string">
                <text:p text:style-name="DUP2018_20_-_20_tabella_20_testo"/>
              </table:table-cell>
              <table:table-cell table:style-name="tabella_5f_1.B2" office:value-type="string">
                <text:p text:style-name="DUP2018_20_-_20_tabella_20_testo"/>
              </table:table-cell>
              <table:table-cell table:style-name="tabella_5f_1.A2" office:value-type="string">
                <text:p text:style-name="DUP2018_20_-_20_tabella_20_titolo">PIL ai prezzi di mercato</text:p>
              </table:table-cell>
              <table:table-cell table:style-name="tabella_5f_1.A2" office:value-type="string">
                <text:p text:style-name="DUP2018_20_-_20_tabella_20_titolo">Imposte al netto dei contributi ai prodotti</text:p>
              </table:table-cell>
              <table:table-cell table:style-name="tabella_5f_1.A2" office:value-type="string">
                <text:p text:style-name="DUP2018_20_-_20_tabella_20_titolo">PIL ai prezzi di mercato</text:p>
              </table:table-cell>
              <table:table-cell table:style-name="tabella_5f_1.A2" office:value-type="string">
                <text:p text:style-name="DUP2018_20_-_20_tabella_20_titolo">Imposte al netto dei contributi ai prodotti</text:p>
              </table:table-cell>
              <table:table-cell table:style-name="tabella_5f_1.A2" office:value-type="string">
                <text:p text:style-name="DUP2018_20_-_20_tabella_20_titolo">PIL ai prezzi di mercato</text:p>
              </table:table-cell>
              <table:table-cell table:style-name="tabella_5f_1.H2" office:value-type="string">
                <text:p text:style-name="DUP2018_20_-_20_tabella_20_titolo">Imposte al netto dei contributi ai prodotti</text:p>
              </table:table-cell>
            </table:table-row>
          </table:table-header-rows>
          <table:table-row table:style-name="tabella_5f_1.3">
            <table:table-cell table:style-name="tabella_5f_1.A2" office:value-type="string">
              <text:p text:style-name="DUP2018_20_-_20_tabella_20_testo"/>
            </table:table-cell>
            <table:table-cell table:style-name="tabella_5f_1.B2" office:value-type="string">
              <text:p text:style-name="DUP2018_20_-_20_tabella_20_testo"/>
            </table:table-cell>
            <table:table-cell table:style-name="tabella_5f_1.A2" office:value-type="string">
              <text:p text:style-name="DUP2018_20_-_20_tabella_20_testo"><text:bookmark-start text:name="tabella_1_colonna_1"/>C1<text:bookmark-end text:name="tabella_1_colonna_1"/></text:p>
            </table:table-cell>
            <table:table-cell table:style-name="tabella_5f_1.A2" office:value-type="string">
              <text:p text:style-name="DUP2018_20_-_20_tabella_20_testo"><text:bookmark-start text:name="tabella_1_colonna_2"/>C2<text:bookmark-end text:name="tabella_1_colonna_2"/></text:p>
            </table:table-cell>
            <table:table-cell table:style-name="tabella_5f_1.A2" office:value-type="string">
              <text:p text:style-name="DUP2018_20_-_20_tabella_20_testo"><text:bookmark-start text:name="tabella_1_colonna_3"/>C3<text:bookmark-end text:name="tabella_1_colonna_3"/></text:p>
            </table:table-cell>
            <table:table-cell table:style-name="tabella_5f_1.A2" office:value-type="string">
              <text:p text:style-name="DUP2018_20_-_20_tabella_20_testo"><text:bookmark-start text:name="tabella_1_colonna_4"/>C4<text:bookmark-end text:name="tabella_1_colonna_4"/></text:p>
            </table:table-cell>
            <table:table-cell table:style-name="tabella_5f_1.A2" office:value-type="string">
              <text:p text:style-name="DUP2018_20_-_20_tabella_20_testo"><text:bookmark-start text:name="tabella_1_colonna_5"/>C5<text:bookmark-end text:name="tabella_1_colonna_5"/></text:p>
            </table:table-cell>
            <table:table-cell table:style-name="tabella_5f_1.H2" office:value-type="string">
              <text:p text:style-name="DUP2018_20_-_20_tabella_20_testo"><text:bookmark-start text:name="tabella_1_colonna_6"/>C6<text:bookmark-end text:name="tabella_1_colonna_6"/></text:p>
            </table:table-cell>
          </table:table-row>
          <table:table-row>
            <table:table-cell table:style-name="tabella_5f_1.A2" office:value-type="string">
              <text:p text:style-name="DUP2018_20_-_20_tabella_20_testo"><text:bookmark-start text:name="tabella_1_riga_1"/>R1<text:bookmark-end text:name="tabella_1_riga_1"/></text:p>
            </table:table-cell>
            <table:table-cell table:style-name="tabella_5f_1.B2" office:value-type="string">
              <text:p text:style-name="P29">Italia</text:p>
            </table:table-cell>
            <table:table-cell table:style-name="tabella_5f_1.C4" office:value-type="float" office:value="1638857">
              <text:p text:style-name="P27">1.638.857</text:p>
            </table:table-cell>
            <table:table-cell table:style-name="tabella_5f_1.C4" office:value-type="float" office:value="167129">
              <text:p text:style-name="P27">167.129</text:p>
            </table:table-cell>
            <table:table-cell table:style-name="tabella_5f_1.C4" office:value-type="float" office:value="1628004">
              <text:p text:style-name="P27">1.628.004</text:p>
            </table:table-cell>
            <table:table-cell table:style-name="tabella_5f_1.C4" office:value-type="float" office:value="165217">
              <text:p text:style-name="P27">165.217</text:p>
            </table:table-cell>
            <table:table-cell table:style-name="tabella_5f_1.C4" office:value-type="float" office:value="1618904">
              <text:p text:style-name="P27">1.618.904</text:p>
            </table:table-cell>
            <table:table-cell table:style-name="tabella_5f_1.H4" office:value-type="float" office:value="162101">
              <text:p text:style-name="P27">162.101</text:p>
            </table:table-cell>
          </table:table-row>
          <table:table-row>
            <table:table-cell table:style-name="tabella_5f_1.A2" office:value-type="string">
              <text:p text:style-name="DUP2018_20_-_20_tabella_20_testo"><text:bookmark-start text:name="tabella_1_riga_2"/>R2<text:bookmark-end text:name="tabella_1_riga_2"/></text:p>
            </table:table-cell>
            <table:table-cell table:style-name="tabella_5f_1.B2" office:value-type="string">
              <text:p text:style-name="P29">Centro-nord</text:p>
            </table:table-cell>
            <table:table-cell table:style-name="tabella_5f_1.C4" office:value-type="float" office:value="1267445">
              <text:p text:style-name="P27">1.267.445</text:p>
            </table:table-cell>
            <table:table-cell table:style-name="tabella_5f_1.C4" office:value-type="float" office:value="128311">
              <text:p text:style-name="P27">128.311</text:p>
            </table:table-cell>
            <table:table-cell table:style-name="tabella_5f_1.C4" office:value-type="float" office:value="1259748">
              <text:p text:style-name="P27">1.259.748</text:p>
            </table:table-cell>
            <table:table-cell table:style-name="tabella_5f_1.C4" office:value-type="float" office:value="127457">
              <text:p text:style-name="P27">127.457</text:p>
            </table:table-cell>
            <table:table-cell table:style-name="tabella_5f_1.C4" office:value-type="float" office:value="1258404">
              <text:p text:style-name="P27">1.258.404</text:p>
            </table:table-cell>
            <table:table-cell table:style-name="tabella_5f_1.H4" office:value-type="float" office:value="125488">
              <text:p text:style-name="P27">125.488</text:p>
            </table:table-cell>
          </table:table-row>
          <table:table-row>
            <table:table-cell table:style-name="tabella_5f_1.A2" office:value-type="string">
              <text:p text:style-name="DUP2018_20_-_20_tabella_20_testo"><text:bookmark-start text:name="tabella_1_riga_3"/>R3<text:bookmark-end text:name="tabella_1_riga_3"/></text:p>
            </table:table-cell>
            <table:table-cell table:style-name="tabella_5f_1.B2" office:value-type="string">
              <text:p text:style-name="P29">Nord</text:p>
            </table:table-cell>
            <table:table-cell table:style-name="tabella_5f_1.C4" office:value-type="float" office:value="908964">
              <text:p text:style-name="P27">908.964</text:p>
            </table:table-cell>
            <table:table-cell table:style-name="tabella_5f_1.C4" office:value-type="float" office:value="92139">
              <text:p text:style-name="P27">92.139</text:p>
            </table:table-cell>
            <table:table-cell table:style-name="tabella_5f_1.C4" office:value-type="float" office:value="903939">
              <text:p text:style-name="P27">903.939</text:p>
            </table:table-cell>
            <table:table-cell table:style-name="tabella_5f_1.C4" office:value-type="float" office:value="91747">
              <text:p text:style-name="P27">91.747</text:p>
            </table:table-cell>
            <table:table-cell table:style-name="tabella_5f_1.C4" office:value-type="float" office:value="905080">
              <text:p text:style-name="P27">905.080</text:p>
            </table:table-cell>
            <table:table-cell table:style-name="tabella_5f_1.H4" office:value-type="float" office:value="90464">
              <text:p text:style-name="P27">90.464</text:p>
            </table:table-cell>
          </table:table-row>
          <table:table-row>
            <table:table-cell table:style-name="tabella_5f_1.A2" office:value-type="string">
              <text:p text:style-name="DUP2018_20_-_20_tabella_20_testo"><text:bookmark-start text:name="tabella_1_riga_4"/>R4<text:bookmark-end text:name="tabella_1_riga_4"/></text:p>
            </table:table-cell>
            <table:table-cell table:style-name="tabella_5f_1.B2" office:value-type="string">
              <text:p text:style-name="P29">Nord-ovest</text:p>
            </table:table-cell>
            <table:table-cell table:style-name="tabella_5f_1.C4" office:value-type="float" office:value="539810">
              <text:p text:style-name="P27">539.810</text:p>
            </table:table-cell>
            <table:table-cell table:style-name="tabella_5f_1.C4" office:value-type="float" office:value="55187">
              <text:p text:style-name="P27">55.187</text:p>
            </table:table-cell>
            <table:table-cell table:style-name="tabella_5f_1.C4" office:value-type="float" office:value="536747">
              <text:p text:style-name="P27">536.747</text:p>
            </table:table-cell>
            <table:table-cell table:style-name="tabella_5f_1.C4" office:value-type="float" office:value="54766">
              <text:p text:style-name="P27">54.766</text:p>
            </table:table-cell>
            <table:table-cell table:style-name="tabella_5f_1.C4" office:value-type="float" office:value="539497">
              <text:p text:style-name="P27">539.497</text:p>
            </table:table-cell>
            <table:table-cell table:style-name="tabella_5f_1.H4" office:value-type="float" office:value="54132">
              <text:p text:style-name="P27">54.132</text:p>
            </table:table-cell>
          </table:table-row>
          <table:table-row>
            <table:table-cell table:style-name="tabella_5f_1.A2" office:value-type="string">
              <text:p text:style-name="DUP2018_20_-_20_tabella_20_testo"><text:bookmark-start text:name="tabella_1_riga_5"/>R5<text:bookmark-end text:name="tabella_1_riga_5"/></text:p>
            </table:table-cell>
            <table:table-cell table:style-name="tabella_5f_1.B2" office:value-type="string">
              <text:p text:style-name="DUP2018_20_-_20_tabella_20_testo">Piemonte</text:p>
            </table:table-cell>
            <table:table-cell table:style-name="tabella_5f_1.C4" office:value-type="float" office:value="129160">
              <text:p text:style-name="P27">129.160</text:p>
            </table:table-cell>
            <table:table-cell table:style-name="tabella_5f_1.C4" office:value-type="float" office:value="13273">
              <text:p text:style-name="P27">13.273</text:p>
            </table:table-cell>
            <table:table-cell table:style-name="tabella_5f_1.C4" office:value-type="float" office:value="127573">
              <text:p text:style-name="P27">127.573</text:p>
            </table:table-cell>
            <table:table-cell table:style-name="tabella_5f_1.C4" office:value-type="float" office:value="12755">
              <text:p text:style-name="P27">12.755</text:p>
            </table:table-cell>
            <table:table-cell table:style-name="tabella_5f_1.C4" office:value-type="float" office:value="126335">
              <text:p text:style-name="P27">126.335</text:p>
            </table:table-cell>
            <table:table-cell table:style-name="tabella_5f_1.H4" office:value-type="float" office:value="12526">
              <text:p text:style-name="P27">12.526</text:p>
            </table:table-cell>
          </table:table-row>
          <table:table-row>
            <table:table-cell table:style-name="tabella_5f_1.A2" office:value-type="string">
              <text:p text:style-name="DUP2018_20_-_20_tabella_20_testo"><text:bookmark-start text:name="tabella_1_riga_6"/>R6<text:bookmark-end text:name="tabella_1_riga_6"/></text:p>
            </table:table-cell>
            <table:table-cell table:style-name="tabella_5f_1.B2" office:value-type="string">
              <text:p text:style-name="DUP2018_20_-_20_tabella_20_testo">Valle d'Aosta</text:p>
            </table:table-cell>
            <table:table-cell table:style-name="tabella_5f_1.C4" office:value-type="float" office:value="4719">
              <text:p text:style-name="P27">4.719</text:p>
            </table:table-cell>
            <table:table-cell table:style-name="tabella_5f_1.C4" office:value-type="float" office:value="581">
              <text:p text:style-name="P27">581</text:p>
            </table:table-cell>
            <table:table-cell table:style-name="tabella_5f_1.C4" office:value-type="float" office:value="4708">
              <text:p text:style-name="P27">4.708</text:p>
            </table:table-cell>
            <table:table-cell table:style-name="tabella_5f_1.C4" office:value-type="float" office:value="624">
              <text:p text:style-name="P27">624</text:p>
            </table:table-cell>
            <table:table-cell table:style-name="tabella_5f_1.C4" office:value-type="float" office:value="4722">
              <text:p text:style-name="P27">4.722</text:p>
            </table:table-cell>
            <table:table-cell table:style-name="tabella_5f_1.H4" office:value-type="float" office:value="618">
              <text:p text:style-name="P27">618</text:p>
            </table:table-cell>
          </table:table-row>
          <table:table-row>
            <table:table-cell table:style-name="tabella_5f_1.A2" office:value-type="string">
              <text:p text:style-name="DUP2018_20_-_20_tabella_20_testo"><text:bookmark-start text:name="tabella_1_riga_7"/>R7<text:bookmark-end text:name="tabella_1_riga_7"/></text:p>
            </table:table-cell>
            <table:table-cell table:style-name="tabella_5f_1.B2" office:value-type="string">
              <text:p text:style-name="DUP2018_20_-_20_tabella_20_testo">Liguria</text:p>
            </table:table-cell>
            <table:table-cell table:style-name="tabella_5f_1.C4" office:value-type="float" office:value="48350">
              <text:p text:style-name="P27">48.350</text:p>
            </table:table-cell>
            <table:table-cell table:style-name="tabella_5f_1.C4" office:value-type="float" office:value="5047">
              <text:p text:style-name="P27">5.047</text:p>
            </table:table-cell>
            <table:table-cell table:style-name="tabella_5f_1.C4" office:value-type="float" office:value="48029">
              <text:p text:style-name="P27">48.029</text:p>
            </table:table-cell>
            <table:table-cell table:style-name="tabella_5f_1.C4" office:value-type="float" office:value="4928">
              <text:p text:style-name="P27">4.928</text:p>
            </table:table-cell>
            <table:table-cell table:style-name="tabella_5f_1.C4" office:value-type="float" office:value="48081">
              <text:p text:style-name="P27">48.081</text:p>
            </table:table-cell>
            <table:table-cell table:style-name="tabella_5f_1.H4" office:value-type="float" office:value="4843">
              <text:p text:style-name="P27">4.843</text:p>
            </table:table-cell>
          </table:table-row>
          <table:table-row>
            <table:table-cell table:style-name="tabella_5f_1.A2" office:value-type="string">
              <text:p text:style-name="DUP2018_20_-_20_tabella_20_testo"><text:bookmark-start text:name="tabella_1_riga_8"/>R8<text:bookmark-end text:name="tabella_1_riga_8"/></text:p>
            </table:table-cell>
            <table:table-cell table:style-name="tabella_5f_1.B2" office:value-type="string">
              <text:p text:style-name="DUP2018_20_-_20_tabella_20_testo">Lombardia</text:p>
            </table:table-cell>
            <table:table-cell table:style-name="tabella_5f_1.C4" office:value-type="float" office:value="357581">
              <text:p text:style-name="P27">357.581</text:p>
            </table:table-cell>
            <table:table-cell table:style-name="tabella_5f_1.C4" office:value-type="float" office:value="36286">
              <text:p text:style-name="P27">36.286</text:p>
            </table:table-cell>
            <table:table-cell table:style-name="tabella_5f_1.C4" office:value-type="float" office:value="356437">
              <text:p text:style-name="P27">356.437</text:p>
            </table:table-cell>
            <table:table-cell table:style-name="tabella_5f_1.C4" office:value-type="float" office:value="36458">
              <text:p text:style-name="P27">36.458</text:p>
            </table:table-cell>
            <table:table-cell table:style-name="tabella_5f_1.C4" office:value-type="float" office:value="360358">
              <text:p text:style-name="P27">360.358</text:p>
            </table:table-cell>
            <table:table-cell table:style-name="tabella_5f_1.H4" office:value-type="float" office:value="36146">
              <text:p text:style-name="P27">36.146</text:p>
            </table:table-cell>
          </table:table-row>
          <table:table-row>
            <table:table-cell table:style-name="tabella_5f_1.A2" office:value-type="string">
              <text:p text:style-name="P29"><text:bookmark-start text:name="tabella_1_riga_9"/>R9<text:bookmark-end text:name="tabella_1_riga_9"/></text:p>
            </table:table-cell>
            <table:table-cell table:style-name="tabella_5f_1.B2" office:value-type="string">
              <text:p text:style-name="P29">Nord-est</text:p>
            </table:table-cell>
            <table:table-cell table:style-name="tabella_5f_1.C4" office:value-type="float" office:value="369154">
              <text:p text:style-name="P27">369.154</text:p>
            </table:table-cell>
            <table:table-cell table:style-name="tabella_5f_1.C4" office:value-type="float" office:value="36952">
              <text:p text:style-name="P27">36.952</text:p>
            </table:table-cell>
            <table:table-cell table:style-name="tabella_5f_1.C4" office:value-type="float" office:value="367192">
              <text:p text:style-name="P27">367.192</text:p>
            </table:table-cell>
            <table:table-cell table:style-name="tabella_5f_1.C4" office:value-type="float" office:value="36981">
              <text:p text:style-name="P27">36.981</text:p>
            </table:table-cell>
            <table:table-cell table:style-name="tabella_5f_1.C4" office:value-type="float" office:value="365583">
              <text:p text:style-name="P27">365.583</text:p>
            </table:table-cell>
            <table:table-cell table:style-name="tabella_5f_1.H4" office:value-type="float" office:value="36332">
              <text:p text:style-name="P27">36.332</text:p>
            </table:table-cell>
          </table:table-row>
          <table:table-row>
            <table:table-cell table:style-name="tabella_5f_1.A2" office:value-type="string">
              <text:p text:style-name="DUP2018_20_-_20_tabella_20_testo"><text:bookmark-start text:name="tabella_1_riga_10"/>R10<text:bookmark-end text:name="tabella_1_riga_10"/></text:p>
            </table:table-cell>
            <table:table-cell table:style-name="tabella_5f_1.B2" office:value-type="string">
              <text:p text:style-name="DUP2018_20_-_20_tabella_20_testo">Trentino A.Adige</text:p>
            </table:table-cell>
            <table:table-cell table:style-name="tabella_5f_1.C4" office:value-type="float" office:value="37469">
              <text:p text:style-name="P27">37.469</text:p>
            </table:table-cell>
            <table:table-cell table:style-name="tabella_5f_1.C4" office:value-type="float" office:value="3280">
              <text:p text:style-name="P27">3.280</text:p>
            </table:table-cell>
            <table:table-cell table:style-name="tabella_5f_1.C4" office:value-type="float" office:value="37784">
              <text:p text:style-name="P27">37.784</text:p>
            </table:table-cell>
            <table:table-cell table:style-name="tabella_5f_1.C4" office:value-type="float" office:value="3363">
              <text:p text:style-name="P27">3.363</text:p>
            </table:table-cell>
            <table:table-cell table:style-name="tabella_5f_1.C4" office:value-type="float" office:value="38387">
              <text:p text:style-name="P27">38.387</text:p>
            </table:table-cell>
            <table:table-cell table:style-name="tabella_5f_1.H4" office:value-type="float" office:value="3347">
              <text:p text:style-name="P27">3.347</text:p>
            </table:table-cell>
          </table:table-row>
          <table:table-row>
            <table:table-cell table:style-name="tabella_5f_1.A2" office:value-type="string">
              <text:p text:style-name="DUP2018_20_-_20_tabella_20_testo"><text:bookmark-start text:name="tabella_1_riga_11"/>R11<text:bookmark-end text:name="tabella_1_riga_11"/></text:p>
            </table:table-cell>
            <table:table-cell table:style-name="tabella_5f_1.B2" office:value-type="string">
              <text:p text:style-name="DUP2018_20_-_20_tabella_20_testo">Provincia BZ</text:p>
            </table:table-cell>
            <table:table-cell table:style-name="tabella_5f_1.C4" office:value-type="float" office:value="19633">
              <text:p text:style-name="P27">19.633</text:p>
            </table:table-cell>
            <table:table-cell table:style-name="tabella_5f_1.C4" office:value-type="float" office:value="1804">
              <text:p text:style-name="P27">1.804</text:p>
            </table:table-cell>
            <table:table-cell table:style-name="tabella_5f_1.C4" office:value-type="float" office:value="20152">
              <text:p text:style-name="P27">20.152</text:p>
            </table:table-cell>
            <table:table-cell table:style-name="tabella_5f_1.C4" office:value-type="float" office:value="1879">
              <text:p text:style-name="P27">1.879</text:p>
            </table:table-cell>
            <table:table-cell table:style-name="tabella_5f_1.C4" office:value-type="float" office:value="20439">
              <text:p text:style-name="P27">20.439</text:p>
            </table:table-cell>
            <table:table-cell table:style-name="tabella_5f_1.H4" office:value-type="float" office:value="1842">
              <text:p text:style-name="P27">1.842</text:p>
            </table:table-cell>
          </table:table-row>
          <table:table-row>
            <table:table-cell table:style-name="tabella_5f_1.A2" office:value-type="string">
              <text:p text:style-name="DUP2018_20_-_20_tabella_20_testo"><text:bookmark-start text:name="tabella_1_riga_12"/>R12<text:bookmark-end text:name="tabella_1_riga_12"/></text:p>
            </table:table-cell>
            <table:table-cell table:style-name="tabella_5f_1.B2" office:value-type="string">
              <text:p text:style-name="DUP2018_20_-_20_tabella_20_testo">Provincia TN</text:p>
            </table:table-cell>
            <table:table-cell table:style-name="tabella_5f_1.C4" office:value-type="float" office:value="17836">
              <text:p text:style-name="P27">17.836</text:p>
            </table:table-cell>
            <table:table-cell table:style-name="tabella_5f_1.C4" office:value-type="float" office:value="1476">
              <text:p text:style-name="P27">1.476</text:p>
            </table:table-cell>
            <table:table-cell table:style-name="tabella_5f_1.C4" office:value-type="float" office:value="17632">
              <text:p text:style-name="P27">17.632</text:p>
            </table:table-cell>
            <table:table-cell table:style-name="tabella_5f_1.C4" office:value-type="float" office:value="1484">
              <text:p text:style-name="P27">1.484</text:p>
            </table:table-cell>
            <table:table-cell table:style-name="tabella_5f_1.C4" office:value-type="float" office:value="17948">
              <text:p text:style-name="P27">17.948</text:p>
            </table:table-cell>
            <table:table-cell table:style-name="tabella_5f_1.H4" office:value-type="float" office:value="1506">
              <text:p text:style-name="P27">1.506</text:p>
            </table:table-cell>
          </table:table-row>
          <table:table-row>
            <table:table-cell table:style-name="tabella_5f_1.A2" office:value-type="string">
              <text:p text:style-name="DUP2018_20_-_20_tabella_20_testo"><text:bookmark-start text:name="tabella_1_riga_13"/>R13<text:bookmark-end text:name="tabella_1_riga_13"/></text:p>
            </table:table-cell>
            <table:table-cell table:style-name="tabella_5f_1.B2" office:value-type="string">
              <text:p text:style-name="DUP2018_20_-_20_tabella_20_testo">Veneto</text:p>
            </table:table-cell>
            <table:table-cell table:style-name="tabella_5f_1.C4" office:value-type="float" office:value="150707">
              <text:p text:style-name="P27">150.707</text:p>
            </table:table-cell>
            <table:table-cell table:style-name="tabella_5f_1.C4" office:value-type="float" office:value="15244">
              <text:p text:style-name="P27">15.244</text:p>
            </table:table-cell>
            <table:table-cell table:style-name="tabella_5f_1.C4" office:value-type="float" office:value="149418">
              <text:p text:style-name="P27">149.418</text:p>
            </table:table-cell>
            <table:table-cell table:style-name="tabella_5f_1.C4" office:value-type="float" office:value="15391">
              <text:p text:style-name="P27">15.391</text:p>
            </table:table-cell>
            <table:table-cell table:style-name="tabella_5f_1.C4" office:value-type="float" office:value="147777">
              <text:p text:style-name="P27">147.777</text:p>
            </table:table-cell>
            <table:table-cell table:style-name="tabella_5f_1.H4" office:value-type="float" office:value="15098">
              <text:p text:style-name="P27">15.098</text:p>
            </table:table-cell>
          </table:table-row>
          <table:table-row table:style-name="tabella_5f_1.17">
            <table:table-cell table:style-name="tabella_5f_1.A2" office:value-type="string">
              <text:p text:style-name="DUP2018_20_-_20_tabella_20_testo"><text:bookmark-start text:name="tabella_1_riga_14"/>R14<text:bookmark-end text:name="tabella_1_riga_14"/></text:p>
            </table:table-cell>
            <table:table-cell table:style-name="tabella_5f_1.B2" office:value-type="string">
              <text:p text:style-name="DUP2018_20_-_20_tabella_20_testo">Friuli</text:p>
            </table:table-cell>
            <table:table-cell table:style-name="tabella_5f_1.C4" office:value-type="float" office:value="35892">
              <text:p text:style-name="P27">35.892</text:p>
            </table:table-cell>
            <table:table-cell table:style-name="tabella_5f_1.C4" office:value-type="float" office:value="3600">
              <text:p text:style-name="P27">3.600</text:p>
            </table:table-cell>
            <table:table-cell table:style-name="tabella_5f_1.C4" office:value-type="float" office:value="35522">
              <text:p text:style-name="P27">35.522</text:p>
            </table:table-cell>
            <table:table-cell table:style-name="tabella_5f_1.C4" office:value-type="float" office:value="3332">
              <text:p text:style-name="P27">3.332</text:p>
            </table:table-cell>
            <table:table-cell table:style-name="tabella_5f_1.C4" office:value-type="float" office:value="35162">
              <text:p text:style-name="P27">35.162</text:p>
            </table:table-cell>
            <table:table-cell table:style-name="tabella_5f_1.H4" office:value-type="float" office:value="3263">
              <text:p text:style-name="P27">3.263</text:p>
            </table:table-cell>
          </table:table-row>
          <table:table-row>
            <table:table-cell table:style-name="tabella_5f_1.A2" office:value-type="string">
              <text:p text:style-name="DUP2018_20_-_20_tabella_20_testo"><text:bookmark-start text:name="tabella_1_riga_15"/>R15<text:bookmark-end text:name="tabella_1_riga_15"/></text:p>
            </table:table-cell>
            <table:table-cell table:style-name="tabella_5f_1.B2" office:value-type="string">
              <text:p text:style-name="DUP2018_20_-_20_tabella_20_testo">Emilia-Rom</text:p>
            </table:table-cell>
            <table:table-cell table:style-name="tabella_5f_1.C4" office:value-type="float" office:value="145085">
              <text:p text:style-name="P27">145.085</text:p>
            </table:table-cell>
            <table:table-cell table:style-name="tabella_5f_1.C4" office:value-type="float" office:value="14828">
              <text:p text:style-name="P27">14.828</text:p>
            </table:table-cell>
            <table:table-cell table:style-name="tabella_5f_1.C4" office:value-type="float" office:value="144468">
              <text:p text:style-name="P27">144.468</text:p>
            </table:table-cell>
            <table:table-cell table:style-name="tabella_5f_1.C4" office:value-type="float" office:value="14896">
              <text:p text:style-name="P27">14.896</text:p>
            </table:table-cell>
            <table:table-cell table:style-name="tabella_5f_1.C4" office:value-type="float" office:value="144257">
              <text:p text:style-name="P27">144.257</text:p>
            </table:table-cell>
            <table:table-cell table:style-name="tabella_5f_1.H4" office:value-type="float" office:value="14623">
              <text:p text:style-name="P27">14.623</text:p>
            </table:table-cell>
          </table:table-row>
          <table:table-row>
            <table:table-cell table:style-name="tabella_5f_1.A2" office:value-type="string">
              <text:p text:style-name="DUP2018_20_-_20_tabella_20_testo"><text:bookmark-start text:name="tabella_1_riga_16"/>R16<text:bookmark-end text:name="tabella_1_riga_16"/></text:p>
            </table:table-cell>
            <table:table-cell table:style-name="tabella_5f_1.B2" office:value-type="string">
              <text:p text:style-name="P29">Centro</text:p>
            </table:table-cell>
            <table:table-cell table:style-name="tabella_5f_1.C4" office:value-type="float" office:value="358481">
              <text:p text:style-name="P27">358.481</text:p>
            </table:table-cell>
            <table:table-cell table:style-name="tabella_5f_1.C4" office:value-type="float" office:value="36172">
              <text:p text:style-name="P27">36.172</text:p>
            </table:table-cell>
            <table:table-cell table:style-name="tabella_5f_1.C4" office:value-type="float" office:value="355809">
              <text:p text:style-name="P27">355.809</text:p>
            </table:table-cell>
            <table:table-cell table:style-name="tabella_5f_1.C4" office:value-type="float" office:value="35710">
              <text:p text:style-name="P27">35.710</text:p>
            </table:table-cell>
            <table:table-cell table:style-name="tabella_5f_1.C4" office:value-type="float" office:value="353324">
              <text:p text:style-name="P27">353.324</text:p>
            </table:table-cell>
            <table:table-cell table:style-name="tabella_5f_1.H4" office:value-type="float" office:value="35024">
              <text:p text:style-name="P27">35.024</text:p>
            </table:table-cell>
          </table:table-row>
          <table:table-row>
            <table:table-cell table:style-name="tabella_5f_1.A2" office:value-type="string">
              <text:p text:style-name="DUP2018_20_-_20_tabella_20_testo"><text:bookmark-start text:name="tabella_1_riga_17"/>R17<text:bookmark-end text:name="tabella_1_riga_17"/></text:p>
            </table:table-cell>
            <table:table-cell table:style-name="tabella_5f_1.B2" office:value-type="string">
              <text:p text:style-name="DUP2018_20_-_20_tabella_20_testo">Toscana</text:p>
            </table:table-cell>
            <table:table-cell table:style-name="tabella_5f_1.C4" office:value-type="float" office:value="108201">
              <text:p text:style-name="P27">108.201</text:p>
            </table:table-cell>
            <table:table-cell table:style-name="tabella_5f_1.C4" office:value-type="float" office:value="11128">
              <text:p text:style-name="P27">11.128</text:p>
            </table:table-cell>
            <table:table-cell table:style-name="tabella_5f_1.C4" office:value-type="float" office:value="108126">
              <text:p text:style-name="P27">108.126</text:p>
            </table:table-cell>
            <table:table-cell table:style-name="tabella_5f_1.C4" office:value-type="float" office:value="11108">
              <text:p text:style-name="P27">11.108</text:p>
            </table:table-cell>
            <table:table-cell table:style-name="tabella_5f_1.C4" office:value-type="float" office:value="108609">
              <text:p text:style-name="P27">108.609</text:p>
            </table:table-cell>
            <table:table-cell table:style-name="tabella_5f_1.H4" office:value-type="float" office:value="10945">
              <text:p text:style-name="P27">10.945</text:p>
            </table:table-cell>
          </table:table-row>
          <table:table-row>
            <table:table-cell table:style-name="tabella_5f_1.A2" office:value-type="string">
              <text:p text:style-name="DUP2018_20_-_20_tabella_20_testo"><text:bookmark-start text:name="tabella_1_riga_18"/>R18<text:bookmark-end text:name="tabella_1_riga_18"/></text:p>
            </table:table-cell>
            <table:table-cell table:style-name="tabella_5f_1.B2" office:value-type="string">
              <text:p text:style-name="DUP2018_20_-_20_tabella_20_testo">Umbria</text:p>
            </table:table-cell>
            <table:table-cell table:style-name="tabella_5f_1.C4" office:value-type="float" office:value="21845">
              <text:p text:style-name="P27">21.845</text:p>
            </table:table-cell>
            <table:table-cell table:style-name="tabella_5f_1.C4" office:value-type="float" office:value="2103">
              <text:p text:style-name="P27">2.103</text:p>
            </table:table-cell>
            <table:table-cell table:style-name="tabella_5f_1.C4" office:value-type="float" office:value="21695">
              <text:p text:style-name="P27">21.695</text:p>
            </table:table-cell>
            <table:table-cell table:style-name="tabella_5f_1.C4" office:value-type="float" office:value="2170">
              <text:p text:style-name="P27">2.170</text:p>
            </table:table-cell>
            <table:table-cell table:style-name="tabella_5f_1.C4" office:value-type="float" office:value="21868">
              <text:p text:style-name="P27">21.868</text:p>
            </table:table-cell>
            <table:table-cell table:style-name="tabella_5f_1.H4" office:value-type="float" office:value="2097">
              <text:p text:style-name="P27">2.097</text:p>
            </table:table-cell>
          </table:table-row>
          <table:table-row>
            <table:table-cell table:style-name="tabella_5f_1.A2" office:value-type="string">
              <text:p text:style-name="DUP2018_20_-_20_tabella_20_testo"><text:bookmark-start text:name="tabella_1_riga_19"/>R19<text:bookmark-end text:name="tabella_1_riga_19"/></text:p>
            </table:table-cell>
            <table:table-cell table:style-name="tabella_5f_1.B2" office:value-type="string">
              <text:p text:style-name="DUP2018_20_-_20_tabella_20_testo">Marche</text:p>
            </table:table-cell>
            <table:table-cell table:style-name="tabella_5f_1.C4" office:value-type="float" office:value="40306">
              <text:p text:style-name="P27">40.306</text:p>
            </table:table-cell>
            <table:table-cell table:style-name="tabella_5f_1.C4" office:value-type="float" office:value="3943">
              <text:p text:style-name="P27">3.943</text:p>
            </table:table-cell>
            <table:table-cell table:style-name="tabella_5f_1.C4" office:value-type="float" office:value="39576">
              <text:p text:style-name="P27">39.576</text:p>
            </table:table-cell>
            <table:table-cell table:style-name="tabella_5f_1.C4" office:value-type="float" office:value="3812">
              <text:p text:style-name="P27">3.812</text:p>
            </table:table-cell>
            <table:table-cell table:style-name="tabella_5f_1.C4" office:value-type="float" office:value="38642">
              <text:p text:style-name="P27">38.642</text:p>
            </table:table-cell>
            <table:table-cell table:style-name="tabella_5f_1.H4" office:value-type="float" office:value="3670">
              <text:p text:style-name="P27">3.670</text:p>
            </table:table-cell>
          </table:table-row>
          <table:table-row>
            <table:table-cell table:style-name="tabella_5f_1.A2" office:value-type="string">
              <text:p text:style-name="DUP2018_20_-_20_tabella_20_testo"><text:bookmark-start text:name="tabella_1_riga_20"/>R20<text:bookmark-end text:name="tabella_1_riga_20"/></text:p>
            </table:table-cell>
            <table:table-cell table:style-name="tabella_5f_1.B2" office:value-type="string">
              <text:p text:style-name="DUP2018_20_-_20_tabella_20_testo">Lazio</text:p>
            </table:table-cell>
            <table:table-cell table:style-name="tabella_5f_1.C4" office:value-type="float" office:value="188129">
              <text:p text:style-name="P27">188.129</text:p>
            </table:table-cell>
            <table:table-cell table:style-name="tabella_5f_1.C4" office:value-type="float" office:value="18998">
              <text:p text:style-name="P27">18.998</text:p>
            </table:table-cell>
            <table:table-cell table:style-name="tabella_5f_1.C4" office:value-type="float" office:value="186412">
              <text:p text:style-name="P27">186.412</text:p>
            </table:table-cell>
            <table:table-cell table:style-name="tabella_5f_1.C4" office:value-type="float" office:value="18620">
              <text:p text:style-name="P27">18.620</text:p>
            </table:table-cell>
            <table:table-cell table:style-name="tabella_5f_1.C4" office:value-type="float" office:value="184206">
              <text:p text:style-name="P27">184.206</text:p>
            </table:table-cell>
            <table:table-cell table:style-name="tabella_5f_1.H4" office:value-type="float" office:value="18311">
              <text:p text:style-name="P27">18.311</text:p>
            </table:table-cell>
          </table:table-row>
          <table:table-row>
            <table:table-cell table:style-name="tabella_5f_1.A2" office:value-type="string">
              <text:p text:style-name="DUP2018_20_-_20_tabella_20_testo"><text:bookmark-start text:name="tabella_1_riga_21"/>R21<text:bookmark-end text:name="tabella_1_riga_21"/></text:p>
            </table:table-cell>
            <table:table-cell table:style-name="tabella_5f_1.B2" office:value-type="string">
              <text:p text:style-name="P29">Mezzogiorno</text:p>
            </table:table-cell>
            <table:table-cell table:style-name="tabella_5f_1.C4" office:value-type="float" office:value="369915">
              <text:p text:style-name="P27">369.915</text:p>
            </table:table-cell>
            <table:table-cell table:style-name="tabella_5f_1.C4" office:value-type="float" office:value="38817">
              <text:p text:style-name="P27">38.817</text:p>
            </table:table-cell>
            <table:table-cell table:style-name="tabella_5f_1.C4" office:value-type="float" office:value="366789">
              <text:p text:style-name="P27">366.789</text:p>
            </table:table-cell>
            <table:table-cell table:style-name="tabella_5f_1.C4" office:value-type="float" office:value="37760">
              <text:p text:style-name="P27">37.760</text:p>
            </table:table-cell>
            <table:table-cell table:style-name="tabella_5f_1.C4" office:value-type="float" office:value="359072">
              <text:p text:style-name="P27">359.072</text:p>
            </table:table-cell>
            <table:table-cell table:style-name="tabella_5f_1.H4" office:value-type="float" office:value="36613">
              <text:p text:style-name="P27">36.613</text:p>
            </table:table-cell>
          </table:table-row>
          <table:table-row>
            <table:table-cell table:style-name="tabella_5f_1.A2" office:value-type="string">
              <text:p text:style-name="DUP2018_20_-_20_tabella_20_testo"><text:bookmark-start text:name="tabella_1_riga_22"/>R22<text:bookmark-end text:name="tabella_1_riga_22"/></text:p>
            </table:table-cell>
            <table:table-cell table:style-name="tabella_5f_1.B2" office:value-type="string">
              <text:p text:style-name="P29">Sud</text:p>
            </table:table-cell>
            <table:table-cell table:style-name="tabella_5f_1.C4" office:value-type="float" office:value="249899">
              <text:p text:style-name="P27">249.899</text:p>
            </table:table-cell>
            <table:table-cell table:style-name="tabella_5f_1.C4" office:value-type="float" office:value="26188">
              <text:p text:style-name="P27">26.188</text:p>
            </table:table-cell>
            <table:table-cell table:style-name="tabella_5f_1.C4" office:value-type="float" office:value="248533">
              <text:p text:style-name="P27">248.533</text:p>
            </table:table-cell>
            <table:table-cell table:style-name="tabella_5f_1.C4" office:value-type="float" office:value="25199">
              <text:p text:style-name="P27">25.199</text:p>
            </table:table-cell>
            <table:table-cell table:style-name="tabella_5f_1.C4" office:value-type="float" office:value="243824">
              <text:p text:style-name="P27">243.824</text:p>
            </table:table-cell>
            <table:table-cell table:style-name="tabella_5f_1.H4" office:value-type="float" office:value="24308">
              <text:p text:style-name="P27">24.308</text:p>
            </table:table-cell>
          </table:table-row>
          <table:table-row>
            <table:table-cell table:style-name="tabella_5f_1.A2" office:value-type="string">
              <text:p text:style-name="DUP2018_20_-_20_tabella_20_testo"><text:bookmark-start text:name="tabella_1_riga_23"/>R23<text:bookmark-end text:name="tabella_1_riga_23"/></text:p>
            </table:table-cell>
            <table:table-cell table:style-name="tabella_5f_1.B2" office:value-type="string">
              <text:p text:style-name="DUP2018_20_-_20_tabella_20_testo">Abruzzo</text:p>
            </table:table-cell>
            <table:table-cell table:style-name="tabella_5f_1.C4" office:value-type="float" office:value="31656">
              <text:p text:style-name="P27">31.656</text:p>
            </table:table-cell>
            <table:table-cell table:style-name="tabella_5f_1.C4" office:value-type="float" office:value="3325">
              <text:p text:style-name="P27">3.325</text:p>
            </table:table-cell>
            <table:table-cell table:style-name="tabella_5f_1.C4" office:value-type="float" office:value="31771">
              <text:p text:style-name="P27">31.771</text:p>
            </table:table-cell>
            <table:table-cell table:style-name="tabella_5f_1.C4" office:value-type="float" office:value="3264">
              <text:p text:style-name="P27">3.264</text:p>
            </table:table-cell>
            <table:table-cell table:style-name="tabella_5f_1.C4" office:value-type="float" office:value="30662">
              <text:p text:style-name="P27">30.662</text:p>
            </table:table-cell>
            <table:table-cell table:style-name="tabella_5f_1.H4" office:value-type="float" office:value="3161">
              <text:p text:style-name="P27">3.161</text:p>
            </table:table-cell>
          </table:table-row>
          <table:table-row>
            <table:table-cell table:style-name="tabella_5f_1.A2" office:value-type="string">
              <text:p text:style-name="DUP2018_20_-_20_tabella_20_testo"><text:bookmark-start text:name="tabella_1_riga_24"/>R24<text:bookmark-end text:name="tabella_1_riga_24"/></text:p>
            </table:table-cell>
            <table:table-cell table:style-name="tabella_5f_1.B2" office:value-type="string">
              <text:p text:style-name="DUP2018_20_-_20_tabella_20_testo">Molise</text:p>
            </table:table-cell>
            <table:table-cell table:style-name="tabella_5f_1.C4" office:value-type="float" office:value="6356">
              <text:p text:style-name="P27">6.356</text:p>
            </table:table-cell>
            <table:table-cell table:style-name="tabella_5f_1.C4" office:value-type="float" office:value="609">
              <text:p text:style-name="P27">609</text:p>
            </table:table-cell>
            <table:table-cell table:style-name="tabella_5f_1.C4" office:value-type="float" office:value="6221">
              <text:p text:style-name="P27">6.221</text:p>
            </table:table-cell>
            <table:table-cell table:style-name="tabella_5f_1.C4" office:value-type="float" office:value="583">
              <text:p text:style-name="P27">583</text:p>
            </table:table-cell>
            <table:table-cell table:style-name="tabella_5f_1.C4" office:value-type="float" office:value="5916">
              <text:p text:style-name="P27">5.916</text:p>
            </table:table-cell>
            <table:table-cell table:style-name="tabella_5f_1.H4" office:value-type="float" office:value="554">
              <text:p text:style-name="P27">554</text:p>
            </table:table-cell>
          </table:table-row>
          <table:table-row>
            <table:table-cell table:style-name="tabella_5f_1.A2" office:value-type="string">
              <text:p text:style-name="DUP2018_20_-_20_tabella_20_testo"><text:bookmark-start text:name="tabella_1_riga_25"/>R25<text:bookmark-end text:name="tabella_1_riga_25"/></text:p>
            </table:table-cell>
            <table:table-cell table:style-name="tabella_5f_1.B2" office:value-type="string">
              <text:p text:style-name="DUP2018_20_-_20_tabella_20_testo">Campania</text:p>
            </table:table-cell>
            <table:table-cell table:style-name="tabella_5f_1.C4" office:value-type="float" office:value="98972">
              <text:p text:style-name="P27">98.972</text:p>
            </table:table-cell>
            <table:table-cell table:style-name="tabella_5f_1.C4" office:value-type="float" office:value="11166">
              <text:p text:style-name="P27">11.166</text:p>
            </table:table-cell>
            <table:table-cell table:style-name="tabella_5f_1.C4" office:value-type="float" office:value="99194">
              <text:p text:style-name="P27">99.194</text:p>
            </table:table-cell>
            <table:table-cell table:style-name="tabella_5f_1.C4" office:value-type="float" office:value="10843">
              <text:p text:style-name="P27">10.843</text:p>
            </table:table-cell>
            <table:table-cell table:style-name="tabella_5f_1.C4" office:value-type="float" office:value="99723">
              <text:p text:style-name="P27">99.723</text:p>
            </table:table-cell>
            <table:table-cell table:style-name="tabella_5f_1.H4" office:value-type="float" office:value="10637">
              <text:p text:style-name="P27">10.637</text:p>
            </table:table-cell>
          </table:table-row>
          <table:table-row>
            <table:table-cell table:style-name="tabella_5f_1.A2" office:value-type="string">
              <text:p text:style-name="DUP2018_20_-_20_tabella_20_testo"><text:bookmark-start text:name="tabella_1_riga_26"/>R26<text:bookmark-end text:name="tabella_1_riga_26"/></text:p>
            </table:table-cell>
            <table:table-cell table:style-name="tabella_5f_1.B2" office:value-type="string">
              <text:p text:style-name="DUP2018_20_-_20_tabella_20_testo">Puglia</text:p>
            </table:table-cell>
            <table:table-cell table:style-name="tabella_5f_1.C4" office:value-type="float" office:value="69645">
              <text:p text:style-name="P27">69.645</text:p>
            </table:table-cell>
            <table:table-cell table:style-name="tabella_5f_1.C4" office:value-type="float" office:value="6562">
              <text:p text:style-name="P27">6.562</text:p>
            </table:table-cell>
            <table:table-cell table:style-name="tabella_5f_1.C4" office:value-type="float" office:value="68887">
              <text:p text:style-name="P27">68.887</text:p>
            </table:table-cell>
            <table:table-cell table:style-name="tabella_5f_1.C4" office:value-type="float" office:value="6151">
              <text:p text:style-name="P27">6.151</text:p>
            </table:table-cell>
            <table:table-cell table:style-name="tabella_5f_1.C4" office:value-type="float" office:value="66356">
              <text:p text:style-name="P27">66.356</text:p>
            </table:table-cell>
            <table:table-cell table:style-name="tabella_5f_1.H4" office:value-type="float" office:value="5749">
              <text:p text:style-name="P27">5.749</text:p>
            </table:table-cell>
          </table:table-row>
          <table:table-row>
            <table:table-cell table:style-name="tabella_5f_1.A2" office:value-type="string">
              <text:p text:style-name="DUP2018_20_-_20_tabella_20_testo"><text:bookmark-start text:name="tabella_1_riga_27"/>R27<text:bookmark-end text:name="tabella_1_riga_27"/></text:p>
            </table:table-cell>
            <table:table-cell table:style-name="tabella_5f_1.B2" office:value-type="string">
              <text:p text:style-name="DUP2018_20_-_20_tabella_20_testo">Basilicata</text:p>
            </table:table-cell>
            <table:table-cell table:style-name="tabella_5f_1.C4" office:value-type="float" office:value="10956">
              <text:p text:style-name="P27">10.956</text:p>
            </table:table-cell>
            <table:table-cell table:style-name="tabella_5f_1.C4" office:value-type="float" office:value="1043">
              <text:p text:style-name="P27">1.043</text:p>
            </table:table-cell>
            <table:table-cell table:style-name="tabella_5f_1.C4" office:value-type="float" office:value="10595">
              <text:p text:style-name="P27">10.595</text:p>
            </table:table-cell>
            <table:table-cell table:style-name="tabella_5f_1.C4" office:value-type="float" office:value="940">
              <text:p text:style-name="P27">940</text:p>
            </table:table-cell>
            <table:table-cell table:style-name="tabella_5f_1.C4" office:value-type="float" office:value="10598">
              <text:p text:style-name="P27">10.598</text:p>
            </table:table-cell>
            <table:table-cell table:style-name="tabella_5f_1.H4" office:value-type="float" office:value="884">
              <text:p text:style-name="P27">884</text:p>
            </table:table-cell>
          </table:table-row>
          <table:table-row>
            <table:table-cell table:style-name="tabella_5f_1.A2" office:value-type="string">
              <text:p text:style-name="DUP2018_20_-_20_tabella_20_testo"><text:bookmark-start text:name="tabella_1_riga_28"/>R28<text:bookmark-end text:name="tabella_1_riga_28"/></text:p>
            </table:table-cell>
            <table:table-cell table:style-name="tabella_5f_1.B2" office:value-type="string">
              <text:p text:style-name="DUP2018_20_-_20_tabella_20_testo">Calabria</text:p>
            </table:table-cell>
            <table:table-cell table:style-name="tabella_5f_1.C4" office:value-type="float" office:value="32313">
              <text:p text:style-name="P27">32.313</text:p>
            </table:table-cell>
            <table:table-cell table:style-name="tabella_5f_1.C4" office:value-type="float" office:value="3484">
              <text:p text:style-name="P27">3.484</text:p>
            </table:table-cell>
            <table:table-cell table:style-name="tabella_5f_1.C4" office:value-type="float" office:value="31866">
              <text:p text:style-name="P27">31.866</text:p>
            </table:table-cell>
            <table:table-cell table:style-name="tabella_5f_1.C4" office:value-type="float" office:value="3418">
              <text:p text:style-name="P27">3.418</text:p>
            </table:table-cell>
            <table:table-cell table:style-name="tabella_5f_1.C4" office:value-type="float" office:value="30569">
              <text:p text:style-name="P27">30.569</text:p>
            </table:table-cell>
            <table:table-cell table:style-name="tabella_5f_1.H4" office:value-type="float" office:value="3325">
              <text:p text:style-name="P27">3.325</text:p>
            </table:table-cell>
          </table:table-row>
          <table:table-row>
            <table:table-cell table:style-name="tabella_5f_1.A2" office:value-type="string">
              <text:p text:style-name="DUP2018_20_-_20_tabella_20_testo"><text:bookmark-start text:name="tabella_1_riga_29"/>R29<text:bookmark-end text:name="tabella_1_riga_29"/></text:p>
            </table:table-cell>
            <table:table-cell table:style-name="tabella_5f_1.B2" office:value-type="string">
              <text:p text:style-name="P29">Isole</text:p>
            </table:table-cell>
            <table:table-cell table:style-name="tabella_5f_1.C4" office:value-type="float" office:value="120016">
              <text:p text:style-name="P27">120.016</text:p>
            </table:table-cell>
            <table:table-cell table:style-name="tabella_5f_1.C4" office:value-type="float" office:value="12629">
              <text:p text:style-name="P27">12.629</text:p>
            </table:table-cell>
            <table:table-cell table:style-name="tabella_5f_1.C4" office:value-type="float" office:value="118256">
              <text:p text:style-name="P27">118.256</text:p>
            </table:table-cell>
            <table:table-cell table:style-name="tabella_5f_1.C4" office:value-type="float" office:value="12561">
              <text:p text:style-name="P27">12.561</text:p>
            </table:table-cell>
            <table:table-cell table:style-name="tabella_5f_1.C4" office:value-type="float" office:value="115247">
              <text:p text:style-name="P27">115.247</text:p>
            </table:table-cell>
            <table:table-cell table:style-name="tabella_5f_1.H4" office:value-type="float" office:value="12305">
              <text:p text:style-name="P27">12.305</text:p>
            </table:table-cell>
          </table:table-row>
          <table:table-row>
            <table:table-cell table:style-name="tabella_5f_1.A2" office:value-type="string">
              <text:p text:style-name="DUP2018_20_-_20_tabella_20_testo"><text:bookmark-start text:name="tabella_1_riga_30"/>R30<text:bookmark-end text:name="tabella_1_riga_30"/></text:p>
            </table:table-cell>
            <table:table-cell table:style-name="tabella_5f_1.B2" office:value-type="string">
              <text:p text:style-name="DUP2018_20_-_20_tabella_20_testo">Sicilia</text:p>
            </table:table-cell>
            <table:table-cell table:style-name="tabella_5f_1.C4" office:value-type="float" office:value="87330">
              <text:p text:style-name="P27">87.330</text:p>
            </table:table-cell>
            <table:table-cell table:style-name="tabella_5f_1.C4" office:value-type="float" office:value="9389">
              <text:p text:style-name="P27">9.389</text:p>
            </table:table-cell>
            <table:table-cell table:style-name="tabella_5f_1.C4" office:value-type="float" office:value="85935">
              <text:p text:style-name="P27">85.935</text:p>
            </table:table-cell>
            <table:table-cell table:style-name="tabella_5f_1.C4" office:value-type="float" office:value="9289">
              <text:p text:style-name="P27">9.289</text:p>
            </table:table-cell>
            <table:table-cell table:style-name="tabella_5f_1.C4" office:value-type="float" office:value="84035">
              <text:p text:style-name="P27">84.035</text:p>
            </table:table-cell>
            <table:table-cell table:style-name="tabella_5f_1.H4" office:value-type="float" office:value="9115">
              <text:p text:style-name="P27">9.115</text:p>
            </table:table-cell>
          </table:table-row>
          <table:table-row>
            <table:table-cell table:style-name="tabella_5f_1.A2" office:value-type="string">
              <text:p text:style-name="DUP2018_20_-_20_tabella_20_testo"><text:bookmark-start text:name="tabella_1_riga_31"/>R31<text:bookmark-end text:name="tabella_1_riga_31"/></text:p>
            </table:table-cell>
            <table:table-cell table:style-name="tabella_5f_1.B2" office:value-type="string">
              <text:p text:style-name="DUP2018_20_-_20_tabella_20_testo">Sardegna</text:p>
            </table:table-cell>
            <table:table-cell table:style-name="tabella_5f_1.C4" office:value-type="float" office:value="32686">
              <text:p text:style-name="P27">32.686</text:p>
            </table:table-cell>
            <table:table-cell table:style-name="tabella_5f_1.C4" office:value-type="float" office:value="3240">
              <text:p text:style-name="P27">3.240</text:p>
            </table:table-cell>
            <table:table-cell table:style-name="tabella_5f_1.C4" office:value-type="float" office:value="32321">
              <text:p text:style-name="P27">32.321</text:p>
            </table:table-cell>
            <table:table-cell table:style-name="tabella_5f_1.C4" office:value-type="float" office:value="3272">
              <text:p text:style-name="P27">3.272</text:p>
            </table:table-cell>
            <table:table-cell table:style-name="tabella_5f_1.C4" office:value-type="float" office:value="31212">
              <text:p text:style-name="P27">31.212</text:p>
            </table:table-cell>
            <table:table-cell table:style-name="tabella_5f_1.H4" office:value-type="float" office:value="3190">
              <text:p text:style-name="P27">3.190</text:p>
            </table:table-cell>
          </table:table-row>
          <table:table-row>
            <table:table-cell table:style-name="tabella_5f_1.A2" office:value-type="string">
              <text:p text:style-name="DUP2018_20_-_20_tabella_20_testo"><text:bookmark-start text:name="tabella_1_riga_32"/>R32<text:bookmark-end text:name="tabella_1_riga_32"/></text:p>
            </table:table-cell>
            <table:table-cell table:style-name="tabella_5f_1.B2" office:value-type="string">
              <text:p text:style-name="P29">Extra-Regio</text:p>
            </table:table-cell>
            <table:table-cell table:style-name="tabella_5f_1.C4" office:value-type="float" office:value="1498">
              <text:p text:style-name="P27">1.498</text:p>
            </table:table-cell>
            <table:table-cell table:style-name="tabella_5f_1.C4" office:value-type="float" office:value="0">
              <text:p text:style-name="P27">0</text:p>
            </table:table-cell>
            <table:table-cell table:style-name="tabella_5f_1.C4" office:value-type="float" office:value="1467">
              <text:p text:style-name="P27">1.467</text:p>
            </table:table-cell>
            <table:table-cell table:style-name="tabella_5f_1.C4" office:value-type="float" office:value="0">
              <text:p text:style-name="P27">0</text:p>
            </table:table-cell>
            <table:table-cell table:style-name="tabella_5f_1.C4" office:value-type="float" office:value="1428">
              <text:p text:style-name="P27">1.428</text:p>
            </table:table-cell>
            <table:table-cell table:style-name="tabella_5f_1.H4" office:value-type="float" office:value="0">
              <text:p text:style-name="P27">0</text:p>
            </table:table-cell>
          </table:table-row>
        </table:table>
        <text:p text:style-name="DUP2018_20_-_20_didascalia">Tabella <text:sequence text:ref-name="refTable0" text:name="Table" text:formula="ooow:Table+1" style:num-format="1">1</text:sequence>: Prodotto Interno Lordo regionale e nazionale (fonte: Istat) - milioni di euro</text:p>
        <text:p text:style-name="DUP2018_20_-_20_testo"/>
        <text:p text:style-name="P148"/>
        <text:p text:style-name="DUP2018_20_-_20_testo"/>
        <text:p text:style-name="DUP2018_20_-_20_didascalia"><draw:frame draw:style-name="fr1" draw:name="Cornice17" text:anchor-type="paragraph" svg:y="0.086cm" svg:width="21.227cm" draw:z-index="12"><draw:text-box fo:min-height="13.518cm"><text:p text:style-name="DUP2018_20_-_20_didascalia"><draw:frame draw:style-name="fr7" draw:name="Oggetto3" text:anchor-type="as-char" svg:width="19.63cm" style:rel-width="100%" svg:height="11.038cm" style:rel-height="scale" draw:z-index="13"><draw:object xlink:href="./Object 11" xlink:type="simple" xlink:show="embed" xlink:actuate="onLoad" draw:notify-on-update-of-ranges="tabella_1"/><draw:image xlink:href="./ObjectReplacements/Object 11" xlink:type="simple" xlink:show="embed" xlink:actuate="onLoad"/></draw:frame>Diagramma <text:sequence text:ref-name="refDiagramma0" text:name="Diagramma" text:formula="ooow:Diagramma+1" style:num-format="1">1</text:sequence>: PIL 2013 regionale e nazionale (fonte: Istat) - milioni di euro</text:p></draw:text-box></draw:frame></text:p>
        <text:p text:style-name="P150"><text:bookmark-start text:name="__RefHeading__9409_55735469"/>La popolazione<text:bookmark-end text:name="__RefHeading__9409_55735469"/></text:p>
        <text:p text:style-name="DUP2018_20_-_20_testo"/>
        <text:p text:style-name="DUP2018_20_-_20_testo">La popolazione totale residente nell’ambito territoriale dell’Ente secondo i dati dell’ultimo censimento ammonta a n. <text:s/>865 <text:s/>ed alla data del 31/12/2017, secondo i dati anagrafici, ammonta a n. <text:user-field-get style:data-style-name="N3" text:name="residenti_fine_anno">886</text:user-field-get>.</text:p>
        <text:p text:style-name="DUP2018_20_-_20_testo">Con i grafici seguenti si rappresenta l’andamento negli anni della popolazione residente:</text:p>
        <text:p text:style-name="DUP2018_20_-_20_testo"/>
        <text:p text:style-name="DUP2018_20_-_20_testo"><draw:control text:anchor-type="as-char" draw:z-index="0" draw:style-name="gr1" draw:text-style-name="P157" svg:width="3.312cm" svg:height="0.784cm" draw:control="control1"/></text:p>
        <table:table table:name="tabella_2" table:style-name="tabella_5f_2">
          <table:table-column table:style-name="tabella_5f_2.A"/>
          <table:table-column table:style-name="tabella_5f_2.B"/>
          <table:table-column table:style-name="tabella_5f_2.C"/>
          <table:table-header-rows>
            <table:table-row table:style-name="tabella_5f_2.1">
              <table:table-cell table:style-name="tabella_5f_2.A1" office:value-type="string" table:protected="true">
                <text:p text:style-name="DUP2018_20_-_20_tabella_20_titolo"/>
              </table:table-cell>
              <table:table-cell table:style-name="tabella_5f_2.B1" office:value-type="string" table:protected="true">
                <text:p text:style-name="DUP2018_20_-_20_tabella_20_titolo">Anni</text:p>
              </table:table-cell>
              <table:table-cell table:style-name="tabella_5f_2.C1" office:value-type="string" table:protected="true">
                <text:p text:style-name="DUP2018_20_-_20_tabella_20_titolo">Numero <text:s/>residenti</text:p>
              </table:table-cell>
            </table:table-row>
          </table:table-header-rows>
          <table:table-row table:style-name="tabella_5f_2.2">
            <table:table-cell table:style-name="tabella_5f_2.A2" table:protected="true">
              <text:p text:style-name="DUP2018_20_-_20_tabella_20_testo"/>
            </table:table-cell>
            <table:table-cell table:style-name="tabella_5f_2.B2" office:value-type="string" table:protected="true">
              <text:p text:style-name="Table_20_Contents"/>
            </table:table-cell>
            <table:table-cell table:style-name="tabella_5f_2.C2" office:value-type="string" table:protected="true">
              <text:p text:style-name="Table_20_Contents"><text:bookmark-start text:name="tabella_2_colonna_1"/>C1<text:bookmark-end text:name="tabella_2_colonna_1"/></text:p>
            </table:table-cell>
          </table:table-row>
          <table:table-row>
            <table:table-cell table:style-name="tabella_5f_2.A3" office:value-type="string" table:protected="true">
              <text:p text:style-name="DUP2018_20_-_20_tabella_20_testo"><text:bookmark-start text:name="tabella_2_riga_1"/>R1<text:bookmark-end text:name="tabella_2_riga_1"/></text:p>
            </table:table-cell>
            <table:table-cell table:style-name="tabella_5f_2.B3" table:formula="ooow:(anno - 22)" office:value-type="float" office:value="9977">
              <text:p text:style-name="P28">9977</text:p>
            </table:table-cell>
            <table:table-cell table:style-name="tabella_5f_2.C3" office:value-type="float" office:value="934">
              <text:p text:style-name="P28">934</text:p>
            </table:table-cell>
          </table:table-row>
          <table:table-row>
            <table:table-cell table:style-name="tabella_5f_2.A3" office:value-type="string" table:protected="true">
              <text:p text:style-name="DUP2018_20_-_20_tabella_20_testo"><text:bookmark-start text:name="tabella_2_riga_2"/>R2<text:bookmark-end text:name="tabella_2_riga_2"/></text:p>
            </table:table-cell>
            <table:table-cell table:style-name="tabella_5f_2.B4" table:formula="ooow:(anno - 21)" office:value-type="float" office:value="9978">
              <text:p text:style-name="P28">9978</text:p>
            </table:table-cell>
            <table:table-cell table:style-name="tabella_5f_2.C4" office:value-type="float" office:value="954">
              <text:p text:style-name="P28">954</text:p>
            </table:table-cell>
          </table:table-row>
          <table:table-row>
            <table:table-cell table:style-name="tabella_5f_2.A3" office:value-type="string" table:protected="true">
              <text:p text:style-name="DUP2018_20_-_20_tabella_20_testo"><text:bookmark-start text:name="tabella_2_riga_3"/>R3<text:bookmark-end text:name="tabella_2_riga_3"/></text:p>
            </table:table-cell>
            <table:table-cell table:style-name="tabella_5f_2.B4" table:formula="ooow:(anno - 20)" office:value-type="float" office:value="9979">
              <text:p text:style-name="P28">9979</text:p>
            </table:table-cell>
            <table:table-cell table:style-name="tabella_5f_2.C4" office:value-type="float" office:value="980">
              <text:p text:style-name="P28">980</text:p>
            </table:table-cell>
          </table:table-row>
          <table:table-row>
            <table:table-cell table:style-name="tabella_5f_2.A3" office:value-type="string" table:protected="true">
              <text:p text:style-name="DUP2018_20_-_20_tabella_20_testo"><text:bookmark-start text:name="tabella_2_riga_4"/>R4<text:bookmark-end text:name="tabella_2_riga_4"/></text:p>
            </table:table-cell>
            <table:table-cell table:style-name="tabella_5f_2.B4" table:formula="ooow:(anno - 19)" office:value-type="float" office:value="9980">
              <text:p text:style-name="P28">9980</text:p>
            </table:table-cell>
            <table:table-cell table:style-name="tabella_5f_2.C4" office:value-type="float" office:value="1003">
              <text:p text:style-name="P28">1003</text:p>
            </table:table-cell>
          </table:table-row>
          <table:table-row>
            <table:table-cell table:style-name="tabella_5f_2.A3" office:value-type="string" table:protected="true">
              <text:p text:style-name="DUP2018_20_-_20_tabella_20_testo"><text:bookmark-start text:name="tabella_2_riga_5"/>R5<text:bookmark-end text:name="tabella_2_riga_5"/></text:p>
            </table:table-cell>
            <table:table-cell table:style-name="tabella_5f_2.B4" table:formula="ooow:(anno - 18)" office:value-type="float" office:value="9981">
              <text:p text:style-name="P28">9981</text:p>
            </table:table-cell>
            <table:table-cell table:style-name="tabella_5f_2.C4" office:value-type="float" office:value="1018">
              <text:p text:style-name="P28">1018</text:p>
            </table:table-cell>
          </table:table-row>
          <table:table-row>
            <table:table-cell table:style-name="tabella_5f_2.A3" office:value-type="string" table:protected="true">
              <text:p text:style-name="DUP2018_20_-_20_tabella_20_testo"><text:bookmark-start text:name="tabella_2_riga_6"/>R6<text:bookmark-end text:name="tabella_2_riga_6"/></text:p>
            </table:table-cell>
            <table:table-cell table:style-name="tabella_5f_2.B4" table:formula="ooow:(anno - 17)" office:value-type="float" office:value="9982">
              <text:p text:style-name="P28">9982</text:p>
            </table:table-cell>
            <table:table-cell table:style-name="tabella_5f_2.C4" office:value-type="float" office:value="1017">
              <text:p text:style-name="P28">1017</text:p>
            </table:table-cell>
          </table:table-row>
          <table:table-row>
            <table:table-cell table:style-name="tabella_5f_2.A3" office:value-type="string" table:protected="true">
              <text:p text:style-name="DUP2018_20_-_20_tabella_20_testo"><text:bookmark-start text:name="tabella_2_riga_7"/>R7<text:bookmark-end text:name="tabella_2_riga_7"/></text:p>
            </table:table-cell>
            <table:table-cell table:style-name="tabella_5f_2.B4" table:formula="ooow:(anno - 16)" office:value-type="float" office:value="9983">
              <text:p text:style-name="P28">9983</text:p>
            </table:table-cell>
            <table:table-cell table:style-name="tabella_5f_2.C4" office:value-type="float" office:value="1008">
              <text:p text:style-name="P28">1008</text:p>
            </table:table-cell>
          </table:table-row>
          <table:table-row>
            <table:table-cell table:style-name="tabella_5f_2.A3" office:value-type="string" table:protected="true">
              <text:p text:style-name="DUP2018_20_-_20_tabella_20_testo"><text:bookmark-start text:name="tabella_2_riga_8"/>R8<text:bookmark-end text:name="tabella_2_riga_8"/></text:p>
            </table:table-cell>
            <table:table-cell table:style-name="tabella_5f_2.B4" table:formula="ooow:(anno - 15)" office:value-type="float" office:value="9984">
              <text:p text:style-name="P28">9984</text:p>
            </table:table-cell>
            <table:table-cell table:style-name="tabella_5f_2.C4" office:value-type="float" office:value="999">
              <text:p text:style-name="P28">999</text:p>
            </table:table-cell>
          </table:table-row>
          <table:table-row>
            <table:table-cell table:style-name="tabella_5f_2.A3" office:value-type="string" table:protected="true">
              <text:p text:style-name="DUP2018_20_-_20_tabella_20_testo"><text:bookmark-start text:name="tabella_2_riga_9"/>R9<text:bookmark-end text:name="tabella_2_riga_9"/></text:p>
            </table:table-cell>
            <table:table-cell table:style-name="tabella_5f_2.B4" table:formula="ooow:(anno - 14)" office:value-type="float" office:value="9985">
              <text:p text:style-name="P28">9985</text:p>
            </table:table-cell>
            <table:table-cell table:style-name="tabella_5f_2.C4" office:value-type="float" office:value="1001">
              <text:p text:style-name="P28">1001</text:p>
            </table:table-cell>
          </table:table-row>
          <table:table-row>
            <table:table-cell table:style-name="tabella_5f_2.A3" office:value-type="string" table:protected="true">
              <text:p text:style-name="DUP2018_20_-_20_tabella_20_testo"><text:bookmark-start text:name="tabella_2_riga_10"/>R10<text:bookmark-end text:name="tabella_2_riga_10"/></text:p>
            </table:table-cell>
            <table:table-cell table:style-name="tabella_5f_2.B4" table:formula="ooow:(anno - 13)" office:value-type="float" office:value="9986">
              <text:p text:style-name="P28">9986</text:p>
            </table:table-cell>
            <table:table-cell table:style-name="tabella_5f_2.C4" office:value-type="float" office:value="1000">
              <text:p text:style-name="P28">1000</text:p>
            </table:table-cell>
          </table:table-row>
          <table:table-row>
            <table:table-cell table:style-name="tabella_5f_2.A3" office:value-type="string" table:protected="true">
              <text:p text:style-name="DUP2018_20_-_20_tabella_20_testo"><text:bookmark-start text:name="tabella_2_riga_11"/>R11<text:bookmark-end text:name="tabella_2_riga_11"/></text:p>
            </table:table-cell>
            <table:table-cell table:style-name="tabella_5f_2.B4" table:formula="ooow:(anno - 12)" office:value-type="float" office:value="9987">
              <text:p text:style-name="P28">9987</text:p>
            </table:table-cell>
            <table:table-cell table:style-name="tabella_5f_2.C4" office:value-type="float" office:value="988">
              <text:p text:style-name="P28">988</text:p>
            </table:table-cell>
          </table:table-row>
          <table:table-row>
            <table:table-cell table:style-name="tabella_5f_2.A3" office:value-type="string" table:protected="true">
              <text:p text:style-name="DUP2018_20_-_20_tabella_20_testo"><text:bookmark-start text:name="tabella_2_riga_12"/>R12<text:bookmark-end text:name="tabella_2_riga_12"/></text:p>
            </table:table-cell>
            <table:table-cell table:style-name="tabella_5f_2.B4" table:formula="ooow:(anno - 11)" office:value-type="float" office:value="9988">
              <text:p text:style-name="P28">9988</text:p>
            </table:table-cell>
            <table:table-cell table:style-name="tabella_5f_2.C4" office:value-type="float" office:value="968">
              <text:p text:style-name="P28">968</text:p>
            </table:table-cell>
          </table:table-row>
          <table:table-row>
            <table:table-cell table:style-name="tabella_5f_2.A3" office:value-type="string" table:protected="true">
              <text:p text:style-name="DUP2018_20_-_20_tabella_20_testo"><text:bookmark-start text:name="tabella_2_riga_13"/>R13<text:bookmark-end text:name="tabella_2_riga_13"/></text:p>
            </table:table-cell>
            <table:table-cell table:style-name="tabella_5f_2.B4" table:formula="ooow:(anno - 10)" office:value-type="float" office:value="9989">
              <text:p text:style-name="P28">9989</text:p>
            </table:table-cell>
            <table:table-cell table:style-name="tabella_5f_2.C4" office:value-type="float" office:value="959">
              <text:p text:style-name="P28">959</text:p>
            </table:table-cell>
          </table:table-row>
          <table:table-row>
            <table:table-cell table:style-name="tabella_5f_2.A3" office:value-type="string" table:protected="true">
              <text:p text:style-name="DUP2018_20_-_20_tabella_20_testo"><text:bookmark-start text:name="tabella_2_riga_14"/>R14<text:bookmark-end text:name="tabella_2_riga_14"/></text:p>
            </table:table-cell>
            <table:table-cell table:style-name="tabella_5f_2.B4" table:formula="ooow:(anno - 9)" office:value-type="float" office:value="9990">
              <text:p text:style-name="P28">9990</text:p>
            </table:table-cell>
            <table:table-cell table:style-name="tabella_5f_2.C4" office:value-type="float" office:value="961">
              <text:p text:style-name="P28">961</text:p>
            </table:table-cell>
          </table:table-row>
          <table:table-row>
            <table:table-cell table:style-name="tabella_5f_2.A3" office:value-type="string" table:protected="true">
              <text:p text:style-name="DUP2018_20_-_20_tabella_20_testo"><text:bookmark-start text:name="tabella_2_riga_15"/>R15<text:bookmark-end text:name="tabella_2_riga_15"/></text:p>
            </table:table-cell>
            <table:table-cell table:style-name="tabella_5f_2.B4" table:formula="ooow:(anno - 8)" office:value-type="float" office:value="9991">
              <text:p text:style-name="P28">9991</text:p>
            </table:table-cell>
            <table:table-cell table:style-name="tabella_5f_2.C4" office:value-type="float" office:value="949">
              <text:p text:style-name="P28">949</text:p>
            </table:table-cell>
          </table:table-row>
          <table:table-row>
            <table:table-cell table:style-name="tabella_5f_2.A3" office:value-type="string" table:protected="true">
              <text:p text:style-name="DUP2018_20_-_20_tabella_20_testo"><text:bookmark-start text:name="tabella_2_riga_16"/>R16<text:bookmark-end text:name="tabella_2_riga_16"/></text:p>
            </table:table-cell>
            <table:table-cell table:style-name="tabella_5f_2.B4" table:formula="ooow:(anno - 7)" office:value-type="float" office:value="9992">
              <text:p text:style-name="P28">9992</text:p>
            </table:table-cell>
            <table:table-cell table:style-name="tabella_5f_2.C4" office:value-type="float" office:value="938">
              <text:p text:style-name="P28">938</text:p>
            </table:table-cell>
          </table:table-row>
          <table:table-row>
            <table:table-cell table:style-name="tabella_5f_2.A3" office:value-type="string" table:protected="true">
              <text:p text:style-name="DUP2018_20_-_20_tabella_20_testo"><text:bookmark-start text:name="tabella_2_riga_17"/>R17<text:bookmark-end text:name="tabella_2_riga_17"/></text:p>
            </table:table-cell>
            <table:table-cell table:style-name="tabella_5f_2.B4" table:formula="ooow:(anno - 6)" office:value-type="float" office:value="9993">
              <text:p text:style-name="P28">9993</text:p>
            </table:table-cell>
            <table:table-cell table:style-name="tabella_5f_2.C4" office:value-type="float" office:value="922">
              <text:p text:style-name="P28">922</text:p>
            </table:table-cell>
          </table:table-row>
          <table:table-row>
            <table:table-cell table:style-name="tabella_5f_2.A3" office:value-type="string" table:protected="true">
              <text:p text:style-name="DUP2018_20_-_20_tabella_20_testo"><text:bookmark-start text:name="tabella_2_riga_18"/>R18<text:bookmark-end text:name="tabella_2_riga_18"/></text:p>
            </table:table-cell>
            <table:table-cell table:style-name="tabella_5f_2.B4" table:formula="ooow:(anno - 5)" office:value-type="float" office:value="9994">
              <text:p text:style-name="P28">9994</text:p>
            </table:table-cell>
            <table:table-cell table:style-name="tabella_5f_2.C4" office:value-type="float" office:value="911">
              <text:p text:style-name="P28">911</text:p>
            </table:table-cell>
          </table:table-row>
          <table:table-row>
            <table:table-cell table:style-name="tabella_5f_2.A3" office:value-type="string" table:protected="true">
              <text:p text:style-name="DUP2018_20_-_20_tabella_20_testo"><text:bookmark-start text:name="tabella_2_riga_19"/>R19<text:bookmark-end text:name="tabella_2_riga_19"/></text:p>
            </table:table-cell>
            <table:table-cell table:style-name="tabella_5f_2.B4" table:formula="ooow:(anno - 4)" office:value-type="float" office:value="9995">
              <text:p text:style-name="P28">9995</text:p>
            </table:table-cell>
            <table:table-cell table:style-name="tabella_5f_2.C4" office:value-type="float" office:value="906">
              <text:p text:style-name="P28">906</text:p>
            </table:table-cell>
          </table:table-row>
          <table:table-row>
            <table:table-cell table:style-name="tabella_5f_2.A3" office:value-type="string" table:protected="true">
              <text:p text:style-name="DUP2018_20_-_20_tabella_20_testo"><text:bookmark-start text:name="tabella_2_riga_20"/>R20<text:bookmark-end text:name="tabella_2_riga_20"/></text:p>
            </table:table-cell>
            <table:table-cell table:style-name="tabella_5f_2.B4" table:formula="ooow:(anno - 3)" office:value-type="float" office:value="9996">
              <text:p text:style-name="P28">9996</text:p>
            </table:table-cell>
            <table:table-cell table:style-name="tabella_5f_2.C4" office:value-type="float" office:value="898">
              <text:p text:style-name="P28">898</text:p>
            </table:table-cell>
          </table:table-row>
          <table:table-row>
            <table:table-cell table:style-name="tabella_5f_2.A23" office:value-type="string" table:protected="true">
              <text:p text:style-name="DUP2018_20_-_20_tabella_20_testo"><text:bookmark-start text:name="tabella_2_riga_21"/>R21<text:bookmark-end text:name="tabella_2_riga_21"/></text:p>
            </table:table-cell>
            <table:table-cell table:style-name="tabella_5f_2.B4" table:formula="ooow:(anno - 2)" office:value-type="float" office:value="9997">
              <text:p text:style-name="P28">9997</text:p>
            </table:table-cell>
            <table:table-cell table:style-name="tabella_5f_2.C4" office:value-type="float" office:value="886">
              <text:p text:style-name="P28">886</text:p>
            </table:table-cell>
          </table:table-row>
          <table:table-row>
            <table:table-cell table:style-name="tabella_5f_2.A23" office:value-type="string" table:protected="true">
              <text:p text:style-name="DUP2018_20_-_20_tabella_20_testo"/>
            </table:table-cell>
            <table:table-cell table:style-name="tabella_5f_2.B4" office:value-type="float" office:value="2017">
              <text:p text:style-name="P28">2017</text:p>
            </table:table-cell>
            <table:table-cell table:style-name="tabella_5f_2.C4" office:value-type="float" office:value="865">
              <text:p text:style-name="P28">865</text:p>
            </table:table-cell>
          </table:table-row>
        </table:table>
        <text:p text:style-name="DUP2018_20_-_20_didascalia">Tabella <text:sequence text:ref-name="refTable1" text:name="Table" text:formula="ooow:Table+1" style:num-format="1">2</text:sequence>: Popolazione residente</text:p>
        <text:p text:style-name="DUP2018_20_-_20_didascalia"><draw:frame draw:style-name="fr2" draw:name="Frame2" text:anchor-type="paragraph" svg:width="15.998cm" draw:z-index="44"><draw:text-box fo:min-height="8.999cm"><text:p text:style-name="DUP2018_20_-_20_didascalia"><draw:frame draw:style-name="fr8" draw:name="Object2" text:anchor-type="paragraph" svg:width="15.998cm" svg:height="8.999cm" style:rel-height="scale" draw:z-index="45"><draw:object xlink:href="./Object 14" xlink:type="simple" xlink:show="embed" xlink:actuate="onLoad" draw:notify-on-update-of-ranges="tabella_2"/><draw:image xlink:href="./ObjectReplacements/Object 14" xlink:type="simple" xlink:show="embed" xlink:actuate="onLoad"/><svg:desc>chart</svg:desc></draw:frame>Diagramma <text:sequence text:ref-name="refDiagramma1" text:name="Diagramma" text:formula="ooow:Diagramma+1" style:num-format="1">2</text:sequence>: Andamento della popolazione residente</text:p></draw:text-box></draw:frame><text:soft-page-break/></text:p>
        <text:p text:style-name="DUP2018_20_-_20_testo">Il quadro generale della popolazione <text:s/>ad oggi <text:s/>è descritto nella tabella seguente, evidenziando anche l’incidenza nelle diverse fasce d’età e il flusso migratorio che si è verificato durante l’anno.</text:p>
        <text:p text:style-name="Standard"><draw:control text:anchor-type="as-char" draw:z-index="7" draw:style-name="gr3" draw:text-style-name="P157" svg:width="3.312cm" svg:height="0.784cm" draw:control="control4"/></text:p>
        <table:table table:name="tabella_3" table:style-name="tabella_5f_3">
          <table:table-column table:style-name="tabella_5f_3.A"/>
          <table:table-column table:style-name="tabella_5f_3.B"/>
          <table:table-column table:style-name="tabella_5f_3.C"/>
          <table:table-column table:style-name="tabella_5f_3.D"/>
          <table:table-column table:style-name="tabella_5f_3.E"/>
          <table:table-row table:style-name="tabella_5f_3.1">
            <table:table-cell table:style-name="tabella_5f_3.A1" office:value-type="string">
              <text:p text:style-name="DUP2018_20_-_20_tabella_20_testo"/>
            </table:table-cell>
            <table:table-cell table:style-name="tabella_5f_3.A1" office:value-type="string">
              <text:p text:style-name="DUP2018_20_-_20_tabella_20_testo"/>
            </table:table-cell>
            <table:table-cell table:style-name="tabella_5f_3.A1" office:value-type="string">
              <text:p text:style-name="DUP2018_20_-_20_tabella_20_testo"/>
            </table:table-cell>
            <table:table-cell table:style-name="tabella_5f_3.A1" office:value-type="string">
              <text:p text:style-name="DUP2018_20_-_20_tabella_20_testo"/>
            </table:table-cell>
            <table:table-cell table:style-name="tabella_5f_3.A1" office:value-type="string">
              <text:p text:style-name="DUP2018_20_-_20_tabella_20_testo"><text:bookmark-start text:name="tabella_3_colonna_1"/>C1<text:bookmark-end text:name="tabella_3_colonna_1"/></text:p>
            </table:table-cell>
          </table:table-row>
          <table:table-row table:style-name="tabella_5f_3.2">
            <table:table-cell table:style-name="tabella_5f_3.A2" office:value-type="string">
              <text:p text:style-name="DUP2018_20_-_20_tabella_20_testo"><text:bookmark text:name="tabella_3_riga_1"/></text:p>
            </table:table-cell>
            <table:table-cell table:style-name="tabella_5f_3.B2" office:value-type="string">
              <text:p text:style-name="DUP2018_20_-_20_tabella_20_testo">Popolazione legale al censimento 2001</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0">
              <text:p text:style-name="P27">0</text:p>
            </table:table-cell>
          </table:table-row>
          <table:table-row table:style-name="tabella_5f_3.2">
            <table:table-cell table:style-name="tabella_5f_3.A2" office:value-type="string">
              <text:p text:style-name="DUP2018_20_-_20_tabella_20_testo"><text:bookmark text:name="tabella_3_riga_2"/></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ext:p text:style-name="P27"/>
            </table:table-cell>
          </table:table-row>
          <table:table-row table:style-name="tabella_5f_3.2">
            <table:table-cell table:style-name="tabella_5f_3.A2" office:value-type="string">
              <text:p text:style-name="DUP2018_20_-_20_tabella_20_testo"><text:bookmark text:name="tabella_3_riga_3"/></text:p>
            </table:table-cell>
            <table:table-cell table:style-name="tabella_5f_3.B2" office:value-type="string">
              <text:p text:style-name="DUP2018_20_-_20_tabella_20_testo">Popolazione al 01/01/2017</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887">
              <text:p text:style-name="P27">887</text:p>
            </table:table-cell>
          </table:table-row>
          <table:table-row table:style-name="tabella_5f_3.2">
            <table:table-cell table:style-name="tabella_5f_3.A2" office:value-type="string">
              <text:p text:style-name="DUP2018_20_-_20_tabella_20_testo"><text:bookmark text:name="tabella_3_riga_4"/></text:p>
            </table:table-cell>
            <table:table-cell table:style-name="tabella_5f_3.B2" office:value-type="string">
              <text:p text:style-name="DUP2018_20_-_20_tabella_20_testo"/>
            </table:table-cell>
            <table:table-cell table:style-name="tabella_5f_3.B2" office:value-type="string">
              <text:p text:style-name="DUP2018_20_-_20_tabella_20_testo">Di cui:</text:p>
            </table:table-cell>
            <table:table-cell table:style-name="tabella_5f_3.B2" office:value-type="string">
              <text:p text:style-name="DUP2018_20_-_20_tabella_20_testo"/>
            </table:table-cell>
            <table:table-cell table:style-name="tabella_5f_3.E2">
              <text:p text:style-name="P27"/>
            </table:table-cell>
          </table:table-row>
          <table:table-row table:style-name="tabella_5f_3.2">
            <table:table-cell table:style-name="tabella_5f_3.A2" office:value-type="string">
              <text:p text:style-name="DUP2018_20_-_20_tabella_20_testo"><text:bookmark text:name="tabella_3_riga_5"/></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Maschi</text:p>
            </table:table-cell>
            <table:table-cell table:style-name="tabella_5f_3.E2" office:value-type="float" office:value="460">
              <text:p text:style-name="P27">460</text:p>
            </table:table-cell>
          </table:table-row>
          <table:table-row table:style-name="tabella_5f_3.2">
            <table:table-cell table:style-name="tabella_5f_3.A2" office:value-type="string">
              <text:p text:style-name="DUP2018_20_-_20_tabella_20_testo"><text:bookmark text:name="tabella_3_riga_6"/></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Femmine</text:p>
            </table:table-cell>
            <table:table-cell table:style-name="tabella_5f_3.E2" office:value-type="float" office:value="427">
              <text:p text:style-name="P27">427</text:p>
            </table:table-cell>
          </table:table-row>
          <table:table-row table:style-name="tabella_5f_3.2">
            <table:table-cell table:style-name="tabella_5f_3.A2" office:value-type="string">
              <text:p text:style-name="DUP2018_20_-_20_tabella_20_testo"><text:bookmark text:name="tabella_3_riga_7"/></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ext:p text:style-name="P27"/>
            </table:table-cell>
          </table:table-row>
          <table:table-row table:style-name="tabella_5f_3.2">
            <table:table-cell table:style-name="tabella_5f_3.A2" office:value-type="string">
              <text:p text:style-name="DUP2018_20_-_20_tabella_20_testo"><text:bookmark text:name="tabella_3_riga_8"/></text:p>
            </table:table-cell>
            <table:table-cell table:style-name="tabella_5f_3.B2" office:value-type="string">
              <text:p text:style-name="DUP2018_20_-_20_tabella_20_testo">Nati nell'anno</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2">
              <text:p text:style-name="P27">2</text:p>
            </table:table-cell>
          </table:table-row>
          <table:table-row table:style-name="tabella_5f_3.2">
            <table:table-cell table:style-name="tabella_5f_3.A2" office:value-type="string">
              <text:p text:style-name="DUP2018_20_-_20_tabella_20_testo"><text:bookmark text:name="tabella_3_riga_9"/></text:p>
            </table:table-cell>
            <table:table-cell table:style-name="tabella_5f_3.B2" office:value-type="string">
              <text:p text:style-name="DUP2018_20_-_20_tabella_20_testo">Deceduti nell'anno</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19">
              <text:p text:style-name="P27">19</text:p>
            </table:table-cell>
          </table:table-row>
          <table:table-row table:style-name="tabella_5f_3.2">
            <table:table-cell table:style-name="tabella_5f_3.A2" office:value-type="string">
              <text:p text:style-name="DUP2018_20_-_20_tabella_20_testo"><text:bookmark text:name="tabella_3_riga_10"/></text:p>
            </table:table-cell>
            <table:table-cell table:style-name="tabella_5f_3.B2" office:value-type="string">
              <text:p text:style-name="DUP2018_20_-_20_tabella_20_testo">Saldo naturale</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able:formula="ooow:&lt;E9&gt;-&lt;E10&gt;" office:value-type="float" office:value="-17">
              <text:p text:style-name="P27">-17</text:p>
            </table:table-cell>
          </table:table-row>
          <table:table-row table:style-name="tabella_5f_3.2">
            <table:table-cell table:style-name="tabella_5f_3.A2" office:value-type="string">
              <text:p text:style-name="DUP2018_20_-_20_tabella_20_testo"><text:bookmark text:name="tabella_3_riga_11"/></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ext:p text:style-name="P27"/>
            </table:table-cell>
          </table:table-row>
          <table:table-row table:style-name="tabella_5f_3.2">
            <table:table-cell table:style-name="tabella_5f_3.A2" office:value-type="string">
              <text:p text:style-name="DUP2018_20_-_20_tabella_20_testo"><text:bookmark text:name="tabella_3_riga_12"/></text:p>
            </table:table-cell>
            <table:table-cell table:style-name="tabella_5f_3.B2" office:value-type="string">
              <text:p text:style-name="DUP2018_20_-_20_tabella_20_testo">Immigrati nell'anno</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21">
              <text:p text:style-name="P27">21</text:p>
            </table:table-cell>
          </table:table-row>
          <table:table-row table:style-name="tabella_5f_3.2">
            <table:table-cell table:style-name="tabella_5f_3.A2" office:value-type="string">
              <text:p text:style-name="DUP2018_20_-_20_tabella_20_testo"><text:bookmark text:name="tabella_3_riga_13"/></text:p>
            </table:table-cell>
            <table:table-cell table:style-name="tabella_5f_3.B2" office:value-type="string">
              <text:p text:style-name="DUP2018_20_-_20_tabella_20_testo">Emigrati nell'anno</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26">
              <text:p text:style-name="P27">26</text:p>
            </table:table-cell>
          </table:table-row>
          <table:table-row table:style-name="tabella_5f_3.2">
            <table:table-cell table:style-name="tabella_5f_3.A2" office:value-type="string">
              <text:p text:style-name="DUP2018_20_-_20_tabella_20_testo"><text:bookmark text:name="tabella_3_riga_14"/></text:p>
            </table:table-cell>
            <table:table-cell table:style-name="tabella_5f_3.B2" office:value-type="string">
              <text:p text:style-name="DUP2018_20_-_20_tabella_20_testo">Saldo migratorio</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able:formula="ooow:&lt;E13&gt;-&lt;E14&gt;" office:value-type="float" office:value="-5">
              <text:p text:style-name="P27">-5</text:p>
            </table:table-cell>
          </table:table-row>
          <table:table-row table:style-name="tabella_5f_3.2">
            <table:table-cell table:style-name="tabella_5f_3.A2" office:value-type="string">
              <text:p text:style-name="DUP2018_20_-_20_tabella_20_testo"><text:bookmark text:name="tabella_3_riga_15"/></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ext:p text:style-name="P27"/>
            </table:table-cell>
          </table:table-row>
          <table:table-row table:style-name="tabella_5f_3.2">
            <table:table-cell table:style-name="tabella_5f_3.A2" office:value-type="string">
              <text:p text:style-name="DUP2018_20_-_20_tabella_20_testo"><text:bookmark text:name="tabella_3_riga_16"/></text:p>
            </table:table-cell>
            <table:table-cell table:style-name="tabella_5f_3.B2" office:value-type="string">
              <text:p text:style-name="DUP2018_20_-_20_tabella_20_testo">Popolazione residente al 31/12/2017</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865">
              <text:p text:style-name="P27">865</text:p>
            </table:table-cell>
          </table:table-row>
          <table:table-row table:style-name="tabella_5f_3.2">
            <table:table-cell table:style-name="tabella_5f_3.A2" office:value-type="string">
              <text:p text:style-name="DUP2018_20_-_20_tabella_20_testo"><text:bookmark text:name="tabella_3_riga_17"/></text:p>
            </table:table-cell>
            <table:table-cell table:style-name="tabella_5f_3.B2" office:value-type="string">
              <text:p text:style-name="DUP2018_20_-_20_tabella_20_testo"/>
            </table:table-cell>
            <table:table-cell table:style-name="tabella_5f_3.B2" office:value-type="string">
              <text:p text:style-name="DUP2018_20_-_20_tabella_20_testo">Di cui:</text:p>
            </table:table-cell>
            <table:table-cell table:style-name="tabella_5f_3.B2" office:value-type="string">
              <text:p text:style-name="DUP2018_20_-_20_tabella_20_testo"/>
            </table:table-cell>
            <table:table-cell table:style-name="tabella_5f_3.E2">
              <text:p text:style-name="P27"/>
            </table:table-cell>
          </table:table-row>
          <table:table-row table:style-name="tabella_5f_3.2">
            <table:table-cell table:style-name="tabella_5f_3.A2" office:value-type="string">
              <text:p text:style-name="DUP2018_20_-_20_tabella_20_testo"><text:bookmark text:name="tabella_3_riga_18"/></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Maschi</text:p>
            </table:table-cell>
            <table:table-cell table:style-name="tabella_5f_3.E2" office:value-type="float" office:value="450">
              <text:p text:style-name="P27">450</text:p>
            </table:table-cell>
          </table:table-row>
          <table:table-row table:style-name="tabella_5f_3.2">
            <table:table-cell table:style-name="tabella_5f_3.A2" office:value-type="string">
              <text:p text:style-name="DUP2018_20_-_20_tabella_20_testo"><text:bookmark text:name="tabella_3_riga_19"/></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Femmine</text:p>
            </table:table-cell>
            <table:table-cell table:style-name="tabella_5f_3.E2" office:value-type="float" office:value="415">
              <text:p text:style-name="P27">415</text:p>
            </table:table-cell>
          </table:table-row>
          <table:table-row table:style-name="tabella_5f_3.2">
            <table:table-cell table:style-name="tabella_5f_3.A2" office:value-type="string">
              <text:p text:style-name="DUP2018_20_-_20_tabella_20_testo"><text:bookmark text:name="tabella_3_riga_20"/></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ext:p text:style-name="P27"/>
            </table:table-cell>
          </table:table-row>
          <table:table-row table:style-name="tabella_5f_3.2">
            <table:table-cell table:style-name="tabella_5f_3.A2" office:value-type="string">
              <text:p text:style-name="DUP2018_20_-_20_tabella_20_testo"><text:bookmark text:name="tabella_3_riga_21"/></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Nuclei familiari</text:p>
            </table:table-cell>
            <table:table-cell table:style-name="tabella_5f_3.E2" office:value-type="float" office:value="443">
              <text:p text:style-name="P27">443</text:p>
            </table:table-cell>
          </table:table-row>
          <table:table-row table:style-name="tabella_5f_3.2">
            <table:table-cell table:style-name="tabella_5f_3.A2" office:value-type="string">
              <text:p text:style-name="DUP2018_20_-_20_tabella_20_testo"><text:bookmark text:name="tabella_3_riga_22"/></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Comunità/Convivenze</text:p>
            </table:table-cell>
            <table:table-cell table:style-name="tabella_5f_3.E2" office:value-type="float" office:value="1">
              <text:p text:style-name="P27">1</text:p>
            </table:table-cell>
          </table:table-row>
          <table:table-row table:style-name="tabella_5f_3.2">
            <table:table-cell table:style-name="tabella_5f_3.A2" office:value-type="string">
              <text:p text:style-name="DUP2018_20_-_20_tabella_20_testo"><text:bookmark text:name="tabella_3_riga_23"/></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ext:p text:style-name="P27"/>
            </table:table-cell>
          </table:table-row>
          <table:table-row table:style-name="tabella_5f_3.2">
            <table:table-cell table:style-name="tabella_5f_3.A2" office:value-type="string">
              <text:p text:style-name="DUP2018_20_-_20_tabella_20_testo"><text:bookmark text:name="tabella_3_riga_24"/></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In età prescolare ( 0 / 5 anni )</text:p>
            </table:table-cell>
            <table:table-cell table:style-name="tabella_5f_3.E2" office:value-type="float" office:value="31">
              <text:p text:style-name="P27">31</text:p>
            </table:table-cell>
          </table:table-row>
          <table:table-row table:style-name="tabella_5f_3.2">
            <table:table-cell table:style-name="tabella_5f_3.A2" office:value-type="string">
              <text:p text:style-name="DUP2018_20_-_20_tabella_20_testo"><text:bookmark text:name="tabella_3_riga_25"/></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In età scuola dell'obbligo ( 6 / 14 anni )</text:p>
            </table:table-cell>
            <table:table-cell table:style-name="tabella_5f_3.E2" office:value-type="float" office:value="46">
              <text:p text:style-name="P27">46</text:p>
            </table:table-cell>
          </table:table-row>
          <text:soft-page-break/>
          <table:table-row table:style-name="tabella_5f_3.2">
            <table:table-cell table:style-name="tabella_5f_3.A2" office:value-type="string">
              <text:p text:style-name="DUP2018_20_-_20_tabella_20_testo"><text:bookmark text:name="tabella_3_riga_26"/></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In forza lavoro ( 15/ 29 anni )</text:p>
            </table:table-cell>
            <table:table-cell table:style-name="tabella_5f_3.E2" office:value-type="float" office:value="86">
              <text:p text:style-name="P27">86</text:p>
            </table:table-cell>
          </table:table-row>
          <table:table-row table:style-name="tabella_5f_3.2">
            <table:table-cell table:style-name="tabella_5f_3.A2" office:value-type="string">
              <text:p text:style-name="DUP2018_20_-_20_tabella_20_testo"><text:bookmark text:name="tabella_3_riga_27"/></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In età adulta ( 30 / 64 anni )</text:p>
            </table:table-cell>
            <table:table-cell table:style-name="tabella_5f_3.E2" office:value-type="float" office:value="444">
              <text:p text:style-name="P27">444</text:p>
            </table:table-cell>
          </table:table-row>
          <table:table-row table:style-name="tabella_5f_3.2">
            <table:table-cell table:style-name="tabella_5f_3.A2" office:value-type="string">
              <text:p text:style-name="DUP2018_20_-_20_tabella_20_testo"><text:bookmark text:name="tabella_3_riga_28"/></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In età senile ( oltre 65 anni )</text:p>
            </table:table-cell>
            <table:table-cell table:style-name="tabella_5f_3.E2" office:value-type="float" office:value="259">
              <text:p text:style-name="P27">259</text:p>
            </table:table-cell>
          </table:table-row>
        </table:table>
        <text:p text:style-name="DUP2018_20_-_20_didascalia">Tabella <text:sequence text:ref-name="refTable2" text:name="Table" text:formula="ooow:Table+1" style:num-format="1">3</text:sequence>: Quadro generale della popolazione</text:p>
        <text:p text:style-name="P32"/>
        <text:p text:style-name="DUP2018_20_-_20_testo">La composizione delle famiglie per numero di componenti è la seguente:</text:p>
        <text:p text:style-name="DUP2018_20_-_20_testo"><draw:control text:anchor-type="as-char" svg:y="0cm" draw:z-index="1" draw:style-name="gr2" draw:text-style-name="P157" svg:width="3.312cm" svg:height="0.784cm" draw:control="control2"/></text:p>
        <table:table table:name="tabella_4" table:style-name="tabella_5f_4">
          <table:table-column table:style-name="tabella_5f_4.A"/>
          <table:table-column table:style-name="tabella_5f_4.B" table:number-columns-repeated="2"/>
          <table:table-column table:style-name="tabella_5f_4.D"/>
          <table:table-row table:style-name="tabella_5f_4.1">
            <table:table-cell table:style-name="tabella_5f_4.A1" office:value-type="string">
              <text:p text:style-name="DUP2018_20_-_20_tabella_20_titolo"/>
            </table:table-cell>
            <table:table-cell table:style-name="tabella_5f_4.B1" office:value-type="string">
              <text:p text:style-name="DUP2018_20_-_20_tabella_20_titolo">Nr Componenti</text:p>
            </table:table-cell>
            <table:table-cell table:style-name="tabella_5f_4.B1" office:value-type="string">
              <text:p text:style-name="DUP2018_20_-_20_tabella_20_titolo">Nr Famiglie</text:p>
            </table:table-cell>
            <table:table-cell table:style-name="tabella_5f_4.D1" office:value-type="string">
              <text:p text:style-name="DUP2018_20_-_20_tabella_20_titolo">Composizione %</text:p>
            </table:table-cell>
          </table:table-row>
          <table:table-row table:style-name="tabella_5f_4.2">
            <table:table-cell table:style-name="tabella_5f_4.A2" office:value-type="string">
              <text:p text:style-name="Table_20_Contents"/>
            </table:table-cell>
            <table:table-cell table:style-name="tabella_5f_4.B2" office:value-type="string">
              <text:p text:style-name="P28"/>
            </table:table-cell>
            <table:table-cell table:style-name="tabella_5f_4.C2" office:value-type="string">
              <text:p text:style-name="P28"><text:bookmark text:name="tabella_4_colonna_1"/></text:p>
            </table:table-cell>
            <table:table-cell table:style-name="tabella_5f_4.D2" office:value-type="string" table:protected="true">
              <text:p text:style-name="P28"><text:bookmark text:name="tabella_4_colonna_2"/></text:p>
            </table:table-cell>
          </table:table-row>
          <table:table-row table:style-name="tabella_5f_4.1">
            <table:table-cell table:style-name="tabella_5f_4.A2" office:value-type="string">
              <text:p text:style-name="Table_20_Contents"><text:bookmark-start text:name="tabella_4_riga_1"/>R1<text:bookmark-end text:name="tabella_4_riga_1"/></text:p>
            </table:table-cell>
            <table:table-cell table:style-name="tabella_5f_4.B3" office:value-type="float" office:value="1">
              <text:p text:style-name="P28">1</text:p>
            </table:table-cell>
            <table:table-cell table:style-name="tabella_5f_4.C3" office:value-type="float" office:value="200">
              <text:p text:style-name="P28">200</text:p>
            </table:table-cell>
            <table:table-cell table:style-name="tabella_5f_4.D3" table:formula="ooow:( &lt;C3&gt;/(&lt;C9&gt;+(&lt;C9&gt; eq 0) ) ) * ( ( &lt;C9&gt; neq 0 ) * segno )" office:value-type="percentage" office:value="0.451467268623025">
              <text:p text:style-name="P28">45,15%</text:p>
            </table:table-cell>
          </table:table-row>
          <table:table-row table:style-name="tabella_5f_4.1">
            <table:table-cell table:style-name="tabella_5f_4.A2" office:value-type="string">
              <text:p text:style-name="Table_20_Contents"><text:bookmark-start text:name="tabella_4_riga_2"/>R2<text:bookmark-end text:name="tabella_4_riga_2"/></text:p>
            </table:table-cell>
            <table:table-cell table:style-name="tabella_5f_4.B3" office:value-type="float" office:value="2">
              <text:p text:style-name="P28">2</text:p>
            </table:table-cell>
            <table:table-cell table:style-name="tabella_5f_4.C3" office:value-type="float" office:value="122">
              <text:p text:style-name="P28">122</text:p>
            </table:table-cell>
            <table:table-cell table:style-name="tabella_5f_4.D3" table:formula="ooow:( &lt;C4&gt;/(&lt;C9&gt;+(&lt;C9&gt; eq 0) ) ) * ( ( &lt;C9&gt; neq 0 ) * segno )" office:value-type="percentage" office:value="0.275395033860045">
              <text:p text:style-name="P28">27,54%</text:p>
            </table:table-cell>
          </table:table-row>
          <table:table-row table:style-name="tabella_5f_4.1">
            <table:table-cell table:style-name="tabella_5f_4.A2" office:value-type="string">
              <text:p text:style-name="Table_20_Contents"><text:bookmark-start text:name="tabella_4_riga_3"/>R3<text:bookmark-end text:name="tabella_4_riga_3"/></text:p>
            </table:table-cell>
            <table:table-cell table:style-name="tabella_5f_4.B3" office:value-type="float" office:value="3">
              <text:p text:style-name="P28">3</text:p>
            </table:table-cell>
            <table:table-cell table:style-name="tabella_5f_4.C3" office:value-type="float" office:value="73">
              <text:p text:style-name="P28">73</text:p>
            </table:table-cell>
            <table:table-cell table:style-name="tabella_5f_4.D3" table:formula="ooow:( &lt;C5&gt;/(&lt;C9&gt;+(&lt;C9&gt; eq 0) ) ) * ( ( &lt;C9&gt; neq 0 ) * segno )" office:value-type="percentage" office:value="0.164785553047404">
              <text:p text:style-name="P28">16,48%</text:p>
            </table:table-cell>
          </table:table-row>
          <table:table-row table:style-name="tabella_5f_4.1">
            <table:table-cell table:style-name="tabella_5f_4.A2" office:value-type="string">
              <text:p text:style-name="Table_20_Contents"><text:bookmark-start text:name="tabella_4_riga_4"/>R4<text:bookmark-end text:name="tabella_4_riga_4"/></text:p>
            </table:table-cell>
            <table:table-cell table:style-name="tabella_5f_4.B3" office:value-type="float" office:value="4">
              <text:p text:style-name="P28">4</text:p>
            </table:table-cell>
            <table:table-cell table:style-name="tabella_5f_4.C3" office:value-type="float" office:value="41">
              <text:p text:style-name="P28">41</text:p>
            </table:table-cell>
            <table:table-cell table:style-name="tabella_5f_4.D3" table:formula="ooow:( &lt;C6&gt;/(&lt;C9&gt;+(&lt;C9&gt; eq 0) ) ) * ( ( &lt;C9&gt; neq 0 ) * segno )" office:value-type="percentage" office:value="0.0925507900677201">
              <text:p text:style-name="P28">9,26%</text:p>
            </table:table-cell>
          </table:table-row>
          <table:table-row table:style-name="tabella_5f_4.1">
            <table:table-cell table:style-name="tabella_5f_4.A7" office:value-type="string">
              <text:p text:style-name="Table_20_Contents"><text:bookmark-start text:name="tabella_4_riga_5"/>R5<text:bookmark-end text:name="tabella_4_riga_5"/></text:p>
            </table:table-cell>
            <table:table-cell table:style-name="tabella_5f_4.B2" office:value-type="string">
              <text:p text:style-name="P28">5 e più</text:p>
            </table:table-cell>
            <table:table-cell table:style-name="tabella_5f_4.C3" office:value-type="float" office:value="7">
              <text:p text:style-name="P28">7</text:p>
            </table:table-cell>
            <table:table-cell table:style-name="tabella_5f_4.D3" table:formula="ooow:( &lt;C7&gt;/(&lt;C9&gt;+(&lt;C9&gt; eq 0) ) ) * ( ( &lt;C9&gt; neq 0 ) * segno )" office:value-type="percentage" office:value="0.0158013544018059">
              <text:p text:style-name="P28">1,58%</text:p>
            </table:table-cell>
          </table:table-row>
          <table:table-row table:style-name="tabella_5f_4.2">
            <table:table-cell table:style-name="tabella_5f_4.A2" office:value-type="string">
              <text:p text:style-name="Standard"/>
            </table:table-cell>
            <table:table-cell table:style-name="tabella_5f_4.B2" office:value-type="string" table:protected="true">
              <text:p text:style-name="P28"/>
            </table:table-cell>
            <table:table-cell table:style-name="tabella_5f_4.C3" table:protected="true">
              <text:p text:style-name="P28"/>
            </table:table-cell>
            <table:table-cell table:style-name="tabella_5f_4.D3" table:protected="true">
              <text:p text:style-name="P28"/>
            </table:table-cell>
          </table:table-row>
          <table:table-row table:style-name="tabella_5f_4.1">
            <table:table-cell table:style-name="tabella_5f_4.A2" office:value-type="string">
              <text:p text:style-name="Standard"><text:bookmark-start text:name="tabella_4_riga_6"/>R6<text:bookmark-end text:name="tabella_4_riga_6"/></text:p>
            </table:table-cell>
            <table:table-cell table:style-name="tabella_5f_4.B2" office:value-type="string">
              <text:p text:style-name="P30">TOTALE</text:p>
            </table:table-cell>
            <table:table-cell table:style-name="tabella_5f_4.C3" table:formula="ooow:sum(&lt;C2:C8&gt;)" office:value-type="float" office:value="443" table:protected="true">
              <text:p text:style-name="P31">443</text:p>
            </table:table-cell>
            <table:table-cell table:style-name="tabella_5f_4.D3">
              <text:p text:style-name="P31"/>
            </table:table-cell>
          </table:table-row>
        </table:table>
        <text:p text:style-name="DUP2018_20_-_20_didascalia">Tabella <text:sequence text:ref-name="refTable3" text:name="Table" text:formula="ooow:Table+1" style:num-format="1">4</text:sequence>: Composizione famiglie per numero componenti</text:p>
        <text:p text:style-name="P5"><draw:frame draw:style-name="fr3" draw:name="Frame1" text:anchor-type="paragraph" svg:y="-0.101cm" svg:width="17cm" style:rel-width="100%" draw:z-index="42"><draw:text-box fo:min-height="8.999cm"><text:p text:style-name="DUP2018_20_-_20_didascalia"><draw:frame draw:style-name="fr9" draw:name="Object1" text:anchor-type="paragraph" svg:width="15.998cm" svg:height="8.999cm" style:rel-height="scale" draw:z-index="43"><draw:object xlink:href="./Object 13" xlink:type="simple" xlink:show="embed" xlink:actuate="onLoad" draw:notify-on-update-of-ranges="tabella_4"/><draw:image xlink:href="./ObjectReplacements/Object 13" xlink:type="simple" xlink:show="embed" xlink:actuate="onLoad"/></draw:frame>Diagramma <text:sequence text:ref-name="refDiagramma2" text:name="Diagramma" text:formula="ooow:Diagramma+1" style:num-format="1">3</text:sequence>: Famiglie residenti suddivise per numero di componenti</text:p></draw:text-box></draw:frame></text:p>
        <text:p text:style-name="P5"/>
        <text:p text:style-name="P5"/>
        <text:p text:style-name="P5"/>
        <text:p text:style-name="DUP2018_20_-_20_testo"/>
        <text:p text:style-name="P148">Popolazione residente al 31/12/2017 iscitta all'anagrafe del <text:user-field-get text:name="ente_full">Comune di Ente Non Impostato</text:user-field-get> suddivisa per classi di età e circoscrizioni:</text:p>
        <text:p text:style-name="DUP2018_20_-_20_testo"/>
        <table:table table:name="tabella_5" table:style-name="tabella_5f_5">
          <table:table-column table:style-name="tabella_5f_5.A"/>
          <table:table-column table:style-name="tabella_5f_5.B"/>
          <table:table-column table:style-name="tabella_5f_5.A"/>
          <table:table-column table:style-name="tabella_5f_5.D"/>
          <table:table-column table:style-name="tabella_5f_5.E" table:number-columns-repeated="2"/>
          <table:table-column table:style-name="tabella_5f_5.G"/>
          <table:table-column table:style-name="tabella_5f_5.A"/>
          <table:table-column table:style-name="tabella_5f_5.I"/>
          <table:table-header-rows>
            <table:table-row table:style-name="tabella_5f_5.1">
              <table:table-cell table:style-name="tabella_5f_5.A1" office:value-type="string">
                <text:p text:style-name="Table_20_Contents"/>
              </table:table-cell>
              <table:table-cell table:style-name="tabella_5f_5.A1" table:number-rows-spanned="2" office:value-type="string">
                <text:p text:style-name="DUP2018_20_-_20_tabella_20_titolo">Classe di età</text:p>
              </table:table-cell>
              <table:table-cell table:style-name="tabella_5f_5.A1" table:number-rows-spanned="2" office:value-type="string">
                <text:p text:style-name="Table_20_Contents"/>
              </table:table-cell>
              <table:table-cell table:style-name="tabella_5f_5.A1" table:number-columns-spanned="4" office:value-type="string">
                <text:p text:style-name="DUP2018_20_-_20_tabella_20_titolo">Circoscrizioni</text:p>
              </table:table-cell>
              <table:covered-table-cell/>
              <table:covered-table-cell/>
              <table:covered-table-cell/>
              <table:table-cell table:style-name="tabella_5f_5.A1" office:value-type="string">
                <text:p text:style-name="Table_20_Contents"/>
              </table:table-cell>
              <table:table-cell table:style-name="tabella_5f_5.I1" table:number-rows-spanned="2" office:value-type="string">
                <text:p text:style-name="DUP2018_20_-_20_tabella_20_titolo">Totale</text:p>
              </table:table-cell>
            </table:table-row>
            <table:table-row table:style-name="tabella_5f_5.2">
              <table:table-cell table:style-name="tabella_5f_5.A2" office:value-type="string">
                <text:p text:style-name="Table_20_Contents"/>
              </table:table-cell>
              <table:covered-table-cell/>
              <table:covered-table-cell/>
              <table:table-cell table:style-name="tabella_5f_5.A2" office:value-type="string">
                <text:p text:style-name="DUP2018_20_-_20_tabella_20_titolo">Cevo Capoluogo</text:p>
              </table:table-cell>
              <table:table-cell table:style-name="tabella_5f_5.A2" office:value-type="string">
                <text:p text:style-name="DUP2018_20_-_20_tabella_20_titolo">Frazione Andrista</text:p>
              </table:table-cell>
              <table:table-cell table:style-name="tabella_5f_5.A2" office:value-type="string">
                <text:p text:style-name="DUP2018_20_-_20_tabella_20_titolo">Frazione Fresine</text:p>
              </table:table-cell>
              <table:table-cell table:style-name="tabella_5f_5.A2" office:value-type="string">
                <text:p text:style-name="DUP2018_20_-_20_tabella_20_titolo">Frazione Isola</text:p>
              </table:table-cell>
              <table:table-cell table:style-name="tabella_5f_5.A2" office:value-type="string">
                <text:p text:style-name="Table_20_Contents"/>
              </table:table-cell>
              <table:covered-table-cell/>
            </table:table-row>
          </table:table-header-rows>
          <table:table-row table:style-name="tabella_5f_5.3">
            <table:table-cell table:style-name="tabella_5f_5.A2" office:value-type="string">
              <text:p text:style-name="Table_20_Contents"/>
            </table:table-cell>
            <table:table-cell table:style-name="tabella_5f_5.A2" office:value-type="string">
              <text:p text:style-name="P35"/>
            </table:table-cell>
            <table:table-cell table:style-name="tabella_5f_5.A2" office:value-type="string">
              <text:p text:style-name="P35"/>
            </table:table-cell>
            <table:table-cell table:style-name="tabella_5f_5.A2" office:value-type="string">
              <text:p text:style-name="P35"/>
            </table:table-cell>
            <table:table-cell table:style-name="tabella_5f_5.A2" office:value-type="string">
              <text:p text:style-name="P35"/>
            </table:table-cell>
            <table:table-cell table:style-name="tabella_5f_5.A2" office:value-type="string">
              <text:p text:style-name="P35"/>
            </table:table-cell>
            <table:table-cell table:style-name="tabella_5f_5.A2" office:value-type="string">
              <text:p text:style-name="P35"/>
            </table:table-cell>
            <table:table-cell table:style-name="tabella_5f_5.A2" office:value-type="string">
              <text:p text:style-name="P35"/>
            </table:table-cell>
            <table:table-cell table:style-name="tabella_5f_5.I3" office:value-type="string">
              <text:p text:style-name="Table_20_Contents"/>
            </table:table-cell>
          </table:table-row>
          <table:table-row table:style-name="tabella_5f_5.2">
            <table:table-cell table:style-name="tabella_5f_5.A2" office:value-type="string">
              <text:p text:style-name="Table_20_Contents"><text:bookmark-start text:name="tabella_5_riga_1"/>R1<text:bookmark-end text:name="tabella_5_riga_1"/></text:p>
            </table:table-cell>
            <table:table-cell table:style-name="tabella_5f_5.B4" office:value-type="float" office:value="0">
              <text:p text:style-name="P28">-1 <text:s/>anno</text:p>
            </table:table-cell>
            <table:table-cell table:style-name="tabella_5f_5.B4">
              <text:p text:style-name="P35"/>
            </table:table-cell>
            <table:table-cell table:style-name="tabella_5f_5.D4" office:value-type="float" office:value="1">
              <text:p text:style-name="P36">1</text:p>
            </table:table-cell>
            <table:table-cell table:style-name="tabella_5f_5.D4" office:value-type="float" office:value="1">
              <text:p text:style-name="P36">1</text:p>
            </table:table-cell>
            <table:table-cell table:style-name="tabella_5f_5.F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4:H4&gt;)" office:value-type="float" office:value="2">
              <text:p text:style-name="P36">2</text:p>
            </table:table-cell>
          </table:table-row>
          <table:table-row table:style-name="tabella_5f_5.2">
            <table:table-cell table:style-name="tabella_5f_5.A2" office:value-type="string">
              <text:p text:style-name="Table_20_Contents"><text:bookmark-start text:name="tabella_5_riga_2"/>R2<text:bookmark-end text:name="tabella_5_riga_2"/></text:p>
            </table:table-cell>
            <table:table-cell table:style-name="tabella_5f_5.B4" office:value-type="float" office:value="41000">
              <text:p text:style-name="P28">1-4</text:p>
            </table:table-cell>
            <table:table-cell table:style-name="tabella_5f_5.B4">
              <text:p text:style-name="P35"/>
            </table:table-cell>
            <table:table-cell table:style-name="tabella_5f_5.D4" office:value-type="float" office:value="20">
              <text:p text:style-name="P36">20</text:p>
            </table:table-cell>
            <table:table-cell table:style-name="tabella_5f_5.D4" office:value-type="float" office:value="6">
              <text:p text:style-name="P36">6</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5:H5&gt;)" office:value-type="float" office:value="26">
              <text:p text:style-name="P36">26</text:p>
            </table:table-cell>
          </table:table-row>
          <table:table-row table:style-name="tabella_5f_5.2">
            <table:table-cell table:style-name="tabella_5f_5.A2" office:value-type="string">
              <text:p text:style-name="Table_20_Contents"><text:bookmark-start text:name="tabella_5_riga_3"/>R3<text:bookmark-end text:name="tabella_5_riga_3"/></text:p>
            </table:table-cell>
            <table:table-cell table:style-name="tabella_5f_5.B4" office:value-type="float" office:value="0">
              <text:p text:style-name="P28">5-9</text:p>
            </table:table-cell>
            <table:table-cell table:style-name="tabella_5f_5.B4">
              <text:p text:style-name="P35"/>
            </table:table-cell>
            <table:table-cell table:style-name="tabella_5f_5.D4" office:value-type="float" office:value="13">
              <text:p text:style-name="P36">13</text:p>
            </table:table-cell>
            <table:table-cell table:style-name="tabella_5f_5.D4" office:value-type="float" office:value="7">
              <text:p text:style-name="P36">7</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6:H6&gt;)" office:value-type="float" office:value="20">
              <text:p text:style-name="P36">20</text:p>
            </table:table-cell>
          </table:table-row>
          <table:table-row table:style-name="tabella_5f_5.2">
            <table:table-cell table:style-name="tabella_5f_5.A2" office:value-type="string">
              <text:p text:style-name="Table_20_Contents"><text:bookmark-start text:name="tabella_5_riga_4"/>R4<text:bookmark-end text:name="tabella_5_riga_4"/></text:p>
            </table:table-cell>
            <table:table-cell table:style-name="tabella_5f_5.B4" office:value-type="float" office:value="0">
              <text:p text:style-name="P28">10-14</text:p>
            </table:table-cell>
            <table:table-cell table:style-name="tabella_5f_5.B4">
              <text:p text:style-name="P35"/>
            </table:table-cell>
            <table:table-cell table:style-name="tabella_5f_5.D4" office:value-type="float" office:value="20">
              <text:p text:style-name="P36">20</text:p>
            </table:table-cell>
            <table:table-cell table:style-name="tabella_5f_5.D4" office:value-type="float" office:value="7">
              <text:p text:style-name="P36">7</text:p>
            </table:table-cell>
            <table:table-cell table:style-name="tabella_5f_5.D4" office:value-type="float" office:value="1">
              <text:p text:style-name="P36">1</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7:H7&gt;)" office:value-type="float" office:value="28">
              <text:p text:style-name="P36">28</text:p>
            </table:table-cell>
          </table:table-row>
          <table:table-row table:style-name="tabella_5f_5.2">
            <table:table-cell table:style-name="tabella_5f_5.A2" office:value-type="string">
              <text:p text:style-name="Table_20_Contents"><text:bookmark-start text:name="tabella_5_riga_5"/>R5<text:bookmark-end text:name="tabella_5_riga_5"/></text:p>
            </table:table-cell>
            <table:table-cell table:style-name="tabella_5f_5.B4" office:value-type="float" office:value="0">
              <text:p text:style-name="P28">15-19</text:p>
            </table:table-cell>
            <table:table-cell table:style-name="tabella_5f_5.B4">
              <text:p text:style-name="P35"/>
            </table:table-cell>
            <table:table-cell table:style-name="tabella_5f_5.D4" office:value-type="float" office:value="20">
              <text:p text:style-name="P36">20</text:p>
            </table:table-cell>
            <table:table-cell table:style-name="tabella_5f_5.D4" office:value-type="float" office:value="3">
              <text:p text:style-name="P36">3</text:p>
            </table:table-cell>
            <table:table-cell table:style-name="tabella_5f_5.D4" office:value-type="float" office:value="1">
              <text:p text:style-name="P36">1</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8:H8&gt;)" office:value-type="float" office:value="24">
              <text:p text:style-name="P36">24</text:p>
            </table:table-cell>
          </table:table-row>
          <table:table-row table:style-name="tabella_5f_5.2">
            <table:table-cell table:style-name="tabella_5f_5.A2" office:value-type="string">
              <text:p text:style-name="Table_20_Contents"><text:bookmark-start text:name="tabella_5_riga_6"/>R6<text:bookmark-end text:name="tabella_5_riga_6"/></text:p>
            </table:table-cell>
            <table:table-cell table:style-name="tabella_5f_5.B4" office:value-type="float" office:value="0">
              <text:p text:style-name="P28">20-24</text:p>
            </table:table-cell>
            <table:table-cell table:style-name="tabella_5f_5.B4">
              <text:p text:style-name="P35"/>
            </table:table-cell>
            <table:table-cell table:style-name="tabella_5f_5.D4" office:value-type="float" office:value="20">
              <text:p text:style-name="P36">20</text:p>
            </table:table-cell>
            <table:table-cell table:style-name="tabella_5f_5.D4" office:value-type="float" office:value="3">
              <text:p text:style-name="P36">3</text:p>
            </table:table-cell>
            <table:table-cell table:style-name="tabella_5f_5.D4" office:value-type="float" office:value="1">
              <text:p text:style-name="P36">1</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9:H9&gt;)" office:value-type="float" office:value="24">
              <text:p text:style-name="P36">24</text:p>
            </table:table-cell>
          </table:table-row>
          <table:table-row table:style-name="tabella_5f_5.2">
            <table:table-cell table:style-name="tabella_5f_5.A2" office:value-type="string">
              <text:p text:style-name="Table_20_Contents"><text:bookmark-start text:name="tabella_5_riga_7"/>R7<text:bookmark-end text:name="tabella_5_riga_7"/></text:p>
            </table:table-cell>
            <table:table-cell table:style-name="tabella_5f_5.B10" office:value-type="float" office:value="0">
              <text:p text:style-name="P28">25-29</text:p>
            </table:table-cell>
            <table:table-cell table:style-name="tabella_5f_5.B10">
              <text:p text:style-name="P35"/>
            </table:table-cell>
            <table:table-cell table:style-name="tabella_5f_5.D4" office:value-type="float" office:value="37">
              <text:p text:style-name="P36">37</text:p>
            </table:table-cell>
            <table:table-cell table:style-name="tabella_5f_5.D4" office:value-type="float" office:value="1">
              <text:p text:style-name="P36">1</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0:H10&gt;)" office:value-type="float" office:value="38">
              <text:p text:style-name="P36">38</text:p>
            </table:table-cell>
          </table:table-row>
          <table:table-row table:style-name="tabella_5f_5.2">
            <table:table-cell table:style-name="tabella_5f_5.A2" office:value-type="string">
              <text:p text:style-name="Table_20_Contents"><text:bookmark-start text:name="tabella_5_riga_8"/>R8<text:bookmark-end text:name="tabella_5_riga_8"/></text:p>
            </table:table-cell>
            <table:table-cell table:style-name="tabella_5f_5.B4" office:value-type="float" office:value="0">
              <text:p text:style-name="P28">30-34</text:p>
            </table:table-cell>
            <table:table-cell table:style-name="tabella_5f_5.B4">
              <text:p text:style-name="P35"/>
            </table:table-cell>
            <table:table-cell table:style-name="tabella_5f_5.D4" office:value-type="float" office:value="44">
              <text:p text:style-name="P36">44</text:p>
            </table:table-cell>
            <table:table-cell table:style-name="tabella_5f_5.D4" office:value-type="float" office:value="2">
              <text:p text:style-name="P36">2</text:p>
            </table:table-cell>
            <table:table-cell table:style-name="tabella_5f_5.D4" office:value-type="float" office:value="1">
              <text:p text:style-name="P36">1</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1:H11&gt;)" office:value-type="float" office:value="47">
              <text:p text:style-name="P36">47</text:p>
            </table:table-cell>
          </table:table-row>
          <table:table-row table:style-name="tabella_5f_5.2">
            <table:table-cell table:style-name="tabella_5f_5.A2" office:value-type="string">
              <text:p text:style-name="Table_20_Contents"><text:bookmark-start text:name="tabella_5_riga_9"/>R9<text:bookmark-end text:name="tabella_5_riga_9"/></text:p>
            </table:table-cell>
            <table:table-cell table:style-name="tabella_5f_5.B4" office:value-type="float" office:value="0">
              <text:p text:style-name="P28">35-39</text:p>
            </table:table-cell>
            <table:table-cell table:style-name="tabella_5f_5.B4">
              <text:p text:style-name="P35"/>
            </table:table-cell>
            <table:table-cell table:style-name="tabella_5f_5.D4" office:value-type="float" office:value="42">
              <text:p text:style-name="P36">42</text:p>
            </table:table-cell>
            <table:table-cell table:style-name="tabella_5f_5.D4" office:value-type="float" office:value="6">
              <text:p text:style-name="P36">6</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2:H12&gt;)" office:value-type="float" office:value="48">
              <text:p text:style-name="P36">48</text:p>
            </table:table-cell>
          </table:table-row>
          <table:table-row table:style-name="tabella_5f_5.2">
            <table:table-cell table:style-name="tabella_5f_5.A2" office:value-type="string">
              <text:p text:style-name="Table_20_Contents"><text:bookmark-start text:name="tabella_5_riga_10"/>R10<text:bookmark-end text:name="tabella_5_riga_10"/></text:p>
            </table:table-cell>
            <table:table-cell table:style-name="tabella_5f_5.B4" office:value-type="float" office:value="0">
              <text:p text:style-name="P28">40-44</text:p>
            </table:table-cell>
            <table:table-cell table:style-name="tabella_5f_5.B4">
              <text:p text:style-name="P35"/>
            </table:table-cell>
            <table:table-cell table:style-name="tabella_5f_5.D4" office:value-type="float" office:value="39">
              <text:p text:style-name="P36">39</text:p>
            </table:table-cell>
            <table:table-cell table:style-name="tabella_5f_5.D4" office:value-type="float" office:value="9">
              <text:p text:style-name="P36">9</text:p>
            </table:table-cell>
            <table:table-cell table:style-name="tabella_5f_5.D4" office:value-type="float" office:value="1">
              <text:p text:style-name="P36">1</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3:H13&gt;)" office:value-type="float" office:value="49">
              <text:p text:style-name="P36">49</text:p>
            </table:table-cell>
          </table:table-row>
          <table:table-row table:style-name="tabella_5f_5.2">
            <table:table-cell table:style-name="tabella_5f_5.A2" office:value-type="string">
              <text:p text:style-name="Table_20_Contents"><text:bookmark-start text:name="tabella_5_riga_11"/>R11<text:bookmark-end text:name="tabella_5_riga_11"/></text:p>
            </table:table-cell>
            <table:table-cell table:style-name="tabella_5f_5.B4" office:value-type="float" office:value="0">
              <text:p text:style-name="P28">45-49</text:p>
            </table:table-cell>
            <table:table-cell table:style-name="tabella_5f_5.B4">
              <text:p text:style-name="P35"/>
            </table:table-cell>
            <table:table-cell table:style-name="tabella_5f_5.D4" office:value-type="float" office:value="50">
              <text:p text:style-name="P36">50</text:p>
            </table:table-cell>
            <table:table-cell table:style-name="tabella_5f_5.D4" office:value-type="float" office:value="13">
              <text:p text:style-name="P36">13</text:p>
            </table:table-cell>
            <table:table-cell table:style-name="tabella_5f_5.D4" office:value-type="float" office:value="1">
              <text:p text:style-name="P36">1</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4:H14&gt;)" office:value-type="float" office:value="64">
              <text:p text:style-name="P36">64</text:p>
            </table:table-cell>
          </table:table-row>
          <table:table-row table:style-name="tabella_5f_5.2">
            <table:table-cell table:style-name="tabella_5f_5.A2" office:value-type="string">
              <text:p text:style-name="Table_20_Contents"><text:bookmark-start text:name="tabella_5_riga_12"/>R12<text:bookmark-end text:name="tabella_5_riga_12"/></text:p>
            </table:table-cell>
            <table:table-cell table:style-name="tabella_5f_5.B4" office:value-type="float" office:value="0">
              <text:p text:style-name="P28">50-54</text:p>
            </table:table-cell>
            <table:table-cell table:style-name="tabella_5f_5.B4">
              <text:p text:style-name="P35"/>
            </table:table-cell>
            <table:table-cell table:style-name="tabella_5f_5.D4" office:value-type="float" office:value="61">
              <text:p text:style-name="P36">61</text:p>
            </table:table-cell>
            <table:table-cell table:style-name="tabella_5f_5.D4" office:value-type="float" office:value="8">
              <text:p text:style-name="P36">8</text:p>
            </table:table-cell>
            <table:table-cell table:style-name="tabella_5f_5.D4" office:value-type="float" office:value="2">
              <text:p text:style-name="P36">2</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5:H15&gt;)" office:value-type="float" office:value="71">
              <text:p text:style-name="P36">71</text:p>
            </table:table-cell>
          </table:table-row>
          <table:table-row table:style-name="tabella_5f_5.2">
            <table:table-cell table:style-name="tabella_5f_5.A2" office:value-type="string">
              <text:p text:style-name="Table_20_Contents"><text:bookmark-start text:name="tabella_5_riga_13"/>R13<text:bookmark-end text:name="tabella_5_riga_13"/></text:p>
            </table:table-cell>
            <table:table-cell table:style-name="tabella_5f_5.B4" office:value-type="float" office:value="0">
              <text:p text:style-name="P28">55-59</text:p>
            </table:table-cell>
            <table:table-cell table:style-name="tabella_5f_5.B4">
              <text:p text:style-name="P35"/>
            </table:table-cell>
            <table:table-cell table:style-name="tabella_5f_5.D4" office:value-type="float" office:value="55">
              <text:p text:style-name="P36">55</text:p>
            </table:table-cell>
            <table:table-cell table:style-name="tabella_5f_5.D4" office:value-type="float" office:value="8">
              <text:p text:style-name="P36">8</text:p>
            </table:table-cell>
            <table:table-cell table:style-name="tabella_5f_5.D4" office:value-type="float" office:value="2">
              <text:p text:style-name="P36">2</text:p>
            </table:table-cell>
            <table:table-cell table:style-name="tabella_5f_5.D4" office:value-type="float" office:value="1">
              <text:p text:style-name="P36">1</text:p>
            </table:table-cell>
            <table:table-cell table:style-name="tabella_5f_5.D4">
              <text:p text:style-name="P36"/>
            </table:table-cell>
            <table:table-cell table:style-name="tabella_5f_5.I4" table:formula="ooow:sum(&lt;C16:H16&gt;)" office:value-type="float" office:value="66">
              <text:p text:style-name="P36">66</text:p>
            </table:table-cell>
          </table:table-row>
          <table:table-row table:style-name="tabella_5f_5.2">
            <table:table-cell table:style-name="tabella_5f_5.A2" office:value-type="string">
              <text:p text:style-name="Table_20_Contents"><text:bookmark-start text:name="tabella_5_riga_14"/>R14<text:bookmark-end text:name="tabella_5_riga_14"/></text:p>
            </table:table-cell>
            <table:table-cell table:style-name="tabella_5f_5.B4" office:value-type="float" office:value="0">
              <text:p text:style-name="P28">60-64</text:p>
            </table:table-cell>
            <table:table-cell table:style-name="tabella_5f_5.B4">
              <text:p text:style-name="P35"/>
            </table:table-cell>
            <table:table-cell table:style-name="tabella_5f_5.D4" office:value-type="float" office:value="87">
              <text:p text:style-name="P36">87</text:p>
            </table:table-cell>
            <table:table-cell table:style-name="tabella_5f_5.D4" office:value-type="float" office:value="6">
              <text:p text:style-name="P36">6</text:p>
            </table:table-cell>
            <table:table-cell table:style-name="tabella_5f_5.D4" office:value-type="float" office:value="6">
              <text:p text:style-name="P36">6</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7:H17&gt;)" office:value-type="float" office:value="99">
              <text:p text:style-name="P36">99</text:p>
            </table:table-cell>
          </table:table-row>
          <table:table-row table:style-name="tabella_5f_5.2">
            <table:table-cell table:style-name="tabella_5f_5.A2" office:value-type="string">
              <text:p text:style-name="Table_20_Contents"><text:bookmark-start text:name="tabella_5_riga_15"/>R15<text:bookmark-end text:name="tabella_5_riga_15"/></text:p>
            </table:table-cell>
            <table:table-cell table:style-name="tabella_5f_5.B4" office:value-type="float" office:value="0">
              <text:p text:style-name="P28">65-69</text:p>
            </table:table-cell>
            <table:table-cell table:style-name="tabella_5f_5.B4">
              <text:p text:style-name="P35"/>
            </table:table-cell>
            <table:table-cell table:style-name="tabella_5f_5.D4" office:value-type="float" office:value="74">
              <text:p text:style-name="P36">74</text:p>
            </table:table-cell>
            <table:table-cell table:style-name="tabella_5f_5.D4" office:value-type="float" office:value="11">
              <text:p text:style-name="P36">11</text:p>
            </table:table-cell>
            <table:table-cell table:style-name="tabella_5f_5.D4" office:value-type="float" office:value="3">
              <text:p text:style-name="P36">3</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8:H18&gt;)" office:value-type="float" office:value="88">
              <text:p text:style-name="P36">88</text:p>
            </table:table-cell>
          </table:table-row>
          <table:table-row table:style-name="tabella_5f_5.2">
            <table:table-cell table:style-name="tabella_5f_5.A2" office:value-type="string">
              <text:p text:style-name="Table_20_Contents"><text:bookmark-start text:name="tabella_5_riga_16"/>R16<text:bookmark-end text:name="tabella_5_riga_16"/></text:p>
            </table:table-cell>
            <table:table-cell table:style-name="tabella_5f_5.B4" office:value-type="float" office:value="0">
              <text:p text:style-name="P28">70-74</text:p>
            </table:table-cell>
            <table:table-cell table:style-name="tabella_5f_5.B4">
              <text:p text:style-name="P35"/>
            </table:table-cell>
            <table:table-cell table:style-name="tabella_5f_5.D4" office:value-type="float" office:value="52">
              <text:p text:style-name="P36">52</text:p>
            </table:table-cell>
            <table:table-cell table:style-name="tabella_5f_5.D4" office:value-type="float" office:value="5">
              <text:p text:style-name="P36">5</text:p>
            </table:table-cell>
            <table:table-cell table:style-name="tabella_5f_5.D4" office:value-type="float" office:value="4">
              <text:p text:style-name="P36">4</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9:H19&gt;)" office:value-type="float" office:value="61">
              <text:p text:style-name="P36">61</text:p>
            </table:table-cell>
          </table:table-row>
          <table:table-row table:style-name="tabella_5f_5.2">
            <table:table-cell table:style-name="tabella_5f_5.A2" office:value-type="string">
              <text:p text:style-name="Table_20_Contents"><text:bookmark-start text:name="tabella_5_riga_17"/>R17<text:bookmark-end text:name="tabella_5_riga_17"/></text:p>
            </table:table-cell>
            <table:table-cell table:style-name="tabella_5f_5.B4" office:value-type="float" office:value="0">
              <text:p text:style-name="P28">75-79</text:p>
            </table:table-cell>
            <table:table-cell table:style-name="tabella_5f_5.B4">
              <text:p text:style-name="P35"/>
            </table:table-cell>
            <table:table-cell table:style-name="tabella_5f_5.D4" office:value-type="float" office:value="33">
              <text:p text:style-name="P36">33</text:p>
            </table:table-cell>
            <table:table-cell table:style-name="tabella_5f_5.D4" office:value-type="float" office:value="9">
              <text:p text:style-name="P36">9</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20:H20&gt;)" office:value-type="float" office:value="42">
              <text:p text:style-name="P36">42</text:p>
            </table:table-cell>
          </table:table-row>
          <table:table-row table:style-name="tabella_5f_5.2">
            <table:table-cell table:style-name="tabella_5f_5.A2" office:value-type="string">
              <text:p text:style-name="Table_20_Contents"><text:bookmark-start text:name="tabella_5_riga_18"/>R18<text:bookmark-end text:name="tabella_5_riga_18"/></text:p>
            </table:table-cell>
            <table:table-cell table:style-name="tabella_5f_5.B4" office:value-type="float" office:value="0">
              <text:p text:style-name="P28">80-84</text:p>
            </table:table-cell>
            <table:table-cell table:style-name="tabella_5f_5.B4">
              <text:p text:style-name="P35"/>
            </table:table-cell>
            <table:table-cell table:style-name="tabella_5f_5.D4" office:value-type="float" office:value="24">
              <text:p text:style-name="P36">24</text:p>
            </table:table-cell>
            <table:table-cell table:style-name="tabella_5f_5.D4" office:value-type="float" office:value="5">
              <text:p text:style-name="P36">5</text:p>
            </table:table-cell>
            <table:table-cell table:style-name="tabella_5f_5.D4" office:value-type="float" office:value="1">
              <text:p text:style-name="P36">1</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21:H21&gt;)" office:value-type="float" office:value="30">
              <text:p text:style-name="P36">30</text:p>
            </table:table-cell>
          </table:table-row>
          <table:table-row table:style-name="tabella_5f_5.2">
            <table:table-cell table:style-name="tabella_5f_5.A2" office:value-type="string">
              <text:p text:style-name="Table_20_Contents"><text:bookmark-start text:name="tabella_5_riga_19"/>R19<text:bookmark-end text:name="tabella_5_riga_19"/></text:p>
            </table:table-cell>
            <table:table-cell table:style-name="tabella_5f_5.B4" office:value-type="float" office:value="0">
              <text:p text:style-name="P28">85 <text:s/>e +</text:p>
            </table:table-cell>
            <table:table-cell table:style-name="tabella_5f_5.B4">
              <text:p text:style-name="P35"/>
            </table:table-cell>
            <table:table-cell table:style-name="tabella_5f_5.D4" office:value-type="float" office:value="31">
              <text:p text:style-name="P36">31</text:p>
            </table:table-cell>
            <table:table-cell table:style-name="tabella_5f_5.D4" office:value-type="float" office:value="5">
              <text:p text:style-name="P36">5</text:p>
            </table:table-cell>
            <table:table-cell table:style-name="tabella_5f_5.D4" office:value-type="float" office:value="2">
              <text:p text:style-name="P36">2</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22:H22&gt;)" office:value-type="float" office:value="38">
              <text:p text:style-name="P36">38</text:p>
            </table:table-cell>
          </table:table-row>
          <table:table-row table:style-name="tabella_5f_5.3">
            <table:table-cell table:style-name="tabella_5f_5.A2" office:value-type="string">
              <text:p text:style-name="Table_20_Contents"/>
            </table:table-cell>
            <table:table-cell table:style-name="tabella_5f_5.B4">
              <text:p text:style-name="P35"/>
            </table:table-cell>
            <table:table-cell table:style-name="tabella_5f_5.B4">
              <text:p text:style-name="P35"/>
            </table:table-cell>
            <table:table-cell table:style-name="tabella_5f_5.D4">
              <text:p text:style-name="P36"/>
            </table:table-cell>
            <table:table-cell table:style-name="tabella_5f_5.D4">
              <text:p text:style-name="P36"/>
            </table:table-cell>
            <table:table-cell table:style-name="tabella_5f_5.D4">
              <text:p text:style-name="P36"/>
            </table:table-cell>
            <table:table-cell table:style-name="tabella_5f_5.D4">
              <text:p text:style-name="P36"/>
            </table:table-cell>
            <table:table-cell table:style-name="tabella_5f_5.D4">
              <text:p text:style-name="P36"/>
            </table:table-cell>
            <table:table-cell table:style-name="tabella_5f_5.I4">
              <text:p text:style-name="P36"/>
            </table:table-cell>
          </table:table-row>
          <table:table-row table:style-name="tabella_5f_5.2">
            <table:table-cell table:style-name="tabella_5f_5.A2" office:value-type="string">
              <text:p text:style-name="Table_20_Contents"><text:bookmark-start text:name="tabella_5_riga_20"/>R20<text:bookmark-end text:name="tabella_5_riga_20"/></text:p>
            </table:table-cell>
            <table:table-cell table:style-name="tabella_5f_5.B4" office:value-type="float" office:value="0">
              <text:p text:style-name="P30">Totale</text:p>
            </table:table-cell>
            <table:table-cell table:style-name="tabella_5f_5.B4">
              <text:p text:style-name="P37"/>
            </table:table-cell>
            <table:table-cell table:style-name="tabella_5f_5.D4" table:formula="ooow:sum(&lt;D3:D23&gt;)" office:value-type="float" office:value="723">
              <text:p text:style-name="P30">723</text:p>
            </table:table-cell>
            <table:table-cell table:style-name="tabella_5f_5.D4" table:formula="ooow:sum(&lt;E3:E23&gt;)" office:value-type="float" office:value="115">
              <text:p text:style-name="P30">115</text:p>
            </table:table-cell>
            <table:table-cell table:style-name="tabella_5f_5.D4" table:formula="ooow:sum(&lt;F3:F23&gt;)" office:value-type="float" office:value="26">
              <text:p text:style-name="P30">26</text:p>
            </table:table-cell>
            <table:table-cell table:style-name="tabella_5f_5.D4" table:formula="ooow:sum(&lt;G3:G23&gt;)" office:value-type="float" office:value="1">
              <text:p text:style-name="P30">1</text:p>
            </table:table-cell>
            <table:table-cell table:style-name="tabella_5f_5.D4">
              <text:p text:style-name="P38"/>
            </table:table-cell>
            <table:table-cell table:style-name="tabella_5f_5.I4" table:formula="ooow:sum(&lt;C24:H24&gt;)" office:value-type="float" office:value="865">
              <text:p text:style-name="P30">865</text:p>
            </table:table-cell>
          </table:table-row>
          <table:table-row table:style-name="tabella_5f_5.2">
            <table:table-cell table:style-name="tabella_5f_5.A2" office:value-type="string">
              <text:p text:style-name="Table_20_Contents"><text:bookmark-start text:name="tabella_5_riga_21"/>R21<text:bookmark-end text:name="tabella_5_riga_21"/></text:p>
            </table:table-cell>
            <table:table-cell table:style-name="tabella_5f_5.B4" office:value-type="float" office:value="0">
              <text:p text:style-name="P30">Età media</text:p>
            </table:table-cell>
            <table:table-cell table:style-name="tabella_5f_5.B4">
              <text:p text:style-name="P35"/>
            </table:table-cell>
            <table:table-cell table:style-name="tabella_5f_5.D4" table:formula="ooow:(((0,5*&lt;D4&gt;)+(2,5*&lt;D5&gt;)+(7*&lt;D6&gt;)+(12*&lt;D7&gt;)+(17*&lt;D8&gt;)+(22*&lt;D9&gt;)+(27*&lt;D10&gt;)+(32*&lt;D11&gt;)+(37*&lt;D12&gt;)+(42*&lt;D13&gt;)+(47*&lt;D14&gt;)+(52*&lt;D15&gt;)+(57*&lt;D16&gt;)+(62*&lt;D17&gt;)+(67*&lt;D18&gt;)+(72*&lt;D19&gt;)+(77*&lt;D20&gt;)+(82*&lt;D21&gt;)+(89*&lt;D22&gt;))/(&lt;D24&gt;+(&lt;D24&gt; eq 0))) * ( ( &lt;D24&gt; neq 0 ) * segno )" office:value-type="float" office:value="50.8734439834025">
              <text:p text:style-name="P30">50,87</text:p>
            </table:table-cell>
            <table:table-cell table:style-name="tabella_5f_5.D4" table:formula="ooow:(((0,5*&lt;E4&gt;)+(2,5*&lt;E5&gt;)+(7*&lt;E6&gt;)+(12*&lt;E7&gt;)+(17*&lt;E8&gt;)+(22*&lt;E9&gt;)+(27*&lt;E10&gt;)+(32*&lt;E11&gt;)+(37*&lt;E12&gt;)+(42*&lt;E13&gt;)+(47*&lt;E14&gt;)+(52*&lt;E15&gt;)+(57*&lt;E16&gt;)+(62*&lt;E17&gt;)+(67*&lt;E18&gt;)+(72*&lt;E19&gt;)+(77*&lt;E20&gt;)+(82*&lt;E21&gt;)+(89*&lt;E22&gt;))/(&lt;E24&gt;+(&lt;E24&gt; eq 0))) * ( ( &lt;E24&gt; neq 0 ) * segno )" office:value-type="float" office:value="47.4478260869565">
              <text:p text:style-name="P30">47,45</text:p>
            </table:table-cell>
            <table:table-cell table:style-name="tabella_5f_5.D4" table:formula="ooow:(((0,5*&lt;F4&gt;)+(2,5*&lt;F5&gt;)+(7*&lt;F6&gt;)+(12*&lt;F7&gt;)+(17*&lt;F8&gt;)+(22*&lt;F9&gt;)+(27*&lt;F10&gt;)+(32*&lt;F11&gt;)+(37*&lt;F12&gt;)+(42*&lt;F13&gt;)+(47*&lt;F14&gt;)+(52*&lt;F15&gt;)+(57*&lt;F16&gt;)+(62*&lt;F17&gt;)+(67*&lt;F18&gt;)+(72*&lt;F19&gt;)+(77*&lt;F20&gt;)+(82*&lt;F21&gt;)+(89*&lt;F22&gt;))/(&lt;F24&gt;+(&lt;F24&gt; eq 0))) * ( ( &lt;F24&gt; neq 0 ) * segno )" office:value-type="float" office:value="58.1153846153846">
              <text:p text:style-name="P30">58,12</text:p>
            </table:table-cell>
            <table:table-cell table:style-name="tabella_5f_5.D4" table:formula="ooow:(((0,5*&lt;G4&gt;)+(2,5*&lt;G5&gt;)+(7*&lt;G6&gt;)+(12*&lt;G7&gt;)+(17*&lt;G8&gt;)+(22*&lt;G9&gt;)+(27*&lt;G10&gt;)+(32*&lt;G11&gt;)+(37*&lt;G12&gt;)+(42*&lt;G13&gt;)+(47*&lt;G14&gt;)+(52*&lt;G15&gt;)+(57*&lt;G16&gt;)+(62*&lt;G17&gt;)+(67*&lt;G18&gt;)+(72*&lt;G19&gt;)+(77*&lt;G20&gt;)+(82*&lt;G21&gt;)+(89*&lt;G22&gt;))/(&lt;G24&gt;+(&lt;G24&gt; eq 0))) * ( ( &lt;G24&gt; neq 0 ) * segno )" office:value-type="float" office:value="57">
              <text:p text:style-name="P30">57</text:p>
            </table:table-cell>
            <table:table-cell table:style-name="tabella_5f_5.D4">
              <text:p text:style-name="P36"/>
            </table:table-cell>
            <table:table-cell table:style-name="tabella_5f_5.I4" table:formula="ooow:(((0,5*&lt;I4&gt;)+(2,5*&lt;I5&gt;)+(7*&lt;I6&gt;)+(12*&lt;I7&gt;)+(17*&lt;I8&gt;)+(22*&lt;I9&gt;)+(27*&lt;I10&gt;)+(32*&lt;I11&gt;)+(37*&lt;I12&gt;)+(42*&lt;I13&gt;)+(47*&lt;I14&gt;)+(52*&lt;I15&gt;)+(57*&lt;I16&gt;)+(62*&lt;I17&gt;)+(67*&lt;I18&gt;)+(72*&lt;I19&gt;)+(77*&lt;I20&gt;)+(82*&lt;I21&gt;)+(89*&lt;I22&gt;))/(&lt;I24&gt;+(&lt;I24&gt; eq 0))) * ( ( &lt;I24&gt; neq 0 ) * segno )" office:value-type="float" office:value="50.642774566474">
              <text:p text:style-name="P30">50,64</text:p>
            </table:table-cell>
          </table:table-row>
        </table:table>
        <text:p text:style-name="DUP2018_20_-_20_didascalia">Tabella <text:sequence text:ref-name="refTable4" text:name="Table" text:formula="ooow:Table+1" style:num-format="1">5</text:sequence>: Popolazione residente per classi di età e circoscrizioni</text:p>
        <text:p text:style-name="P127">Popolazione residente al 31/12/<text:user-field-get text:name="anno_meno_1">9998</text:user-field-get> iscritta all'anagrafe del <text:user-field-get text:name="ente_full">Comune di Ente Non Impostato</text:user-field-get> suddivisa per classi di età e sesso:</text:p>
        <text:p text:style-name="DUP2018_20_-_20_testo"/>
        <text:p text:style-name="Standard"><draw:control text:anchor-type="as-char" svg:y="0cm" draw:z-index="6" draw:style-name="gr2" draw:text-style-name="P157" svg:width="3.312cm" svg:height="0.784cm" draw:control="control3"/></text:p>
        <table:table table:name="tabella_6" table:style-name="tabella_5f_6">
          <table:table-column table:style-name="tabella_5f_6.A"/>
          <table:table-column table:style-name="tabella_5f_6.B"/>
          <table:table-column table:style-name="tabella_5f_6.C"/>
          <table:table-column table:style-name="tabella_5f_6.D"/>
          <table:table-column table:style-name="tabella_5f_6.E"/>
          <table:table-column table:style-name="tabella_5f_6.F"/>
          <table:table-column table:style-name="tabella_5f_6.G"/>
          <table:table-header-rows>
            <table:table-row table:style-name="tabella_5f_6.1">
              <table:table-cell table:style-name="tabella_5f_6.A1" office:value-type="string" table:protected="true">
                <text:p text:style-name="DUP2018_20_-_20_tabella_20_titolo"/>
              </table:table-cell>
              <table:table-cell table:style-name="tabella_5f_6.B1" office:value-type="string">
                <text:p text:style-name="DUP2018_20_-_20_tabella_20_titolo">Classi di età</text:p>
              </table:table-cell>
              <table:table-cell table:style-name="tabella_5f_6.B1" office:value-type="string">
                <text:p text:style-name="DUP2018_20_-_20_tabella_20_titolo">Maschi</text:p>
              </table:table-cell>
              <table:table-cell table:style-name="tabella_5f_6.B1" office:value-type="string">
                <text:p text:style-name="DUP2018_20_-_20_tabella_20_titolo">Femmine</text:p>
              </table:table-cell>
              <table:table-cell table:style-name="tabella_5f_6.B1" office:value-type="string">
                <text:p text:style-name="DUP2018_20_-_20_tabella_20_titolo">Totale</text:p>
              </table:table-cell>
              <table:table-cell table:style-name="tabella_5f_6.B1" office:value-type="string">
                <text:p text:style-name="DUP2018_20_-_20_tabella_20_titolo">% Maschi</text:p>
              </table:table-cell>
              <table:table-cell table:style-name="tabella_5f_6.G1" office:value-type="string">
                <text:p text:style-name="DUP2018_20_-_20_tabella_20_titolo">% Femmine</text:p>
              </table:table-cell>
            </table:table-row>
          </table:table-header-rows>
          <table:table-row table:style-name="tabella_5f_6.2">
            <table:table-cell table:style-name="tabella_5f_6.A2" table:protected="true">
              <text:p text:style-name="DUP2018_20_-_20_tabella_20_testo"/>
            </table:table-cell>
            <table:table-cell table:style-name="tabella_5f_6.B2" office:value-type="string" table:protected="true">
              <text:p text:style-name="DUP2018_20_-_20_tabella_20_testo"/>
            </table:table-cell>
            <table:table-cell table:style-name="tabella_5f_6.B2" office:value-type="string" table:protected="true">
              <text:p text:style-name="DUP2018_20_-_20_tabella_20_testo"><text:bookmark text:name="tabella_6_colonna_1"/></text:p>
            </table:table-cell>
            <table:table-cell table:style-name="tabella_5f_6.B2" office:value-type="string" table:protected="true">
              <text:p text:style-name="DUP2018_20_-_20_tabella_20_testo"><text:bookmark text:name="tabella_6_colonna_2"/></text:p>
            </table:table-cell>
            <table:table-cell table:style-name="tabella_5f_6.B2" office:value-type="string" table:protected="true">
              <text:p text:style-name="DUP2018_20_-_20_tabella_20_testo"><text:bookmark text:name="tabella_6_colonna_3"/></text:p>
            </table:table-cell>
            <table:table-cell table:style-name="tabella_5f_6.B2" office:value-type="string" table:protected="true">
              <text:p text:style-name="DUP2018_20_-_20_tabella_20_testo"><text:bookmark text:name="tabella_6_colonna_4"/></text:p>
            </table:table-cell>
            <table:table-cell table:style-name="tabella_5f_6.G2" office:value-type="string" table:protected="true">
              <text:p text:style-name="DUP2018_20_-_20_tabella_20_testo"><text:bookmark text:name="tabella_6_colonna_5"/></text:p>
            </table:table-cell>
          </table:table-row>
          <table:table-row table:style-name="tabella_5f_6.1">
            <table:table-cell table:style-name="tabella_5f_6.A2" office:value-type="float" office:value="0" table:protected="true">
              <text:p text:style-name="Table_20_Contents"><text:bookmark-start text:name="tabella_6_riga_1"/>R1<text:bookmark-end text:name="tabella_6_riga_1"/></text:p>
            </table:table-cell>
            <table:table-cell table:style-name="tabella_5f_6.B3" office:value-type="string">
              <text:p text:style-name="P28">&lt; anno</text:p>
            </table:table-cell>
            <table:table-cell table:style-name="tabella_5f_6.C3" office:value-type="float" office:value="1">
              <text:p text:style-name="P28">1</text:p>
            </table:table-cell>
            <table:table-cell table:style-name="tabella_5f_6.C3" office:value-type="float" office:value="1">
              <text:p text:style-name="P28">1</text:p>
            </table:table-cell>
            <table:table-cell table:style-name="tabella_5f_6.C3" table:formula="ooow:sum(&lt;C3:D3&gt;)" office:value-type="float" office:value="2">
              <text:p text:style-name="P28">2</text:p>
            </table:table-cell>
            <table:table-cell table:style-name="tabella_5f_6.F3" table:formula="ooow:( &lt;C3&gt;/(&lt;E3&gt;+(&lt;E3&gt; eq 0) ) ) * ( ( &lt;E3&gt; neq 0 ) * segno )" office:value-type="percentage" office:value="0.5">
              <text:p text:style-name="P28">50,00%</text:p>
            </table:table-cell>
            <table:table-cell table:style-name="tabella_5f_6.G3" table:formula="ooow:( &lt;D3&gt;/(&lt;E3&gt;+(&lt;E3&gt; eq 0) ) ) * ( ( &lt;E3&gt; neq 0 ) * segno )" office:value-type="percentage" office:value="0.5">
              <text:p text:style-name="P28">50,00%</text:p>
            </table:table-cell>
          </table:table-row>
          <table:table-row table:style-name="tabella_5f_6.1">
            <table:table-cell table:style-name="tabella_5f_6.A2" office:value-type="float" office:value="41000" table:protected="true">
              <text:p text:style-name="Table_20_Contents"><text:bookmark-start text:name="tabella_6_riga_2"/>R2<text:bookmark-end text:name="tabella_6_riga_2"/></text:p>
            </table:table-cell>
            <table:table-cell table:style-name="tabella_5f_6.B3" office:value-type="string">
              <text:p text:style-name="P28">1-4</text:p>
            </table:table-cell>
            <table:table-cell table:style-name="tabella_5f_6.C3" office:value-type="float" office:value="10">
              <text:p text:style-name="P28">10</text:p>
            </table:table-cell>
            <table:table-cell table:style-name="tabella_5f_6.C3" office:value-type="float" office:value="16">
              <text:p text:style-name="P28">16</text:p>
            </table:table-cell>
            <table:table-cell table:style-name="tabella_5f_6.C3" table:formula="ooow:sum(&lt;C4:D4&gt;)" office:value-type="float" office:value="26">
              <text:p text:style-name="P28">26</text:p>
            </table:table-cell>
            <table:table-cell table:style-name="tabella_5f_6.F3" table:formula="ooow:( &lt;C4&gt;/(&lt;E4&gt;+(&lt;E4&gt; eq 0) ) ) * ( ( &lt;E4&gt; neq 0 ) * segno )" office:value-type="percentage" office:value="0.384615384615385">
              <text:p text:style-name="P28">38,46%</text:p>
            </table:table-cell>
            <table:table-cell table:style-name="tabella_5f_6.G3" table:formula="ooow:( &lt;D4&gt;/(&lt;E4&gt;+(&lt;E4&gt; eq 0) ) ) * ( ( &lt;E4&gt; neq 0 ) * segno )" office:value-type="percentage" office:value="0.615384615384615">
              <text:p text:style-name="P28">61,54%</text:p>
            </table:table-cell>
          </table:table-row>
          <table:table-row table:style-name="tabella_5f_6.1">
            <table:table-cell table:style-name="tabella_5f_6.A2" office:value-type="float" office:value="0" table:protected="true">
              <text:p text:style-name="Table_20_Contents"><text:bookmark-start text:name="tabella_6_riga_3"/>R3<text:bookmark-end text:name="tabella_6_riga_3"/></text:p>
            </table:table-cell>
            <table:table-cell table:style-name="tabella_5f_6.B3" office:value-type="string">
              <text:p text:style-name="P28">5 -9</text:p>
            </table:table-cell>
            <table:table-cell table:style-name="tabella_5f_6.C3" office:value-type="float" office:value="12">
              <text:p text:style-name="P28">12</text:p>
            </table:table-cell>
            <table:table-cell table:style-name="tabella_5f_6.C3" office:value-type="float" office:value="8">
              <text:p text:style-name="P28">8</text:p>
            </table:table-cell>
            <table:table-cell table:style-name="tabella_5f_6.C3" table:formula="ooow:sum(&lt;C5:D5&gt;)" office:value-type="float" office:value="20">
              <text:p text:style-name="P28">20</text:p>
            </table:table-cell>
            <table:table-cell table:style-name="tabella_5f_6.F3" table:formula="ooow:( &lt;C5&gt;/(&lt;E5&gt;+(&lt;E5&gt; eq 0) ) ) * ( ( &lt;E5&gt; neq 0 ) * segno )" office:value-type="percentage" office:value="0.6">
              <text:p text:style-name="P28">60,00%</text:p>
            </table:table-cell>
            <table:table-cell table:style-name="tabella_5f_6.G3" table:formula="ooow:( &lt;D5&gt;/(&lt;E5&gt;+(&lt;E5&gt; eq 0) ) ) * ( ( &lt;E5&gt; neq 0 ) * segno )" office:value-type="percentage" office:value="0.4">
              <text:p text:style-name="P28">40,00%</text:p>
            </table:table-cell>
          </table:table-row>
          <table:table-row table:style-name="tabella_5f_6.1">
            <table:table-cell table:style-name="tabella_5f_6.A2" office:value-type="float" office:value="0" table:protected="true">
              <text:p text:style-name="Table_20_Contents"><text:bookmark-start text:name="tabella_6_riga_4"/>R4<text:bookmark-end text:name="tabella_6_riga_4"/></text:p>
            </table:table-cell>
            <table:table-cell table:style-name="tabella_5f_6.B3" office:value-type="string">
              <text:p text:style-name="P28">10-14</text:p>
            </table:table-cell>
            <table:table-cell table:style-name="tabella_5f_6.C3" office:value-type="float" office:value="17">
              <text:p text:style-name="P28">17</text:p>
            </table:table-cell>
            <table:table-cell table:style-name="tabella_5f_6.C3" office:value-type="float" office:value="11">
              <text:p text:style-name="P28">11</text:p>
            </table:table-cell>
            <table:table-cell table:style-name="tabella_5f_6.C3" table:formula="ooow:sum(&lt;C6:D6&gt;)" office:value-type="float" office:value="28">
              <text:p text:style-name="P28">28</text:p>
            </table:table-cell>
            <table:table-cell table:style-name="tabella_5f_6.F3" table:formula="ooow:( &lt;C6&gt;/(&lt;E6&gt;+(&lt;E6&gt; eq 0) ) ) * ( ( &lt;E6&gt; neq 0 ) * segno )" office:value-type="percentage" office:value="0.607142857142857">
              <text:p text:style-name="P28">60,71%</text:p>
            </table:table-cell>
            <table:table-cell table:style-name="tabella_5f_6.G3" table:formula="ooow:( &lt;D6&gt;/(&lt;E6&gt;+(&lt;E6&gt; eq 0) ) ) * ( ( &lt;E6&gt; neq 0 ) * segno )" office:value-type="percentage" office:value="0.392857142857143">
              <text:p text:style-name="P28">39,29%</text:p>
            </table:table-cell>
          </table:table-row>
          <table:table-row table:style-name="tabella_5f_6.1">
            <table:table-cell table:style-name="tabella_5f_6.A2" office:value-type="float" office:value="0" table:protected="true">
              <text:p text:style-name="Table_20_Contents"><text:bookmark-start text:name="tabella_6_riga_5"/>R5<text:bookmark-end text:name="tabella_6_riga_5"/></text:p>
            </table:table-cell>
            <table:table-cell table:style-name="tabella_5f_6.B3" office:value-type="string">
              <text:p text:style-name="P28">15-19</text:p>
            </table:table-cell>
            <table:table-cell table:style-name="tabella_5f_6.C3" office:value-type="float" office:value="14">
              <text:p text:style-name="P28">14</text:p>
            </table:table-cell>
            <table:table-cell table:style-name="tabella_5f_6.C3" office:value-type="float" office:value="10">
              <text:p text:style-name="P28">10</text:p>
            </table:table-cell>
            <table:table-cell table:style-name="tabella_5f_6.C3" table:formula="ooow:sum(&lt;C7:D7&gt;)" office:value-type="float" office:value="24">
              <text:p text:style-name="P28">24</text:p>
            </table:table-cell>
            <table:table-cell table:style-name="tabella_5f_6.F3" table:formula="ooow:( &lt;C7&gt;/(&lt;E7&gt;+(&lt;E7&gt; eq 0) ) ) * ( ( &lt;E7&gt; neq 0 ) * segno )" office:value-type="percentage" office:value="0.583333333333333">
              <text:p text:style-name="P28">58,33%</text:p>
            </table:table-cell>
            <table:table-cell table:style-name="tabella_5f_6.G3" table:formula="ooow:( &lt;D7&gt;/(&lt;E7&gt;+(&lt;E7&gt; eq 0) ) ) * ( ( &lt;E7&gt; neq 0 ) * segno )" office:value-type="percentage" office:value="0.416666666666667">
              <text:p text:style-name="P28">41,67%</text:p>
            </table:table-cell>
          </table:table-row>
          <table:table-row table:style-name="tabella_5f_6.1">
            <table:table-cell table:style-name="tabella_5f_6.A2" office:value-type="float" office:value="0" table:protected="true">
              <text:p text:style-name="Table_20_Contents"><text:bookmark-start text:name="tabella_6_riga_6"/>R6<text:bookmark-end text:name="tabella_6_riga_6"/></text:p>
            </table:table-cell>
            <table:table-cell table:style-name="tabella_5f_6.B3" office:value-type="string">
              <text:p text:style-name="P28">20-24</text:p>
            </table:table-cell>
            <table:table-cell table:style-name="tabella_5f_6.C3" office:value-type="float" office:value="8">
              <text:p text:style-name="P28">8</text:p>
            </table:table-cell>
            <table:table-cell table:style-name="tabella_5f_6.C3" office:value-type="float" office:value="16">
              <text:p text:style-name="P28">16</text:p>
            </table:table-cell>
            <table:table-cell table:style-name="tabella_5f_6.C3" table:formula="ooow:sum(&lt;C8:D8&gt;)" office:value-type="float" office:value="24">
              <text:p text:style-name="P28">24</text:p>
            </table:table-cell>
            <table:table-cell table:style-name="tabella_5f_6.F3" table:formula="ooow:( &lt;C8&gt;/(&lt;E8&gt;+(&lt;E8&gt; eq 0) ) ) * ( ( &lt;E8&gt; neq 0 ) * segno )" office:value-type="percentage" office:value="0.333333333333333">
              <text:p text:style-name="P28">33,33%</text:p>
            </table:table-cell>
            <table:table-cell table:style-name="tabella_5f_6.G3" table:formula="ooow:( &lt;D8&gt;/(&lt;E8&gt;+(&lt;E8&gt; eq 0) ) ) * ( ( &lt;E8&gt; neq 0 ) * segno )" office:value-type="percentage" office:value="0.666666666666667">
              <text:p text:style-name="P28">66,67%</text:p>
            </table:table-cell>
          </table:table-row>
          <table:table-row table:style-name="tabella_5f_6.1">
            <table:table-cell table:style-name="tabella_5f_6.A2" office:value-type="float" office:value="0" table:protected="true">
              <text:p text:style-name="Table_20_Contents"><text:bookmark-start text:name="tabella_6_riga_7"/>R7<text:bookmark-end text:name="tabella_6_riga_7"/></text:p>
            </table:table-cell>
            <table:table-cell table:style-name="tabella_5f_6.B3" office:value-type="string">
              <text:p text:style-name="P28">25-29</text:p>
            </table:table-cell>
            <table:table-cell table:style-name="tabella_5f_6.C3" office:value-type="float" office:value="21">
              <text:p text:style-name="P28">21</text:p>
            </table:table-cell>
            <table:table-cell table:style-name="tabella_5f_6.C3" office:value-type="float" office:value="17">
              <text:p text:style-name="P28">17</text:p>
            </table:table-cell>
            <table:table-cell table:style-name="tabella_5f_6.C3" table:formula="ooow:sum(&lt;C9:D9&gt;)" office:value-type="float" office:value="38">
              <text:p text:style-name="P28">38</text:p>
            </table:table-cell>
            <table:table-cell table:style-name="tabella_5f_6.F3" table:formula="ooow:( &lt;C9&gt;/(&lt;E9&gt;+(&lt;E9&gt; eq 0) ) ) * ( ( &lt;E9&gt; neq 0 ) * segno )" office:value-type="percentage" office:value="0.552631578947368">
              <text:p text:style-name="P28">55,26%</text:p>
            </table:table-cell>
            <table:table-cell table:style-name="tabella_5f_6.G3" table:formula="ooow:( &lt;D9&gt;/(&lt;E9&gt;+(&lt;E9&gt; eq 0) ) ) * ( ( &lt;E9&gt; neq 0 ) * segno )" office:value-type="percentage" office:value="0.447368421052632">
              <text:p text:style-name="P28">44,74%</text:p>
            </table:table-cell>
          </table:table-row>
          <table:table-row table:style-name="tabella_5f_6.1">
            <table:table-cell table:style-name="tabella_5f_6.A2" office:value-type="float" office:value="0" table:protected="true">
              <text:p text:style-name="Table_20_Contents"><text:bookmark-start text:name="tabella_6_riga_8"/>R8<text:bookmark-end text:name="tabella_6_riga_8"/></text:p>
            </table:table-cell>
            <table:table-cell table:style-name="tabella_5f_6.B3" office:value-type="string">
              <text:p text:style-name="P28">30-34</text:p>
            </table:table-cell>
            <table:table-cell table:style-name="tabella_5f_6.C3" office:value-type="float" office:value="22">
              <text:p text:style-name="P28">22</text:p>
            </table:table-cell>
            <table:table-cell table:style-name="tabella_5f_6.C3" office:value-type="float" office:value="25">
              <text:p text:style-name="P28">25</text:p>
            </table:table-cell>
            <table:table-cell table:style-name="tabella_5f_6.C3" table:formula="ooow:sum(&lt;C10:D10&gt;)" office:value-type="float" office:value="47">
              <text:p text:style-name="P28">47</text:p>
            </table:table-cell>
            <table:table-cell table:style-name="tabella_5f_6.F3" table:formula="ooow:( &lt;C10&gt;/(&lt;E10&gt;+(&lt;E10&gt; eq 0) ) ) * ( ( &lt;E10&gt; neq 0 ) * segno )" office:value-type="percentage" office:value="0.468085106382979">
              <text:p text:style-name="P28">46,81%</text:p>
            </table:table-cell>
            <table:table-cell table:style-name="tabella_5f_6.G3" table:formula="ooow:( &lt;D10&gt;/(&lt;E10&gt;+(&lt;E10&gt; eq 0) ) ) * ( ( &lt;E10&gt; neq 0 ) * segno )" office:value-type="percentage" office:value="0.531914893617021">
              <text:p text:style-name="P28">53,19%</text:p>
            </table:table-cell>
          </table:table-row>
          <table:table-row table:style-name="tabella_5f_6.1">
            <table:table-cell table:style-name="tabella_5f_6.A2" office:value-type="float" office:value="0" table:protected="true">
              <text:p text:style-name="Table_20_Contents"><text:bookmark-start text:name="tabella_6_riga_9"/>R9<text:bookmark-end text:name="tabella_6_riga_9"/></text:p>
            </table:table-cell>
            <table:table-cell table:style-name="tabella_5f_6.B3" office:value-type="string">
              <text:p text:style-name="P28">35-39</text:p>
            </table:table-cell>
            <table:table-cell table:style-name="tabella_5f_6.C3" office:value-type="float" office:value="27">
              <text:p text:style-name="P28">27</text:p>
            </table:table-cell>
            <table:table-cell table:style-name="tabella_5f_6.C3" office:value-type="float" office:value="21">
              <text:p text:style-name="P28">21</text:p>
            </table:table-cell>
            <table:table-cell table:style-name="tabella_5f_6.C3" table:formula="ooow:sum(&lt;C11:D11&gt;)" office:value-type="float" office:value="48">
              <text:p text:style-name="P28">48</text:p>
            </table:table-cell>
            <table:table-cell table:style-name="tabella_5f_6.F3" table:formula="ooow:( &lt;C11&gt;/(&lt;E11&gt;+(&lt;E11&gt; eq 0) ) ) * ( ( &lt;E11&gt; neq 0 ) * segno )" office:value-type="percentage" office:value="0.5625">
              <text:p text:style-name="P28">56,25%</text:p>
            </table:table-cell>
            <table:table-cell table:style-name="tabella_5f_6.G3" table:formula="ooow:( &lt;D11&gt;/(&lt;E11&gt;+(&lt;E11&gt; eq 0) ) ) * ( ( &lt;E11&gt; neq 0 ) * segno )" office:value-type="percentage" office:value="0.4375">
              <text:p text:style-name="P28">43,75%</text:p>
            </table:table-cell>
          </table:table-row>
          <table:table-row table:style-name="tabella_5f_6.1">
            <table:table-cell table:style-name="tabella_5f_6.A2" office:value-type="float" office:value="0" table:protected="true">
              <text:p text:style-name="Table_20_Contents"><text:bookmark-start text:name="tabella_6_riga_10"/>R10<text:bookmark-end text:name="tabella_6_riga_10"/></text:p>
            </table:table-cell>
            <table:table-cell table:style-name="tabella_5f_6.B3" office:value-type="string">
              <text:p text:style-name="P28">40-44</text:p>
            </table:table-cell>
            <table:table-cell table:style-name="tabella_5f_6.C3" office:value-type="float" office:value="24">
              <text:p text:style-name="P28">24</text:p>
            </table:table-cell>
            <table:table-cell table:style-name="tabella_5f_6.C3" office:value-type="float" office:value="25">
              <text:p text:style-name="P28">25</text:p>
            </table:table-cell>
            <table:table-cell table:style-name="tabella_5f_6.C3" table:formula="ooow:sum(&lt;C12:D12&gt;)" office:value-type="float" office:value="49">
              <text:p text:style-name="P28">49</text:p>
            </table:table-cell>
            <table:table-cell table:style-name="tabella_5f_6.F3" table:formula="ooow:( &lt;C12&gt;/(&lt;E12&gt;+(&lt;E12&gt; eq 0) ) ) * ( ( &lt;E12&gt; neq 0 ) * segno )" office:value-type="percentage" office:value="0.489795918367347">
              <text:p text:style-name="P28">48,98%</text:p>
            </table:table-cell>
            <table:table-cell table:style-name="tabella_5f_6.G3" table:formula="ooow:( &lt;D12&gt;/(&lt;E12&gt;+(&lt;E12&gt; eq 0) ) ) * ( ( &lt;E12&gt; neq 0 ) * segno )" office:value-type="percentage" office:value="0.510204081632653">
              <text:p text:style-name="P28">51,02%</text:p>
            </table:table-cell>
          </table:table-row>
          <table:table-row table:style-name="tabella_5f_6.1">
            <table:table-cell table:style-name="tabella_5f_6.A2" office:value-type="float" office:value="0" table:protected="true">
              <text:p text:style-name="Table_20_Contents"><text:bookmark-start text:name="tabella_6_riga_11"/>R11<text:bookmark-end text:name="tabella_6_riga_11"/></text:p>
            </table:table-cell>
            <table:table-cell table:style-name="tabella_5f_6.B3" office:value-type="string">
              <text:p text:style-name="P28">45-49</text:p>
            </table:table-cell>
            <table:table-cell table:style-name="tabella_5f_6.C3" office:value-type="float" office:value="39">
              <text:p text:style-name="P28">39</text:p>
            </table:table-cell>
            <table:table-cell table:style-name="tabella_5f_6.C3" office:value-type="float" office:value="25">
              <text:p text:style-name="P28">25</text:p>
            </table:table-cell>
            <table:table-cell table:style-name="tabella_5f_6.C3" table:formula="ooow:sum(&lt;C13:D13&gt;)" office:value-type="float" office:value="64">
              <text:p text:style-name="P28">64</text:p>
            </table:table-cell>
            <table:table-cell table:style-name="tabella_5f_6.F3" table:formula="ooow:( &lt;C13&gt;/(&lt;E13&gt;+(&lt;E13&gt; eq 0) ) ) * ( ( &lt;E13&gt; neq 0 ) * segno )" office:value-type="percentage" office:value="0.609375">
              <text:p text:style-name="P28">60,94%</text:p>
            </table:table-cell>
            <table:table-cell table:style-name="tabella_5f_6.G3" table:formula="ooow:( &lt;D13&gt;/(&lt;E13&gt;+(&lt;E13&gt; eq 0) ) ) * ( ( &lt;E13&gt; neq 0 ) * segno )" office:value-type="percentage" office:value="0.390625">
              <text:p text:style-name="P28">39,06%</text:p>
            </table:table-cell>
          </table:table-row>
          <table:table-row table:style-name="tabella_5f_6.1">
            <table:table-cell table:style-name="tabella_5f_6.A2" office:value-type="float" office:value="0" table:protected="true">
              <text:p text:style-name="Table_20_Contents"><text:bookmark-start text:name="tabella_6_riga_12"/>R12<text:bookmark-end text:name="tabella_6_riga_12"/></text:p>
            </table:table-cell>
            <table:table-cell table:style-name="tabella_5f_6.B3" office:value-type="string">
              <text:p text:style-name="P28">50-54</text:p>
            </table:table-cell>
            <table:table-cell table:style-name="tabella_5f_6.C3" office:value-type="float" office:value="41">
              <text:p text:style-name="P28">41</text:p>
            </table:table-cell>
            <table:table-cell table:style-name="tabella_5f_6.C3" office:value-type="float" office:value="30">
              <text:p text:style-name="P28">30</text:p>
            </table:table-cell>
            <table:table-cell table:style-name="tabella_5f_6.C3" table:formula="ooow:sum(&lt;C14:D14&gt;)" office:value-type="float" office:value="71">
              <text:p text:style-name="P28">71</text:p>
            </table:table-cell>
            <table:table-cell table:style-name="tabella_5f_6.F3" table:formula="ooow:( &lt;C14&gt;/(&lt;E14&gt;+(&lt;E14&gt; eq 0) ) ) * ( ( &lt;E14&gt; neq 0 ) * segno )" office:value-type="percentage" office:value="0.577464788732394">
              <text:p text:style-name="P28">57,75%</text:p>
            </table:table-cell>
            <table:table-cell table:style-name="tabella_5f_6.G3" table:formula="ooow:( &lt;D14&gt;/(&lt;E14&gt;+(&lt;E14&gt; eq 0) ) ) * ( ( &lt;E14&gt; neq 0 ) * segno )" office:value-type="percentage" office:value="0.422535211267606">
              <text:p text:style-name="P28">42,25%</text:p>
            </table:table-cell>
          </table:table-row>
          <table:table-row table:style-name="tabella_5f_6.1">
            <table:table-cell table:style-name="tabella_5f_6.A2" office:value-type="float" office:value="0" table:protected="true">
              <text:p text:style-name="Table_20_Contents"><text:bookmark-start text:name="tabella_6_riga_13"/>R13<text:bookmark-end text:name="tabella_6_riga_13"/></text:p>
            </table:table-cell>
            <table:table-cell table:style-name="tabella_5f_6.B3" office:value-type="string">
              <text:p text:style-name="P28">55-59</text:p>
            </table:table-cell>
            <table:table-cell table:style-name="tabella_5f_6.C3" office:value-type="float" office:value="36">
              <text:p text:style-name="P28">36</text:p>
            </table:table-cell>
            <table:table-cell table:style-name="tabella_5f_6.C3" office:value-type="float" office:value="30">
              <text:p text:style-name="P28">30</text:p>
            </table:table-cell>
            <table:table-cell table:style-name="tabella_5f_6.C3" table:formula="ooow:sum(&lt;C15:D15&gt;)" office:value-type="float" office:value="66">
              <text:p text:style-name="P28">66</text:p>
            </table:table-cell>
            <table:table-cell table:style-name="tabella_5f_6.F3" table:formula="ooow:( &lt;C15&gt;/(&lt;E15&gt;+(&lt;E15&gt; eq 0) ) ) * ( ( &lt;E15&gt; neq 0 ) * segno )" office:value-type="percentage" office:value="0.545454545454545">
              <text:p text:style-name="P28">54,55%</text:p>
            </table:table-cell>
            <table:table-cell table:style-name="tabella_5f_6.G3" table:formula="ooow:( &lt;D15&gt;/(&lt;E15&gt;+(&lt;E15&gt; eq 0) ) ) * ( ( &lt;E15&gt; neq 0 ) * segno )" office:value-type="percentage" office:value="0.454545454545455">
              <text:p text:style-name="P28">45,45%</text:p>
            </table:table-cell>
          </table:table-row>
          <table:table-row table:style-name="tabella_5f_6.1">
            <table:table-cell table:style-name="tabella_5f_6.A2" office:value-type="float" office:value="0" table:protected="true">
              <text:p text:style-name="Table_20_Contents"><text:bookmark-start text:name="tabella_6_riga_14"/>R14<text:bookmark-end text:name="tabella_6_riga_14"/></text:p>
            </table:table-cell>
            <table:table-cell table:style-name="tabella_5f_6.B3" office:value-type="string">
              <text:p text:style-name="P28">60-64</text:p>
            </table:table-cell>
            <table:table-cell table:style-name="tabella_5f_6.C3" office:value-type="float" office:value="55">
              <text:p text:style-name="P28">55</text:p>
            </table:table-cell>
            <table:table-cell table:style-name="tabella_5f_6.C3" office:value-type="float" office:value="44">
              <text:p text:style-name="P28">44</text:p>
            </table:table-cell>
            <table:table-cell table:style-name="tabella_5f_6.C3" table:formula="ooow:sum(&lt;C16:D16&gt;)" office:value-type="float" office:value="99">
              <text:p text:style-name="P28">99</text:p>
            </table:table-cell>
            <table:table-cell table:style-name="tabella_5f_6.F3" table:formula="ooow:( &lt;C16&gt;/(&lt;E16&gt;+(&lt;E16&gt; eq 0) ) ) * ( ( &lt;E16&gt; neq 0 ) * segno )" office:value-type="percentage" office:value="0.555555555555556">
              <text:p text:style-name="P28">55,56%</text:p>
            </table:table-cell>
            <table:table-cell table:style-name="tabella_5f_6.G3" table:formula="ooow:( &lt;D16&gt;/(&lt;E16&gt;+(&lt;E16&gt; eq 0) ) ) * ( ( &lt;E16&gt; neq 0 ) * segno )" office:value-type="percentage" office:value="0.444444444444444">
              <text:p text:style-name="P28">44,44%</text:p>
            </table:table-cell>
          </table:table-row>
          <table:table-row table:style-name="tabella_5f_6.1">
            <table:table-cell table:style-name="tabella_5f_6.A2" office:value-type="float" office:value="0" table:protected="true">
              <text:p text:style-name="Table_20_Contents"><text:bookmark-start text:name="tabella_6_riga_15"/>R15<text:bookmark-end text:name="tabella_6_riga_15"/></text:p>
            </table:table-cell>
            <table:table-cell table:style-name="tabella_5f_6.B3" office:value-type="string">
              <text:p text:style-name="P28">65-69</text:p>
            </table:table-cell>
            <table:table-cell table:style-name="tabella_5f_6.C3" office:value-type="float" office:value="50">
              <text:p text:style-name="P28">50</text:p>
            </table:table-cell>
            <table:table-cell table:style-name="tabella_5f_6.C3" office:value-type="float" office:value="38">
              <text:p text:style-name="P28">38</text:p>
            </table:table-cell>
            <table:table-cell table:style-name="tabella_5f_6.C3" table:formula="ooow:sum(&lt;C17:D17&gt;)" office:value-type="float" office:value="88">
              <text:p text:style-name="P28">88</text:p>
            </table:table-cell>
            <table:table-cell table:style-name="tabella_5f_6.F3" table:formula="ooow:( &lt;C17&gt;/(&lt;E17&gt;+(&lt;E17&gt; eq 0) ) ) * ( ( &lt;E17&gt; neq 0 ) * segno )" office:value-type="percentage" office:value="0.568181818181818">
              <text:p text:style-name="P28">56,82%</text:p>
            </table:table-cell>
            <table:table-cell table:style-name="tabella_5f_6.G3" table:formula="ooow:( &lt;D17&gt;/(&lt;E17&gt;+(&lt;E17&gt; eq 0) ) ) * ( ( &lt;E17&gt; neq 0 ) * segno )" office:value-type="percentage" office:value="0.431818181818182">
              <text:p text:style-name="P28">43,18%</text:p>
            </table:table-cell>
          </table:table-row>
          <table:table-row table:style-name="tabella_5f_6.1">
            <table:table-cell table:style-name="tabella_5f_6.A2" office:value-type="float" office:value="0" table:protected="true">
              <text:p text:style-name="Table_20_Contents"><text:bookmark-start text:name="tabella_6_riga_16"/>R16<text:bookmark-end text:name="tabella_6_riga_16"/></text:p>
            </table:table-cell>
            <table:table-cell table:style-name="tabella_5f_6.B3" office:value-type="string">
              <text:p text:style-name="P28">70-74</text:p>
            </table:table-cell>
            <table:table-cell table:style-name="tabella_5f_6.C3" office:value-type="float" office:value="32">
              <text:p text:style-name="P28">32</text:p>
            </table:table-cell>
            <table:table-cell table:style-name="tabella_5f_6.C3" office:value-type="float" office:value="29">
              <text:p text:style-name="P28">29</text:p>
            </table:table-cell>
            <table:table-cell table:style-name="tabella_5f_6.C3" table:formula="ooow:sum(&lt;C18:D18&gt;)" office:value-type="float" office:value="61">
              <text:p text:style-name="P28">61</text:p>
            </table:table-cell>
            <table:table-cell table:style-name="tabella_5f_6.F3" table:formula="ooow:( &lt;C18&gt;/(&lt;E18&gt;+(&lt;E18&gt; eq 0) ) ) * ( ( &lt;E18&gt; neq 0 ) * segno )" office:value-type="percentage" office:value="0.524590163934426">
              <text:p text:style-name="P28">52,46%</text:p>
            </table:table-cell>
            <table:table-cell table:style-name="tabella_5f_6.G3" table:formula="ooow:( &lt;D18&gt;/(&lt;E18&gt;+(&lt;E18&gt; eq 0) ) ) * ( ( &lt;E18&gt; neq 0 ) * segno )" office:value-type="percentage" office:value="0.475409836065574">
              <text:p text:style-name="P28">47,54%</text:p>
            </table:table-cell>
          </table:table-row>
          <table:table-row table:style-name="tabella_5f_6.1">
            <table:table-cell table:style-name="tabella_5f_6.A2" office:value-type="float" office:value="0" table:protected="true">
              <text:p text:style-name="Table_20_Contents"><text:bookmark-start text:name="tabella_6_riga_17"/>R17<text:bookmark-end text:name="tabella_6_riga_17"/></text:p>
            </table:table-cell>
            <table:table-cell table:style-name="tabella_5f_6.B3" office:value-type="string">
              <text:p text:style-name="P28">75-79</text:p>
            </table:table-cell>
            <table:table-cell table:style-name="tabella_5f_6.C3" office:value-type="float" office:value="21">
              <text:p text:style-name="P28">21</text:p>
            </table:table-cell>
            <table:table-cell table:style-name="tabella_5f_6.C3" office:value-type="float" office:value="21">
              <text:p text:style-name="P28">21</text:p>
            </table:table-cell>
            <table:table-cell table:style-name="tabella_5f_6.C3" table:formula="ooow:sum(&lt;C19:D19&gt;)" office:value-type="float" office:value="42">
              <text:p text:style-name="P28">42</text:p>
            </table:table-cell>
            <table:table-cell table:style-name="tabella_5f_6.F3" table:formula="ooow:( &lt;C19&gt;/(&lt;E19&gt;+(&lt;E19&gt; eq 0) ) ) * ( ( &lt;E19&gt; neq 0 ) * segno )" office:value-type="percentage" office:value="0.5">
              <text:p text:style-name="P28">50,00%</text:p>
            </table:table-cell>
            <table:table-cell table:style-name="tabella_5f_6.G3" table:formula="ooow:( &lt;D19&gt;/(&lt;E19&gt;+(&lt;E19&gt; eq 0) ) ) * ( ( &lt;E19&gt; neq 0 ) * segno )" office:value-type="percentage" office:value="0.5">
              <text:p text:style-name="P28">50,00%</text:p>
            </table:table-cell>
          </table:table-row>
          <table:table-row table:style-name="tabella_5f_6.1">
            <table:table-cell table:style-name="tabella_5f_6.A2" office:value-type="float" office:value="0" table:protected="true">
              <text:p text:style-name="Table_20_Contents"><text:bookmark-start text:name="tabella_6_riga_18"/>R18<text:bookmark-end text:name="tabella_6_riga_18"/></text:p>
            </table:table-cell>
            <table:table-cell table:style-name="tabella_5f_6.B3" office:value-type="string">
              <text:p text:style-name="P28">80-84</text:p>
            </table:table-cell>
            <table:table-cell table:style-name="tabella_5f_6.C3" office:value-type="float" office:value="13">
              <text:p text:style-name="P28">13</text:p>
            </table:table-cell>
            <table:table-cell table:style-name="tabella_5f_6.C3" office:value-type="float" office:value="17">
              <text:p text:style-name="P28">17</text:p>
            </table:table-cell>
            <table:table-cell table:style-name="tabella_5f_6.C3" table:formula="ooow:sum(&lt;C20:D20&gt;)" office:value-type="float" office:value="30">
              <text:p text:style-name="P28">30</text:p>
            </table:table-cell>
            <table:table-cell table:style-name="tabella_5f_6.F3" table:formula="ooow:( &lt;C20&gt;/(&lt;E20&gt;+(&lt;E20&gt; eq 0) ) ) * ( ( &lt;E20&gt; neq 0 ) * segno )" office:value-type="percentage" office:value="0.433333333333333">
              <text:p text:style-name="P28">43,33%</text:p>
            </table:table-cell>
            <table:table-cell table:style-name="tabella_5f_6.G3" table:formula="ooow:( &lt;D20&gt;/(&lt;E20&gt;+(&lt;E20&gt; eq 0) ) ) * ( ( &lt;E20&gt; neq 0 ) * segno )" office:value-type="percentage" office:value="0.566666666666667">
              <text:p text:style-name="P28">56,67%</text:p>
            </table:table-cell>
          </table:table-row>
          <table:table-row table:style-name="tabella_5f_6.1">
            <table:table-cell table:style-name="tabella_5f_6.A2" office:value-type="float" office:value="0" table:protected="true">
              <text:p text:style-name="Table_20_Contents"><text:bookmark-start text:name="tabella_6_riga_19"/>R19<text:bookmark-end text:name="tabella_6_riga_19"/></text:p>
            </table:table-cell>
            <table:table-cell table:style-name="tabella_5f_6.B3" office:value-type="string">
              <text:p text:style-name="P28">85 &gt;</text:p>
            </table:table-cell>
            <table:table-cell table:style-name="tabella_5f_6.C3" office:value-type="float" office:value="7">
              <text:p text:style-name="P28">7</text:p>
            </table:table-cell>
            <table:table-cell table:style-name="tabella_5f_6.C3" office:value-type="float" office:value="31">
              <text:p text:style-name="P28">31</text:p>
            </table:table-cell>
            <table:table-cell table:style-name="tabella_5f_6.C3" table:formula="ooow:sum(&lt;C21:D21&gt;)" office:value-type="float" office:value="38">
              <text:p text:style-name="P28">38</text:p>
            </table:table-cell>
            <table:table-cell table:style-name="tabella_5f_6.F3" table:formula="ooow:( &lt;C21&gt;/(&lt;E21&gt;+(&lt;E21&gt; eq 0) ) ) * ( ( &lt;E21&gt; neq 0 ) * segno )" office:value-type="percentage" office:value="0.184210526315789">
              <text:p text:style-name="P28">18,42%</text:p>
            </table:table-cell>
            <table:table-cell table:style-name="tabella_5f_6.G3" table:formula="ooow:( &lt;D21&gt;/(&lt;E21&gt;+(&lt;E21&gt; eq 0) ) ) * ( ( &lt;E21&gt; neq 0 ) * segno )" office:value-type="percentage" office:value="0.81578947368421">
              <text:p text:style-name="P28">81,58%</text:p>
            </table:table-cell>
          </table:table-row>
          <table:table-row table:style-name="tabella_5f_6.2">
            <table:table-cell table:style-name="tabella_5f_6.A2" table:protected="true">
              <text:p text:style-name="DUP2018_20_-_20_tabella_20_testo"/>
            </table:table-cell>
            <table:table-cell table:style-name="tabella_5f_6.B22" table:protected="true">
              <text:p text:style-name="DUP2018_20_-_20_tabella_20_testo"/>
            </table:table-cell>
            <table:table-cell table:style-name="tabella_5f_6.C3" table:protected="true">
              <text:p text:style-name="DUP2018_20_-_20_tabella_20_testo"/>
            </table:table-cell>
            <table:table-cell table:style-name="tabella_5f_6.C3" table:protected="true">
              <text:p text:style-name="DUP2018_20_-_20_tabella_20_testo"/>
            </table:table-cell>
            <table:table-cell table:style-name="tabella_5f_6.C3" table:protected="true">
              <text:p text:style-name="DUP2018_20_-_20_tabella_20_testo"/>
            </table:table-cell>
            <table:table-cell table:style-name="tabella_5f_6.F3" table:protected="true">
              <text:p text:style-name="DUP2018_20_-_20_tabella_20_testo"/>
            </table:table-cell>
            <table:table-cell table:style-name="tabella_5f_6.G3" table:protected="true">
              <text:p text:style-name="DUP2018_20_-_20_tabella_20_testo"/>
            </table:table-cell>
          </table:table-row>
          <table:table-row table:style-name="tabella_5f_6.1">
            <table:table-cell table:style-name="tabella_5f_6.A23" office:value-type="float" office:value="0" table:protected="true">
              <text:p text:style-name="Table_20_Contents"><text:bookmark-start text:name="tabella_6_riga_20"/>R20<text:bookmark-end text:name="tabella_6_riga_20"/></text:p>
            </table:table-cell>
            <table:table-cell table:style-name="tabella_5f_6.B3" office:value-type="string">
              <text:p text:style-name="P30">TOTALE</text:p>
            </table:table-cell>
            <table:table-cell table:style-name="tabella_5f_6.C3" table:formula="ooow:sum(&lt;C2:C22&gt;)" office:value-type="float" office:value="450">
              <text:p text:style-name="P31">450</text:p>
            </table:table-cell>
            <table:table-cell table:style-name="tabella_5f_6.C3" table:formula="ooow:sum(&lt;D2:D22&gt;)" office:value-type="float" office:value="415">
              <text:p text:style-name="P31">415</text:p>
            </table:table-cell>
            <table:table-cell table:style-name="tabella_5f_6.C3" table:formula="ooow:sum(&lt;E2:E22&gt;)" office:value-type="float" office:value="865">
              <text:p text:style-name="P31">865</text:p>
            </table:table-cell>
            <table:table-cell table:style-name="tabella_5f_6.F3" table:formula="ooow:( &lt;C23&gt;/(&lt;E23&gt;+(&lt;E23&gt; eq 0) ) ) * ( ( &lt;E23&gt; neq 0 ) * segno )" office:value-type="percentage" office:value="0.520231213872832">
              <text:p text:style-name="P31">52,02%</text:p>
            </table:table-cell>
            <table:table-cell table:style-name="tabella_5f_6.G3" table:formula="ooow:( &lt;D23&gt;/(&lt;E23&gt;+(&lt;E23&gt; eq 0) ) ) * ( ( &lt;E23&gt; neq 0 ) * segno )" office:value-type="percentage" office:value="0.479768786127168">
              <text:p text:style-name="P31">47,98%</text:p>
            </table:table-cell>
          </table:table-row>
        </table:table>
        <text:p text:style-name="DUP2018_20_-_20_didascalia">Tabella <text:sequence text:ref-name="refTable5" text:name="Table" text:formula="ooow:Table+1" style:num-format="1">6</text:sequence>: Popolazione residente per classi di età e sesso</text:p>
        <text:p text:style-name="DUP2018_20_-_20_testo"/>
        <text:p text:style-name="DUP2018_20_-_20_testo"><draw:frame draw:style-name="fr4" draw:name="Cornice18" text:anchor-type="paragraph" svg:y="0.199cm" svg:width="17cm" style:rel-width="100%" draw:z-index="2"><draw:text-box fo:min-height="8.999cm"><text:p text:style-name="DUP2018_20_-_20_didascalia"><draw:frame draw:style-name="fr10" draw:name="Oggetto18" text:anchor-type="paragraph" svg:x="0.018cm" svg:y="0.192cm" svg:width="37.91cm" style:rel-width="100%" svg:height="30.291cm" style:rel-height="scale" draw:z-index="3"><draw:object xlink:href="./Object 3" xlink:type="simple" xlink:show="embed" xlink:actuate="onLoad" draw:notify-on-update-of-ranges="tabella_6"/><draw:image xlink:href="./ObjectReplacements/Object 3" xlink:type="simple" xlink:show="embed" xlink:actuate="onLoad"/><svg:desc>grafico</svg:desc></draw:frame>Diagramma <text:sequence text:ref-name="refDiagramma3" text:name="Diagramma" text:formula="ooow:Diagramma+1" style:num-format="1">4</text:sequence>: Popolazione residente per classi di età e sesso</text:p></draw:text-box></draw:frame></text:p>
        <text:p text:style-name="DUP2018_20_-_20_testo"><text:soft-page-break/></text:p>
        <text:p text:style-name="DUP2018_20_-_20_testo"/>
        <text:p text:style-name="P26"><text:bookmark-start text:name="__RefHeading__46822_1689754241"/>Situazione socio-economica<text:bookmark-end text:name="__RefHeading__46822_1689754241"/></text:p>
        <text:p text:style-name="P7"/>
        <text:p text:style-name="DUP2018_20_-_20_testo">Le condizioni e prospettive socio-economiche diventano particolarmente significative quando vengono lette in chiave di "benessere equo sostenibile della città” per misurare e confrontare vari indicatori di benessere urbano equo e sostenibile.</text:p>
        <text:p text:style-name="DUP2018_20_-_20_testo">La natura multidimensionale del benessere richiede il coinvolgimento degli attori sociali ed economici e della comunità scientifica nella scelta delle dimensioni del benessere e delle correlate misure. La legittimazione del sistema degli indicatori, attraverso il processo di coinvolgimento degli attori sociali, costituisce un elemento essenziale per l’identificazione di possibili priorità per l’azione politica.</text:p>
        <text:p text:style-name="DUP2018_20_-_20_testo">Questo approccio si basa sulla considerazione che la misurazione del benessere di una società ha due componenti: la prima, prettamente politica, riguarda i contenuti del concetto di benessere; la seconda, di carattere tecnico–statistico, concerne la misura dei concetti ritenuti rilevanti.</text:p>
        <text:p text:style-name="DUP2018_20_-_20_testo">I parametri sui quali valutare il progresso di una società non devono essere solo di carattere economico, ma anche sociale e ambientale, corredati da misure di diseguaglianza e sostenibilità. Esistono progetti in ambito nazionale che hanno preso in considerazione vari domini e numerosi indicatori che coprono i seguenti ambiti:</text:p>
        <text:list xml:id="list4233676610498469094" text:style-name="L5">
          <text:list-item>
            <text:p text:style-name="P144">Salute</text:p>
          </text:list-item>
          <text:list-item>
            <text:p text:style-name="P144">Istruzione e formazione</text:p>
          </text:list-item>
          <text:list-item>
            <text:p text:style-name="P144">Lavoro e conciliazione dei tempi di vita</text:p>
          </text:list-item>
          <text:list-item>
            <text:p text:style-name="P144">Benessere economico</text:p>
          </text:list-item>
          <text:list-item>
            <text:p text:style-name="P144">Relazioni sociali</text:p>
          </text:list-item>
          <text:list-item>
            <text:p text:style-name="P144">Politica e istituzioni</text:p>
          </text:list-item>
          <text:list-item>
            <text:p text:style-name="P144">Sicurezza</text:p>
          </text:list-item>
          <text:list-item>
            <text:p text:style-name="P144">Benessere soggettivo</text:p>
          </text:list-item>
          <text:list-item>
            <text:p text:style-name="P144">Paesaggio e patrimonio culturale</text:p>
          </text:list-item>
          <text:list-item>
            <text:p text:style-name="P144">Ambiente</text:p>
          </text:list-item>
          <text:list-item>
            <text:p text:style-name="P144">Ricerca e innovazione</text:p>
          </text:list-item>
          <text:list-item>
            <text:p text:style-name="P144">Qualità dei servizi</text:p>
          </text:list-item>
        </text:list>
        <text:p text:style-name="P8"/>
        <text:p text:style-name="P8"/>
        <text:p text:style-name="P8"/>
        <text:h text:style-name="DUP2018_20_-_20_titolo_20_sezione_20_-_20_livello_20_2" text:outline-level="2"><text:bookmark-start text:name="__RefHeading__46832_1689754241"/>Quadro delle condizioni interne all'ente<text:bookmark-end text:name="__RefHeading__46832_1689754241"/></text:h>
        <text:p text:style-name="DUP2018_20_-_20_titolo_20_sezione_20_-_20_livello_20_3"><text:bookmark-start text:name="__RefHeading__9411_55735469"/>Evoluzione delle situazione finanziaria dell'ente<text:bookmark-end text:name="__RefHeading__9411_55735469"/></text:p>
        <text:p text:style-name="DUP2018_20_-_20_testo">Al fine di tratteggiare l’evoluzione della situazione finanziaria dell’Ente nel corso dell’ultimo quinquennio, nelle tabelle che seguono sono riportate le entrate e le spese contabilizzate negli ultimi esercizi chiusi, in relazione alle fonti di entrata e ai principali aggregati di spesa.</text:p>
        <text:p text:style-name="DUP2018_20_-_20_testo">Per una corretta lettura dei dati, si ricorda che dal 1° gennaio 2012 vari enti italiani hanno partecipato alla sperimentazione della nuova disciplina concernente i sistemi contabili e gli schemi di bilancio delle Regioni, degli enti locali e dei loro enti ed organismi, introdotta dall’articolo 36 del decreto legislativo 23 giugno 2011 n. 118 “Disposizioni in materia di armonizzazione dei sistemi contabili e degli schemi di bilancio delle Regioni, degli enti locali e dei loro organismi”.</text:p>
        <text:p text:style-name="DUP2018_20_-_20_testo">A seguito della prima fase altri Enti si sono successivamente aggiunti al gruppo degli Enti sperimentatori e, al termine della fase sperimentale, il nuovo ordinamento contabile è stato definitivamente introdotto per tutti gli Enti a partire dal 1° gennaio 2015.</text:p>
        <text:p text:style-name="DUP2018_20_-_20_testo">Tra le innovazioni più significative, rilevanti ai fini della comprensione dei dati esposti in questa parte, si rileva la costituzione e l’utilizzo del fondo pluriennale vincolato (d’ora in avanti FPV).</text:p>
        <text:p text:style-name="DUP2018_20_-_20_testo">Il FPV è un saldo finanziario, costituito da risorse già accertate in esercizi precedenti destinate al finanziamento di obbligazioni passive dell’Ente già impegnate, ma esigibili in esercizi successivi a quello in cui è accertata l’entrata.</text:p>
        <text:p text:style-name="DUP2018_20_-_20_testo">Il fondo garantisce la copertura di spese imputate agli esercizi successivi a quello nel quale sono assunte e nasce dall’esigenza di applicare il nuovo principio di competenza finanziaria potenziato rendendo evidente la distanza temporale intercorrente tra l’acquisizione dei finanziamenti e l’effettivo impiego di tali risorse.</text:p>
        <text:p text:style-name="P3"/>
        <text:p text:style-name="P151"><text:bookmark-start text:name="__RefHeading__9413_55735469"/>Analisi finanziaria generale<text:bookmark-end text:name="__RefHeading__9413_55735469"/></text:p>
        <text:p text:style-name="DUP2018_20_-_20_titolo_20_sezione_20_-_20_livello_20_4"><text:bookmark-start text:name="__RefHeading__9415_55735469"/>Evoluzione delle entrate <text:span text:style-name="T5">(accertato)</text:span><text:bookmark-end text:name="__RefHeading__9415_55735469"/></text:p>
        <text:p text:style-name="DUP2018_20_-_20_testo"><draw:control text:anchor-type="as-char" draw:z-index="41" draw:style-name="gr4" draw:text-style-name="P157" svg:width="3.031cm" svg:height="0.747cm" draw:control="control18"/></text:p>
        <table:table table:name="tabella_7" table:style-name="tabella_5f_7">
          <table:table-column table:style-name="tabella_5f_7.A"/>
          <table:table-column table:style-name="tabella_5f_7.B"/>
          <table:table-column table:style-name="tabella_5f_7.C" table:number-columns-repeated="3"/>
          <table:table-column table:style-name="tabella_5f_7.F"/>
          <table:table-column table:style-name="tabella_5f_7.G"/>
          <table:table-row>
            <table:table-cell table:style-name="tabella_5f_7.A1" office:value-type="string">
              <text:p text:style-name="DUP2018_20_-_20_tabella_20_titolo"/>
            </table:table-cell>
            <table:table-cell table:style-name="tabella_5f_7.B1" office:value-type="string">
              <text:p text:style-name="DUP2018_20_-_20_tabella_20_titolo">Entrate</text:p>
              <text:p text:style-name="DUP2018_20_-_20_tabella_20_titolo">(in euro)</text:p>
            </table:table-cell>
            <table:table-cell table:style-name="tabella_5f_7.A1" office:value-type="string">
              <text:p text:style-name="DUP2018_20_-_20_tabella_20_titolo">RENDICONTO </text:p>
              <text:p text:style-name="DUP2018_20_-_20_tabella_20_titolo"><text:user-field-get text:name="anno_meno_6">9993</text:user-field-get></text:p>
            </table:table-cell>
            <table:table-cell table:style-name="tabella_5f_7.A1" office:value-type="string">
              <text:p text:style-name="DUP2018_20_-_20_tabella_20_titolo">RENDICONTO</text:p>
              <text:p text:style-name="DUP2018_20_-_20_tabella_20_titolo"><text:user-field-get text:name="anno_meno_5">9994</text:user-field-get></text:p>
            </table:table-cell>
            <table:table-cell table:style-name="tabella_5f_7.A1" office:value-type="string">
              <text:p text:style-name="DUP2018_20_-_20_tabella_20_titolo">RENDICONTO </text:p>
              <text:p text:style-name="DUP2018_20_-_20_tabella_20_titolo"><text:user-field-get text:name="anno_meno_4">9995</text:user-field-get></text:p>
            </table:table-cell>
            <table:table-cell table:style-name="tabella_5f_7.A1" office:value-type="string">
              <text:p text:style-name="DUP2018_20_-_20_tabella_20_titolo">RENDICONTO</text:p>
              <text:p text:style-name="DUP2018_20_-_20_tabella_20_titolo"><text:user-field-get text:name="anno_meno_3">9996</text:user-field-get></text:p>
            </table:table-cell>
            <table:table-cell table:style-name="tabella_5f_7.G1" office:value-type="string">
              <text:p text:style-name="DUP2018_20_-_20_tabella_20_titolo">RENDICONTO</text:p>
              <text:p text:style-name="DUP2018_20_-_20_tabella_20_titolo"><text:user-field-get text:name="anno_meno_2">9997</text:user-field-get></text:p>
            </table:table-cell>
          </table:table-row>
          <table:table-row table:style-name="tabella_5f_7.2">
            <table:table-cell table:style-name="tabella_5f_7.A2" office:value-type="string">
              <text:p text:style-name="DUP2018_20_-_20_tabella_20_testo"/>
            </table:table-cell>
            <table:table-cell table:style-name="tabella_5f_7.B2" office:value-type="string">
              <text:p text:style-name="DUP2018_20_-_20_tabella_20_testo"/>
            </table:table-cell>
            <table:table-cell table:style-name="tabella_5f_7.A2" office:value-type="string">
              <text:p text:style-name="DUP2018_20_-_20_tabella_20_testo"><text:bookmark-start text:name="tabella_7_colonna_1"/>C1<text:bookmark-end text:name="tabella_7_colonna_1"/></text:p>
            </table:table-cell>
            <table:table-cell table:style-name="tabella_5f_7.A2" office:value-type="string">
              <text:p text:style-name="DUP2018_20_-_20_tabella_20_testo"><text:bookmark-start text:name="tabella_7_colonna_2"/>C2<text:bookmark-end text:name="tabella_7_colonna_2"/></text:p>
            </table:table-cell>
            <table:table-cell table:style-name="tabella_5f_7.A2" office:value-type="string">
              <text:p text:style-name="DUP2018_20_-_20_tabella_20_testo"><text:bookmark-start text:name="tabella_7_colonna_3"/>C3<text:bookmark-end text:name="tabella_7_colonna_3"/></text:p>
            </table:table-cell>
            <table:table-cell table:style-name="tabella_5f_7.A2" office:value-type="string">
              <text:p text:style-name="DUP2018_20_-_20_tabella_20_testo"><text:bookmark-start text:name="tabella_7_colonna_4"/>C4<text:bookmark-end text:name="tabella_7_colonna_4"/></text:p>
            </table:table-cell>
            <table:table-cell table:style-name="tabella_5f_7.G2" office:value-type="string">
              <text:p text:style-name="DUP2018_20_-_20_tabella_20_testo"><text:bookmark-start text:name="tabella_7_colonna_5"/>C5<text:bookmark-end text:name="tabella_7_colonna_5"/></text:p>
            </table:table-cell>
          </table:table-row>
          <table:table-row>
            <table:table-cell table:style-name="tabella_5f_7.A2" office:value-type="string">
              <text:p text:style-name="Table_20_Contents"><text:bookmark-start text:name="tabella_7_riga_1"/>R1<text:bookmark-end text:name="tabella_7_riga_1"/></text:p>
            </table:table-cell>
            <table:table-cell table:style-name="tabella_5f_7.B2" office:value-type="string">
              <text:p text:style-name="DUP2018_20_-_20_tabella_20_testo">Utilizzo FPV di parte corrente</text:p>
            </table:table-cell>
            <table:table-cell table:style-name="tabella_5f_7.C3" office:value-type="float" office:value="0">
              <text:p text:style-name="P27">0,00</text:p>
            </table:table-cell>
            <table:table-cell table:style-name="tabella_5f_7.C3" office:value-type="float" office:value="0">
              <text:p text:style-name="P27">0,00</text:p>
            </table:table-cell>
            <table:table-cell table:style-name="tabella_5f_7.C3" office:value-type="float" office:value="0">
              <text:p text:style-name="P27">0,00</text:p>
            </table:table-cell>
            <table:table-cell table:style-name="tabella_5f_7.C3" office:value-type="float" office:value="80374.4">
              <text:p text:style-name="P27">80.374,40</text:p>
            </table:table-cell>
            <table:table-cell table:style-name="tabella_5f_7.G3" office:value-type="float" office:value="105789.98">
              <text:p text:style-name="P27">105.789,98</text:p>
            </table:table-cell>
          </table:table-row>
          <table:table-row>
            <table:table-cell table:style-name="tabella_5f_7.A2" office:value-type="string">
              <text:p text:style-name="Table_20_Contents"><text:bookmark-start text:name="tabella_7_riga_2"/>R2<text:bookmark-end text:name="tabella_7_riga_2"/></text:p>
            </table:table-cell>
            <table:table-cell table:style-name="tabella_5f_7.B2" office:value-type="string">
              <text:p text:style-name="DUP2018_20_-_20_tabella_20_testo">Utilizzo FPV di parte capitale</text:p>
            </table:table-cell>
            <table:table-cell table:style-name="tabella_5f_7.C3" office:value-type="float" office:value="0">
              <text:p text:style-name="P27">0,00</text:p>
            </table:table-cell>
            <table:table-cell table:style-name="tabella_5f_7.C3" office:value-type="float" office:value="0">
              <text:p text:style-name="P27">0,00</text:p>
            </table:table-cell>
            <table:table-cell table:style-name="tabella_5f_7.C3" office:value-type="float" office:value="0">
              <text:p text:style-name="P27">0,00</text:p>
            </table:table-cell>
            <table:table-cell table:style-name="tabella_5f_7.C3" office:value-type="float" office:value="10000">
              <text:p text:style-name="P27">10.000,00</text:p>
            </table:table-cell>
            <table:table-cell table:style-name="tabella_5f_7.G3" office:value-type="float" office:value="10000">
              <text:p text:style-name="P27">10.000,00</text:p>
            </table:table-cell>
          </table:table-row>
          <table:table-row>
            <table:table-cell table:style-name="tabella_5f_7.A2" office:value-type="string">
              <text:p text:style-name="Table_20_Contents"><text:bookmark-start text:name="tabella_7_riga_3"/>R3<text:bookmark-end text:name="tabella_7_riga_3"/></text:p>
            </table:table-cell>
            <table:table-cell table:style-name="tabella_5f_7.B2" office:value-type="string">
              <text:p text:style-name="DUP2018_20_-_20_tabella_20_testo">Avanzo di amministrazione applicato</text:p>
            </table:table-cell>
            <table:table-cell table:style-name="tabella_5f_7.C3" office:value-type="float" office:value="259300">
              <text:p text:style-name="P27">259.300,00</text:p>
            </table:table-cell>
            <table:table-cell table:style-name="tabella_5f_7.C3" office:value-type="float" office:value="164600">
              <text:p text:style-name="P27">164.600,00</text:p>
            </table:table-cell>
            <table:table-cell table:style-name="tabella_5f_7.C3" office:value-type="float" office:value="100000">
              <text:p text:style-name="P27">100.000,00</text:p>
            </table:table-cell>
            <table:table-cell table:style-name="tabella_5f_7.C3" office:value-type="float" office:value="8000">
              <text:p text:style-name="P27">8.000,00</text:p>
            </table:table-cell>
            <table:table-cell table:style-name="tabella_5f_7.G3" office:value-type="float" office:value="0">
              <text:p text:style-name="P27">0,00</text:p>
            </table:table-cell>
          </table:table-row>
          <table:table-row>
            <table:table-cell table:style-name="tabella_5f_7.A2" office:value-type="string">
              <text:p text:style-name="Table_20_Contents"><text:bookmark-start text:name="tabella_7_riga_4"/>R4<text:bookmark-end text:name="tabella_7_riga_4"/></text:p>
            </table:table-cell>
            <table:table-cell table:style-name="tabella_5f_7.B2" office:value-type="string">
              <text:p text:style-name="DUP2018_20_-_20_tabella_20_testo">Titolo 1 – Entrate correnti di natura tributaria, contributiva e perequativa</text:p>
            </table:table-cell>
            <table:table-cell table:style-name="tabella_5f_7.C3" office:value-type="float" office:value="674744.51">
              <text:p text:style-name="P27">674.744,51</text:p>
            </table:table-cell>
            <table:table-cell table:style-name="tabella_5f_7.C3" office:value-type="float" office:value="650895.48">
              <text:p text:style-name="P27">650.895,48</text:p>
            </table:table-cell>
            <table:table-cell table:style-name="tabella_5f_7.C3" office:value-type="float" office:value="649192.06">
              <text:p text:style-name="P27">649.192,06</text:p>
            </table:table-cell>
            <table:table-cell table:style-name="tabella_5f_7.C3" office:value-type="float" office:value="499087.8">
              <text:p text:style-name="P27">499.087,80</text:p>
            </table:table-cell>
            <table:table-cell table:style-name="tabella_5f_7.G3" office:value-type="float" office:value="608087.02">
              <text:p text:style-name="P27">608.087,02</text:p>
            </table:table-cell>
          </table:table-row>
          <table:table-row>
            <table:table-cell table:style-name="tabella_5f_7.A2" office:value-type="string">
              <text:p text:style-name="Table_20_Contents"><text:bookmark-start text:name="tabella_7_riga_5"/>R5<text:bookmark-end text:name="tabella_7_riga_5"/></text:p>
            </table:table-cell>
            <table:table-cell table:style-name="tabella_5f_7.B2" office:value-type="string">
              <text:p text:style-name="DUP2018_20_-_20_tabella_20_testo">Titolo 2 – Trasferimenti correnti</text:p>
            </table:table-cell>
            <table:table-cell table:style-name="tabella_5f_7.C3" office:value-type="float" office:value="30804.38">
              <text:p text:style-name="P27">30.804,38</text:p>
            </table:table-cell>
            <table:table-cell table:style-name="tabella_5f_7.C3" office:value-type="float" office:value="49187.11">
              <text:p text:style-name="P27">49.187,11</text:p>
            </table:table-cell>
            <table:table-cell table:style-name="tabella_5f_7.C3" office:value-type="float" office:value="61963.27">
              <text:p text:style-name="P27">61.963,27</text:p>
            </table:table-cell>
            <table:table-cell table:style-name="tabella_5f_7.C3" office:value-type="float" office:value="39689.34">
              <text:p text:style-name="P27">39.689,34</text:p>
            </table:table-cell>
            <table:table-cell table:style-name="tabella_5f_7.G3" office:value-type="float" office:value="59040.33">
              <text:p text:style-name="P27">59.040,33</text:p>
            </table:table-cell>
          </table:table-row>
          <table:table-row>
            <table:table-cell table:style-name="tabella_5f_7.A2" office:value-type="string">
              <text:p text:style-name="Table_20_Contents"><text:bookmark-start text:name="tabella_7_riga_6"/>R6<text:bookmark-end text:name="tabella_7_riga_6"/></text:p>
            </table:table-cell>
            <table:table-cell table:style-name="tabella_5f_7.B2" office:value-type="string">
              <text:p text:style-name="DUP2018_20_-_20_tabella_20_testo">Titolo 3 – Entrate extratributarie</text:p>
            </table:table-cell>
            <table:table-cell table:style-name="tabella_5f_7.C3" office:value-type="float" office:value="532102.8">
              <text:p text:style-name="P27">532.102,80</text:p>
            </table:table-cell>
            <table:table-cell table:style-name="tabella_5f_7.C3" office:value-type="float" office:value="554476.72">
              <text:p text:style-name="P27">554.476,72</text:p>
            </table:table-cell>
            <table:table-cell table:style-name="tabella_5f_7.C3" office:value-type="float" office:value="524765.97">
              <text:p text:style-name="P27">524.765,97</text:p>
            </table:table-cell>
            <table:table-cell table:style-name="tabella_5f_7.C3" office:value-type="float" office:value="555076.78">
              <text:p text:style-name="P27">555.076,78</text:p>
            </table:table-cell>
            <table:table-cell table:style-name="tabella_5f_7.G3" office:value-type="float" office:value="746310.98">
              <text:p text:style-name="P27">746.310,98</text:p>
            </table:table-cell>
          </table:table-row>
          <table:table-row>
            <table:table-cell table:style-name="tabella_5f_7.A2" office:value-type="string">
              <text:p text:style-name="Table_20_Contents"><text:bookmark-start text:name="tabella_7_riga_7"/>R7<text:bookmark-end text:name="tabella_7_riga_7"/></text:p>
            </table:table-cell>
            <table:table-cell table:style-name="tabella_5f_7.B2" office:value-type="string">
              <text:p text:style-name="DUP2018_20_-_20_tabella_20_testo">Titolo 4 – Entrate in conto capitale</text:p>
            </table:table-cell>
            <table:table-cell table:style-name="tabella_5f_7.C3" office:value-type="float" office:value="1220479.9">
              <text:p text:style-name="P27">1.220.479,90</text:p>
            </table:table-cell>
            <table:table-cell table:style-name="tabella_5f_7.C3" office:value-type="float" office:value="173365.61">
              <text:p text:style-name="P27">173.365,61</text:p>
            </table:table-cell>
            <table:table-cell table:style-name="tabella_5f_7.C3" office:value-type="float" office:value="5813205.66">
              <text:p text:style-name="P27">5.813.205,66</text:p>
            </table:table-cell>
            <table:table-cell table:style-name="tabella_5f_7.C3" office:value-type="float" office:value="669085.25">
              <text:p text:style-name="P27">669.085,25</text:p>
            </table:table-cell>
            <table:table-cell table:style-name="tabella_5f_7.G3" office:value-type="float" office:value="323044.64">
              <text:p text:style-name="P27">323.044,64</text:p>
            </table:table-cell>
          </table:table-row>
          <table:table-row>
            <table:table-cell table:style-name="tabella_5f_7.A2" office:value-type="string">
              <text:p text:style-name="Table_20_Contents"><text:bookmark-start text:name="tabella_7_riga_8"/>R8<text:bookmark-end text:name="tabella_7_riga_8"/></text:p>
            </table:table-cell>
            <table:table-cell table:style-name="tabella_5f_7.B2" office:value-type="string">
              <text:p text:style-name="DUP2018_20_-_20_tabella_20_testo">Titolo 5 – Entrate da riduzione di attività finanziarie</text:p>
            </table:table-cell>
            <table:table-cell table:style-name="tabella_5f_7.C3" office:value-type="float" office:value="0">
              <text:p text:style-name="P27">0,00</text:p>
            </table:table-cell>
            <table:table-cell table:style-name="tabella_5f_7.C3" office:value-type="float" office:value="0">
              <text:p text:style-name="P27">0,00</text:p>
            </table:table-cell>
            <table:table-cell table:style-name="tabella_5f_7.C3" office:value-type="float" office:value="0">
              <text:p text:style-name="P27">0,00</text:p>
            </table:table-cell>
            <table:table-cell table:style-name="tabella_5f_7.C3" office:value-type="float" office:value="0">
              <text:p text:style-name="P27">0,00</text:p>
            </table:table-cell>
            <table:table-cell table:style-name="tabella_5f_7.G3" office:value-type="float" office:value="0">
              <text:p text:style-name="P27">0,00</text:p>
            </table:table-cell>
          </table:table-row>
          <table:table-row>
            <table:table-cell table:style-name="tabella_5f_7.A2" office:value-type="string">
              <text:p text:style-name="Table_20_Contents"><text:bookmark-start text:name="tabella_7_riga_9"/>R9<text:bookmark-end text:name="tabella_7_riga_9"/></text:p>
            </table:table-cell>
            <table:table-cell table:style-name="tabella_5f_7.B2" office:value-type="string">
              <text:p text:style-name="DUP2018_20_-_20_tabella_20_testo">Titolo 6 – Accensione di prestiti</text:p>
            </table:table-cell>
            <table:table-cell table:style-name="tabella_5f_7.C3" office:value-type="float" office:value="0">
              <text:p text:style-name="P27">0,00</text:p>
            </table:table-cell>
            <table:table-cell table:style-name="tabella_5f_7.C3" office:value-type="float" office:value="0">
              <text:p text:style-name="P27">0,00</text:p>
            </table:table-cell>
            <table:table-cell table:style-name="tabella_5f_7.C3" office:value-type="float" office:value="0">
              <text:p text:style-name="P27">0,00</text:p>
            </table:table-cell>
            <table:table-cell table:style-name="tabella_5f_7.C3" office:value-type="float" office:value="0">
              <text:p text:style-name="P27">0,00</text:p>
            </table:table-cell>
            <table:table-cell table:style-name="tabella_5f_7.G3" office:value-type="float" office:value="0">
              <text:p text:style-name="P27">0,00</text:p>
            </table:table-cell>
          </table:table-row>
          <table:table-row>
            <table:table-cell table:style-name="tabella_5f_7.A2" office:value-type="string">
              <text:p text:style-name="Table_20_Contents"><text:bookmark-start text:name="tabella_7_riga_10"/>R10<text:bookmark-end text:name="tabella_7_riga_10"/></text:p>
            </table:table-cell>
            <table:table-cell table:style-name="tabella_5f_7.B2" office:value-type="string">
              <text:p text:style-name="DUP2018_20_-_20_tabella_20_testo">Titolo 7 – Anticipazione da istituto tesoriere/cassiere</text:p>
            </table:table-cell>
            <table:table-cell table:style-name="tabella_5f_7.C3" office:value-type="float" office:value="0">
              <text:p text:style-name="P27">0,00</text:p>
            </table:table-cell>
            <table:table-cell table:style-name="tabella_5f_7.C3" office:value-type="float" office:value="0">
              <text:p text:style-name="P27">0,00</text:p>
            </table:table-cell>
            <table:table-cell table:style-name="tabella_5f_7.C3" office:value-type="float" office:value="0">
              <text:p text:style-name="P27">0,00</text:p>
            </table:table-cell>
            <table:table-cell table:style-name="tabella_5f_7.C3" office:value-type="float" office:value="0">
              <text:p text:style-name="P27">0,00</text:p>
            </table:table-cell>
            <table:table-cell table:style-name="tabella_5f_7.G3" office:value-type="float" office:value="0">
              <text:p text:style-name="P27">0,00</text:p>
            </table:table-cell>
          </table:table-row>
          <table:table-row table:style-name="tabella_5f_7.2">
            <table:table-cell table:style-name="tabella_5f_7.A2" office:value-type="string">
              <text:p text:style-name="P36"/>
            </table:table-cell>
            <table:table-cell table:style-name="tabella_5f_7.B2" office:value-type="string">
              <text:p text:style-name="P27"/>
            </table:table-cell>
            <table:table-cell table:style-name="tabella_5f_7.C3">
              <text:p text:style-name="P27"/>
            </table:table-cell>
            <table:table-cell table:style-name="tabella_5f_7.C3">
              <text:p text:style-name="P27"/>
            </table:table-cell>
            <table:table-cell table:style-name="tabella_5f_7.C3">
              <text:p text:style-name="P27"/>
            </table:table-cell>
            <table:table-cell table:style-name="tabella_5f_7.C3">
              <text:p text:style-name="P27"/>
            </table:table-cell>
            <table:table-cell table:style-name="tabella_5f_7.G3">
              <text:p text:style-name="P27"/>
            </table:table-cell>
          </table:table-row>
          <table:table-row>
            <table:table-cell table:style-name="tabella_5f_7.A2" office:value-type="string">
              <text:p text:style-name="P36"><text:bookmark-start text:name="tabella_7_riga_11"/>R11<text:bookmark-end text:name="tabella_7_riga_11"/></text:p>
            </table:table-cell>
            <table:table-cell table:style-name="tabella_5f_7.B2" office:value-type="string">
              <text:p text:style-name="P30">TOTALE</text:p>
            </table:table-cell>
            <table:table-cell table:style-name="tabella_5f_7.C3" table:formula="ooow:sum (&lt;C2:C13&gt;)" office:value-type="float" office:value="2717431.59">
              <text:p text:style-name="P30">2.717.431,59</text:p>
            </table:table-cell>
            <table:table-cell table:style-name="tabella_5f_7.C3" table:formula="ooow:sum (&lt;D2:D13&gt;)" office:value-type="float" office:value="1592524.92">
              <text:p text:style-name="P30">1.592.524,92</text:p>
            </table:table-cell>
            <table:table-cell table:style-name="tabella_5f_7.C3" table:formula="ooow:sum (&lt;E2:E13&gt;)" office:value-type="float" office:value="7149126.96">
              <text:p text:style-name="P30">7.149.126,96</text:p>
            </table:table-cell>
            <table:table-cell table:style-name="tabella_5f_7.C3" table:formula="ooow:sum (&lt;F2:F13&gt;)" office:value-type="float" office:value="1861313.57">
              <text:p text:style-name="P30">1.861.313,57</text:p>
            </table:table-cell>
            <table:table-cell table:style-name="tabella_5f_7.G3" table:formula="ooow:sum (&lt;G2:G13&gt;)" office:value-type="float" office:value="1852272.95">
              <text:p text:style-name="P30">1.852.272,95</text:p>
            </table:table-cell>
          </table:table-row>
        </table:table>
        <text:p text:style-name="DUP2018_20_-_20_didascalia">Tabella <text:sequence text:ref-name="refTable6" text:name="Table" text:formula="ooow:Table+1" style:num-format="1">7</text:sequence>: Evoluzione delle entrate</text:p>
        <text:p text:style-name="DUP2018_20_-_20_testo"/>
        <text:p text:style-name="DUP2018_20_-_20_testo"/>
        <text:p text:style-name="DUP2018_20_-_20_testo"/>
        <text:p text:style-name="DUP2018_20_-_20_titolo_20_sezione_20_-_20_livello_20_4"><text:bookmark-start text:name="__RefHeading__9417_55735469"/><text:soft-page-break/>Evoluzione delle spese <text:span text:style-name="T5">(impegnato)</text:span><text:bookmark-end text:name="__RefHeading__9417_55735469"/></text:p>
        <text:p text:style-name="P3"><draw:control text:anchor-type="as-char" draw:z-index="40" draw:style-name="gr4" draw:text-style-name="P157" svg:width="3.312cm" svg:height="0.78cm" draw:control="control17"/></text:p>
        <table:table table:name="tabella_8" table:style-name="tabella_5f_8">
          <table:table-column table:style-name="tabella_5f_8.A"/>
          <table:table-column table:style-name="tabella_5f_8.B"/>
          <table:table-column table:style-name="tabella_5f_8.C"/>
          <table:table-column table:style-name="tabella_5f_8.D" table:number-columns-repeated="2"/>
          <table:table-column table:style-name="tabella_5f_8.C"/>
          <table:table-column table:style-name="tabella_5f_8.G"/>
          <table:table-row>
            <table:table-cell table:style-name="tabella_5f_8.A1" office:value-type="string">
              <text:p text:style-name="DUP2018_20_-_20_tabella_20_titolo"/>
            </table:table-cell>
            <table:table-cell table:style-name="tabella_5f_8.A1" office:value-type="string">
              <text:p text:style-name="DUP2018_20_-_20_tabella_20_titolo">Spese</text:p>
              <text:p text:style-name="DUP2018_20_-_20_tabella_20_titolo">(in euro)</text:p>
            </table:table-cell>
            <table:table-cell table:style-name="tabella_5f_8.A1" office:value-type="string">
              <text:p text:style-name="DUP2018_20_-_20_tabella_20_titolo">RENDICONTO</text:p>
              <text:p text:style-name="DUP2018_20_-_20_tabella_20_titolo"><text:user-field-get text:name="anno_meno_6">9993</text:user-field-get></text:p>
            </table:table-cell>
            <table:table-cell table:style-name="tabella_5f_8.A1" office:value-type="string">
              <text:p text:style-name="DUP2018_20_-_20_tabella_20_titolo">RENDICONTO</text:p>
              <text:p text:style-name="DUP2018_20_-_20_tabella_20_titolo"><text:user-field-get text:name="anno_meno_5">9994</text:user-field-get></text:p>
            </table:table-cell>
            <table:table-cell table:style-name="tabella_5f_8.A1" office:value-type="string">
              <text:p text:style-name="DUP2018_20_-_20_tabella_20_titolo">RENDICONTO </text:p>
              <text:p text:style-name="DUP2018_20_-_20_tabella_20_titolo"><text:user-field-get text:name="anno_meno_4">9995</text:user-field-get></text:p>
            </table:table-cell>
            <table:table-cell table:style-name="tabella_5f_8.A1" office:value-type="string">
              <text:p text:style-name="DUP2018_20_-_20_tabella_20_titolo">RENDICONTO</text:p>
              <text:p text:style-name="DUP2018_20_-_20_tabella_20_titolo"><text:user-field-get text:name="anno_meno_3">9996</text:user-field-get></text:p>
            </table:table-cell>
            <table:table-cell table:style-name="tabella_5f_8.G1" office:value-type="string">
              <text:p text:style-name="DUP2018_20_-_20_tabella_20_titolo">RENDICONTO</text:p>
              <text:p text:style-name="DUP2018_20_-_20_tabella_20_titolo"><text:user-field-get text:name="anno_meno_2">9997</text:user-field-get></text:p>
            </table:table-cell>
          </table:table-row>
          <table:table-row table:style-name="tabella_5f_8.2">
            <table:table-cell table:style-name="tabella_5f_8.A2" office:value-type="string">
              <text:p text:style-name="DUP2018_20_-_20_tabella_20_testo"/>
            </table:table-cell>
            <table:table-cell table:style-name="tabella_5f_8.A2" office:value-type="string">
              <text:p text:style-name="DUP2018_20_-_20_tabella_20_testo"/>
            </table:table-cell>
            <table:table-cell table:style-name="tabella_5f_8.A2" office:value-type="string">
              <text:p text:style-name="DUP2018_20_-_20_tabella_20_testo"><text:bookmark-start text:name="tabella_8_colonna_1"/>C1<text:bookmark-end text:name="tabella_8_colonna_1"/></text:p>
            </table:table-cell>
            <table:table-cell table:style-name="tabella_5f_8.A2" office:value-type="string">
              <text:p text:style-name="DUP2018_20_-_20_tabella_20_testo"><text:bookmark-start text:name="tabella_8_colonna_2"/>C2<text:bookmark-end text:name="tabella_8_colonna_2"/></text:p>
            </table:table-cell>
            <table:table-cell table:style-name="tabella_5f_8.A2" office:value-type="string">
              <text:p text:style-name="DUP2018_20_-_20_tabella_20_testo"><text:bookmark-start text:name="tabella_8_colonna_3"/>C3<text:bookmark-end text:name="tabella_8_colonna_3"/></text:p>
            </table:table-cell>
            <table:table-cell table:style-name="tabella_5f_8.A2" office:value-type="string">
              <text:p text:style-name="DUP2018_20_-_20_tabella_20_testo"><text:bookmark-start text:name="tabella_8_colonna_4"/>C4<text:bookmark-end text:name="tabella_8_colonna_4"/></text:p>
            </table:table-cell>
            <table:table-cell table:style-name="tabella_5f_8.G2" office:value-type="string">
              <text:p text:style-name="DUP2018_20_-_20_tabella_20_testo"><text:bookmark-start text:name="tabella_8_colonna_5"/>C5<text:bookmark-end text:name="tabella_8_colonna_5"/></text:p>
            </table:table-cell>
          </table:table-row>
          <table:table-row>
            <table:table-cell table:style-name="tabella_5f_8.A2" office:value-type="string">
              <text:p text:style-name="DUP2018_20_-_20_tabella_20_testo"><text:bookmark-start text:name="tabella_8_riga_1"/>R1<text:bookmark-end text:name="tabella_8_riga_1"/></text:p>
            </table:table-cell>
            <table:table-cell table:style-name="tabella_5f_8.A2" office:value-type="string">
              <text:p text:style-name="DUP2018_20_-_20_tabella_20_testo">Titolo 1 – Spese correnti</text:p>
            </table:table-cell>
            <table:table-cell table:style-name="tabella_5f_8.C3" office:value-type="float" office:value="1080857.69">
              <text:p text:style-name="P27">1.080.857,69</text:p>
            </table:table-cell>
            <table:table-cell table:style-name="tabella_5f_8.C3" office:value-type="float" office:value="1070385.61">
              <text:p text:style-name="P27">1.070.385,61</text:p>
            </table:table-cell>
            <table:table-cell table:style-name="tabella_5f_8.C3" office:value-type="float" office:value="1066158.53">
              <text:p text:style-name="P27">1.066.158,53</text:p>
            </table:table-cell>
            <table:table-cell table:style-name="tabella_5f_8.C3" office:value-type="float" office:value="926923.42">
              <text:p text:style-name="P27">926.923,42</text:p>
            </table:table-cell>
            <table:table-cell table:style-name="tabella_5f_8.G3" office:value-type="float" office:value="1065829.65">
              <text:p text:style-name="P27">1.065.829,65</text:p>
            </table:table-cell>
          </table:table-row>
          <table:table-row>
            <table:table-cell table:style-name="tabella_5f_8.A2" office:value-type="string">
              <text:p text:style-name="DUP2018_20_-_20_tabella_20_testo"><text:bookmark-start text:name="tabella_8_riga_2"/>R2<text:bookmark-end text:name="tabella_8_riga_2"/></text:p>
            </table:table-cell>
            <table:table-cell table:style-name="tabella_5f_8.A2" office:value-type="string">
              <text:p text:style-name="DUP2018_20_-_20_tabella_20_testo">Titolo 2 – Spese in conto capitale</text:p>
            </table:table-cell>
            <table:table-cell table:style-name="tabella_5f_8.C3" office:value-type="float" office:value="1436184.39">
              <text:p text:style-name="P27">1.436.184,39</text:p>
            </table:table-cell>
            <table:table-cell table:style-name="tabella_5f_8.C3" office:value-type="float" office:value="334578.32">
              <text:p text:style-name="P27">334.578,32</text:p>
            </table:table-cell>
            <table:table-cell table:style-name="tabella_5f_8.C3" office:value-type="float" office:value="5897683.59">
              <text:p text:style-name="P27">5.897.683,59</text:p>
            </table:table-cell>
            <table:table-cell table:style-name="tabella_5f_8.C3" office:value-type="float" office:value="690156.91">
              <text:p text:style-name="P27">690.156,91</text:p>
            </table:table-cell>
            <table:table-cell table:style-name="tabella_5f_8.G3" office:value-type="float" office:value="427045.58">
              <text:p text:style-name="P27">427.045,58</text:p>
            </table:table-cell>
          </table:table-row>
          <table:table-row>
            <table:table-cell table:style-name="tabella_5f_8.A2" office:value-type="string">
              <text:p text:style-name="DUP2018_20_-_20_tabella_20_testo"><text:bookmark-start text:name="tabella_8_riga_3"/>R3<text:bookmark-end text:name="tabella_8_riga_3"/></text:p>
            </table:table-cell>
            <table:table-cell table:style-name="tabella_5f_8.A2" office:value-type="string">
              <text:p text:style-name="DUP2018_20_-_20_tabella_20_testo">Titolo 3 – Spese per incremento di attività finanziarie</text:p>
            </table:table-cell>
            <table:table-cell table:style-name="tabella_5f_8.C3" office:value-type="float" office:value="0">
              <text:p text:style-name="P27">0,00</text:p>
            </table:table-cell>
            <table:table-cell table:style-name="tabella_5f_8.C3" office:value-type="float" office:value="0">
              <text:p text:style-name="P27">0,00</text:p>
            </table:table-cell>
            <table:table-cell table:style-name="tabella_5f_8.C3" office:value-type="float" office:value="0">
              <text:p text:style-name="P27">0,00</text:p>
            </table:table-cell>
            <table:table-cell table:style-name="tabella_5f_8.C3" office:value-type="float" office:value="0">
              <text:p text:style-name="P27">0,00</text:p>
            </table:table-cell>
            <table:table-cell table:style-name="tabella_5f_8.G3" office:value-type="float" office:value="0">
              <text:p text:style-name="P27">0,00</text:p>
            </table:table-cell>
          </table:table-row>
          <table:table-row>
            <table:table-cell table:style-name="tabella_5f_8.A2" office:value-type="string">
              <text:p text:style-name="DUP2018_20_-_20_tabella_20_testo"><text:bookmark-start text:name="tabella_8_riga_4"/>R4<text:bookmark-end text:name="tabella_8_riga_4"/></text:p>
            </table:table-cell>
            <table:table-cell table:style-name="tabella_5f_8.A2" office:value-type="string">
              <text:p text:style-name="DUP2018_20_-_20_tabella_20_testo">Titolo 4 – Rimborso di prestiti</text:p>
            </table:table-cell>
            <table:table-cell table:style-name="tabella_5f_8.C3" office:value-type="float" office:value="84850.33">
              <text:p text:style-name="P27">84.850,33</text:p>
            </table:table-cell>
            <table:table-cell table:style-name="tabella_5f_8.C3" office:value-type="float" office:value="89467.61">
              <text:p text:style-name="P27">89.467,61</text:p>
            </table:table-cell>
            <table:table-cell table:style-name="tabella_5f_8.C3" office:value-type="float" office:value="102358.29">
              <text:p text:style-name="P27">102.358,29</text:p>
            </table:table-cell>
            <table:table-cell table:style-name="tabella_5f_8.C3" office:value-type="float" office:value="107456.62">
              <text:p text:style-name="P27">107.456,62</text:p>
            </table:table-cell>
            <table:table-cell table:style-name="tabella_5f_8.G3" office:value-type="float" office:value="115008.6">
              <text:p text:style-name="P27">115.008,60</text:p>
            </table:table-cell>
          </table:table-row>
          <table:table-row>
            <table:table-cell table:style-name="tabella_5f_8.A2" office:value-type="string">
              <text:p text:style-name="DUP2018_20_-_20_tabella_20_testo"><text:bookmark-start text:name="tabella_8_riga_5"/>R5<text:bookmark-end text:name="tabella_8_riga_5"/></text:p>
            </table:table-cell>
            <table:table-cell table:style-name="tabella_5f_8.A2" office:value-type="string">
              <text:p text:style-name="DUP2018_20_-_20_tabella_20_testo">Titolo 5 – Chiusura Anticipazioni da istituto tesoriere/cassiere</text:p>
            </table:table-cell>
            <table:table-cell table:style-name="tabella_5f_8.C3" office:value-type="float" office:value="0">
              <text:p text:style-name="P27">0,00</text:p>
            </table:table-cell>
            <table:table-cell table:style-name="tabella_5f_8.C3" office:value-type="float" office:value="0">
              <text:p text:style-name="P27">0,00</text:p>
            </table:table-cell>
            <table:table-cell table:style-name="tabella_5f_8.C3" office:value-type="float" office:value="0">
              <text:p text:style-name="P27">0,00</text:p>
            </table:table-cell>
            <table:table-cell table:style-name="tabella_5f_8.C3" office:value-type="float" office:value="0">
              <text:p text:style-name="P27">0,00</text:p>
            </table:table-cell>
            <table:table-cell table:style-name="tabella_5f_8.G3" office:value-type="float" office:value="0">
              <text:p text:style-name="P27">0,00</text:p>
            </table:table-cell>
          </table:table-row>
          <table:table-row table:style-name="tabella_5f_8.2">
            <table:table-cell table:style-name="tabella_5f_8.A2" office:value-type="string">
              <text:p text:style-name="DUP2018_20_-_20_tabella_20_testo"/>
            </table:table-cell>
            <table:table-cell table:style-name="tabella_5f_8.A2" office:value-type="string">
              <text:p text:style-name="DUP2018_20_-_20_tabella_20_testo"/>
            </table:table-cell>
            <table:table-cell table:style-name="tabella_5f_8.C3">
              <text:p text:style-name="P27"/>
            </table:table-cell>
            <table:table-cell table:style-name="tabella_5f_8.C3">
              <text:p text:style-name="P27"/>
            </table:table-cell>
            <table:table-cell table:style-name="tabella_5f_8.C3">
              <text:p text:style-name="P27"/>
            </table:table-cell>
            <table:table-cell table:style-name="tabella_5f_8.C3">
              <text:p text:style-name="P27"/>
            </table:table-cell>
            <table:table-cell table:style-name="tabella_5f_8.G3">
              <text:p text:style-name="P27"/>
            </table:table-cell>
          </table:table-row>
          <table:table-row>
            <table:table-cell table:style-name="tabella_5f_8.A2" office:value-type="string">
              <text:p text:style-name="DUP2018_20_-_20_tabella_20_testo"><text:bookmark-start text:name="tabella_8_riga_6"/>R6<text:bookmark-end text:name="tabella_8_riga_6"/></text:p>
            </table:table-cell>
            <table:table-cell table:style-name="tabella_5f_8.A2" office:value-type="string">
              <text:p text:style-name="P30">TOTALE</text:p>
            </table:table-cell>
            <table:table-cell table:style-name="tabella_5f_8.C3" table:formula="ooow:sum(&lt;C2:C8&gt;)" office:value-type="float" office:value="2601892.41">
              <text:p text:style-name="P30">2.601.892,41</text:p>
            </table:table-cell>
            <table:table-cell table:style-name="tabella_5f_8.C3" table:formula="ooow:sum(&lt;D2:D8&gt;)" office:value-type="float" office:value="1494431.54">
              <text:p text:style-name="P30">1.494.431,54</text:p>
            </table:table-cell>
            <table:table-cell table:style-name="tabella_5f_8.C3" table:formula="ooow:sum(&lt;E2:E8&gt;)" office:value-type="float" office:value="7066200.41">
              <text:p text:style-name="P30">7.066.200,41</text:p>
            </table:table-cell>
            <table:table-cell table:style-name="tabella_5f_8.C3" table:formula="ooow:sum(&lt;F2:F8&gt;)" office:value-type="float" office:value="1724536.95">
              <text:p text:style-name="P30">1.724.536,95</text:p>
            </table:table-cell>
            <table:table-cell table:style-name="tabella_5f_8.G3" table:formula="ooow:sum(&lt;G2:G8&gt;)" office:value-type="float" office:value="1607883.83">
              <text:p text:style-name="P30">1.607.883,83</text:p>
            </table:table-cell>
          </table:table-row>
        </table:table>
        <text:p text:style-name="DUP2018_20_-_20_didascalia">Tabella <text:sequence text:ref-name="refTable7" text:name="Table" text:formula="ooow:Table+1" style:num-format="1">8</text:sequence>: Evoluzione delle spese</text:p>
        <text:p text:style-name="DUP2018_20_-_20_testo"/>
        <text:p text:style-name="DUP2018_20_-_20_titolo_20_sezione_20_-_20_livello_20_4"><text:bookmark-start text:name="__RefHeading__9419_55735469"/>Partite di giro <text:span text:style-name="T5">(accertato/impegnato)</text:span><text:bookmark-end text:name="__RefHeading__9419_55735469"/></text:p>
        <text:p text:style-name="DUP2018_20_-_20_testo"><draw:control text:anchor-type="as-char" draw:z-index="39" draw:style-name="gr4" draw:text-style-name="P157" svg:width="3.312cm" svg:height="0.78cm" draw:control="control16"/></text:p>
        <table:table table:name="tabella_9" table:style-name="tabella_5f_9">
          <table:table-column table:style-name="tabella_5f_9.A"/>
          <table:table-column table:style-name="tabella_5f_9.B"/>
          <table:table-column table:style-name="tabella_5f_9.C"/>
          <table:table-column table:style-name="tabella_5f_9.D" table:number-columns-repeated="2"/>
          <table:table-column table:style-name="tabella_5f_9.C"/>
          <table:table-column table:style-name="tabella_5f_9.G"/>
          <table:table-row>
            <table:table-cell table:style-name="tabella_5f_9.A1" office:value-type="string">
              <text:p text:style-name="Table_20_Contents"/>
            </table:table-cell>
            <table:table-cell table:style-name="tabella_5f_9.A1" office:value-type="string">
              <text:p text:style-name="DUP2018_20_-_20_tabella_20_titolo">Servizi c/terzi</text:p>
              <text:p text:style-name="DUP2018_20_-_20_tabella_20_titolo">(in euro)</text:p>
            </table:table-cell>
            <table:table-cell table:style-name="tabella_5f_9.A1" office:value-type="string">
              <text:p text:style-name="DUP2018_20_-_20_tabella_20_titolo">RENDICONTO</text:p>
              <text:p text:style-name="DUP2018_20_-_20_tabella_20_titolo"><text:user-field-get text:name="anno_meno_6">9993</text:user-field-get></text:p>
            </table:table-cell>
            <table:table-cell table:style-name="tabella_5f_9.A1" office:value-type="string">
              <text:p text:style-name="DUP2018_20_-_20_tabella_20_titolo">RENDICONTO</text:p>
              <text:p text:style-name="DUP2018_20_-_20_tabella_20_titolo"><text:user-field-get text:name="anno_meno_5">9994</text:user-field-get></text:p>
            </table:table-cell>
            <table:table-cell table:style-name="tabella_5f_9.A1" office:value-type="string">
              <text:p text:style-name="DUP2018_20_-_20_tabella_20_titolo">RENDICONTO </text:p>
              <text:p text:style-name="DUP2018_20_-_20_tabella_20_titolo"><text:user-field-get text:name="anno_meno_4">9995</text:user-field-get></text:p>
            </table:table-cell>
            <table:table-cell table:style-name="tabella_5f_9.A1" office:value-type="string">
              <text:p text:style-name="DUP2018_20_-_20_tabella_20_titolo">RENDICONTO</text:p>
              <text:p text:style-name="DUP2018_20_-_20_tabella_20_titolo"><text:user-field-get text:name="anno_meno_3">9996</text:user-field-get></text:p>
            </table:table-cell>
            <table:table-cell table:style-name="tabella_5f_9.G1" office:value-type="string">
              <text:p text:style-name="DUP2018_20_-_20_tabella_20_titolo">RENDICONTO</text:p>
              <text:p text:style-name="DUP2018_20_-_20_tabella_20_titolo"><text:user-field-get text:name="anno_meno_2">9997</text:user-field-get></text:p>
            </table:table-cell>
          </table:table-row>
          <table:table-row table:style-name="tabella_5f_9.2">
            <table:table-cell table:style-name="tabella_5f_9.A2" office:value-type="string">
              <text:p text:style-name="Table_20_Contents"/>
            </table:table-cell>
            <table:table-cell table:style-name="tabella_5f_9.A2" office:value-type="string">
              <text:p text:style-name="Table_20_Contents"/>
            </table:table-cell>
            <table:table-cell table:style-name="tabella_5f_9.A2" office:value-type="string">
              <text:p text:style-name="Table_20_Contents"><text:bookmark-start text:name="tabella_9_colonna_1"/>C1<text:bookmark-end text:name="tabella_9_colonna_1"/></text:p>
            </table:table-cell>
            <table:table-cell table:style-name="tabella_5f_9.A2" office:value-type="string">
              <text:p text:style-name="Table_20_Contents"><text:bookmark-start text:name="tabella_9_colonna_2"/>C2<text:bookmark-end text:name="tabella_9_colonna_2"/></text:p>
            </table:table-cell>
            <table:table-cell table:style-name="tabella_5f_9.A2" office:value-type="string">
              <text:p text:style-name="Table_20_Contents"><text:bookmark-start text:name="tabella_9_colonna_3"/>C3<text:bookmark-end text:name="tabella_9_colonna_3"/></text:p>
            </table:table-cell>
            <table:table-cell table:style-name="tabella_5f_9.A2" office:value-type="string">
              <text:p text:style-name="Table_20_Contents"><text:bookmark-start text:name="tabella_9_colonna_4"/>C4<text:bookmark-end text:name="tabella_9_colonna_4"/></text:p>
            </table:table-cell>
            <table:table-cell table:style-name="tabella_5f_9.G2" office:value-type="string">
              <text:p text:style-name="Table_20_Contents"><text:bookmark-start text:name="tabella_9_colonna_5"/>C5<text:bookmark-end text:name="tabella_9_colonna_5"/></text:p>
            </table:table-cell>
          </table:table-row>
          <table:table-row>
            <table:table-cell table:style-name="tabella_5f_9.A2" office:value-type="string">
              <text:p text:style-name="Table_20_Contents"><text:bookmark-start text:name="tabella_9_riga_1"/>R1<text:bookmark-end text:name="tabella_9_riga_1"/></text:p>
            </table:table-cell>
            <table:table-cell table:style-name="tabella_5f_9.A2" office:value-type="string">
              <text:p text:style-name="Table_20_Contents">Titolo 9 – Entrate per conto di terzi e partite di giro</text:p>
            </table:table-cell>
            <table:table-cell table:style-name="tabella_5f_9.C3" office:value-type="float" office:value="33062.82">
              <text:p text:style-name="P27">33.062,82</text:p>
            </table:table-cell>
            <table:table-cell table:style-name="tabella_5f_9.C3" office:value-type="float" office:value="32364.57">
              <text:p text:style-name="P27">32.364,57</text:p>
            </table:table-cell>
            <table:table-cell table:style-name="tabella_5f_9.C3" office:value-type="float" office:value="22514.08">
              <text:p text:style-name="P27">22.514,08</text:p>
            </table:table-cell>
            <table:table-cell table:style-name="tabella_5f_9.C3" office:value-type="float" office:value="41458.88">
              <text:p text:style-name="P27">41.458,88</text:p>
            </table:table-cell>
            <table:table-cell table:style-name="tabella_5f_9.G3" office:value-type="float" office:value="65557.14">
              <text:p text:style-name="P27">65.557,14</text:p>
            </table:table-cell>
          </table:table-row>
          <table:table-row>
            <table:table-cell table:style-name="tabella_5f_9.A2" office:value-type="string">
              <text:p text:style-name="Table_20_Contents"><text:bookmark-start text:name="tabella_9_riga_2"/>R2<text:bookmark-end text:name="tabella_9_riga_2"/></text:p>
            </table:table-cell>
            <table:table-cell table:style-name="tabella_5f_9.A2" office:value-type="string">
              <text:p text:style-name="Table_20_Contents">Titolo 7 – Spese per conto di terzi e partite di giro</text:p>
            </table:table-cell>
            <table:table-cell table:style-name="tabella_5f_9.C3" office:value-type="float" office:value="33062.82">
              <text:p text:style-name="P27">33.062,82</text:p>
            </table:table-cell>
            <table:table-cell table:style-name="tabella_5f_9.C3" office:value-type="float" office:value="32364.57">
              <text:p text:style-name="P27">32.364,57</text:p>
            </table:table-cell>
            <table:table-cell table:style-name="tabella_5f_9.C3" office:value-type="float" office:value="22514.08">
              <text:p text:style-name="P27">22.514,08</text:p>
            </table:table-cell>
            <table:table-cell table:style-name="tabella_5f_9.C3" office:value-type="float" office:value="41458.88">
              <text:p text:style-name="P27">41.458,88</text:p>
            </table:table-cell>
            <table:table-cell table:style-name="tabella_5f_9.G3" office:value-type="float" office:value="65557.14">
              <text:p text:style-name="P27">65.557,14</text:p>
            </table:table-cell>
          </table:table-row>
        </table:table>
        <text:p text:style-name="DUP2018_20_-_20_didascalia">Tabella <text:sequence text:ref-name="refTable8" text:name="Table" text:formula="ooow:Table+1" style:num-format="1">9</text:sequence>: Partite di giro</text:p>
        <text:p text:style-name="DUP2018_20_-_20_testo"/>
        <text:p text:style-name="DUP2018_20_-_20_titolo_20_sezione_20_-_20_livello_20_3"><text:bookmark-start text:name="__RefHeading__9421_55735469"/><text:soft-page-break/>Analisi delle entrate<text:bookmark-end text:name="__RefHeading__9421_55735469"/></text:p>
        <text:p text:style-name="DUP2018_20_-_20_titolo_20_sezione_20_-_20_livello_20_4"><text:bookmark-start text:name="__RefHeading__9423_55735469"/>Entrate correnti <text:span text:style-name="T5">(anno </text:span><text:span text:style-name="T5"><text:user-field-get text:name="anno_meno_1">9998</text:user-field-get></text:span><text:span text:style-name="T5">)</text:span><text:bookmark-end text:name="__RefHeading__9423_55735469"/></text:p>
        <text:p text:style-name="DUP2018_20_-_20_testo"><draw:control text:anchor-type="as-char" draw:z-index="8" draw:style-name="gr3" draw:text-style-name="P157" svg:width="3.312cm" svg:height="0.784cm" draw:control="control5"/></text:p>
        <table:table table:name="tabella_10" table:style-name="tabella_5f_10">
          <table:table-column table:style-name="tabella_5f_10.A"/>
          <table:table-column table:style-name="tabella_5f_10.B"/>
          <table:table-column table:style-name="tabella_5f_10.C" table:number-columns-repeated="3"/>
          <table:table-column table:style-name="tabella_5f_10.F"/>
          <table:table-column table:style-name="tabella_5f_10.C"/>
          <table:table-column table:style-name="tabella_5f_10.F"/>
          <table:table-column table:style-name="tabella_5f_10.I"/>
          <table:table-row table:style-name="tabella_5f_10.1">
            <table:table-cell table:style-name="tabella_5f_10.A1" office:value-type="string">
              <text:p text:style-name="DUP2018_20_-_20_tabella_20_titolo"/>
            </table:table-cell>
            <table:table-cell table:style-name="tabella_5f_10.B1" office:value-type="string">
              <text:p text:style-name="DUP2018_20_-_20_tabella_20_titolo">Titolo</text:p>
            </table:table-cell>
            <table:table-cell table:style-name="tabella_5f_10.B1" office:value-type="string">
              <text:p text:style-name="DUP2018_20_-_20_tabella_20_titolo">Previsione iniziale</text:p>
            </table:table-cell>
            <table:table-cell table:style-name="tabella_5f_10.B1" office:value-type="string">
              <text:p text:style-name="DUP2018_20_-_20_tabella_20_titolo">Previsione assestata</text:p>
            </table:table-cell>
            <table:table-cell table:style-name="tabella_5f_10.B1" office:value-type="string">
              <text:p text:style-name="DUP2018_20_-_20_tabella_20_titolo">Accertato</text:p>
            </table:table-cell>
            <table:table-cell table:style-name="tabella_5f_10.B1" office:value-type="string">
              <text:p text:style-name="DUP2018_20_-_20_tabella_20_titolo">%</text:p>
            </table:table-cell>
            <table:table-cell table:style-name="tabella_5f_10.B1" office:value-type="string">
              <text:p text:style-name="DUP2018_20_-_20_tabella_20_titolo">Riscosso</text:p>
            </table:table-cell>
            <table:table-cell table:style-name="tabella_5f_10.B1" office:value-type="string">
              <text:p text:style-name="DUP2018_20_-_20_tabella_20_titolo">%</text:p>
            </table:table-cell>
            <table:table-cell table:style-name="tabella_5f_10.I1" office:value-type="string">
              <text:p text:style-name="DUP2018_20_-_20_tabella_20_titolo">Residuo</text:p>
            </table:table-cell>
          </table:table-row>
          <table:table-row table:style-name="tabella_5f_10.2">
            <table:table-cell table:style-name="tabella_5f_10.A2" office:value-type="string">
              <text:p text:style-name="Table_20_Contents"/>
            </table:table-cell>
            <table:table-cell table:style-name="tabella_5f_10.A2" office:value-type="string">
              <text:p text:style-name="Table_20_Contents"/>
            </table:table-cell>
            <table:table-cell table:style-name="tabella_5f_10.A2" office:value-type="string">
              <text:p text:style-name="Table_20_Contents"><text:bookmark-start text:name="tabella_10_colonna_1"/>C1<text:bookmark-end text:name="tabella_10_colonna_1"/></text:p>
            </table:table-cell>
            <table:table-cell table:style-name="tabella_5f_10.A2" office:value-type="string">
              <text:p text:style-name="Table_20_Contents"><text:bookmark-start text:name="tabella_10_colonna_2"/>C2<text:bookmark-end text:name="tabella_10_colonna_2"/></text:p>
            </table:table-cell>
            <table:table-cell table:style-name="tabella_5f_10.A2" office:value-type="string">
              <text:p text:style-name="Table_20_Contents"><text:bookmark-start text:name="tabella_10_colonna_3"/>C3<text:bookmark-end text:name="tabella_10_colonna_3"/></text:p>
            </table:table-cell>
            <table:table-cell table:style-name="tabella_5f_10.A2" office:value-type="string">
              <text:p text:style-name="Table_20_Contents"><text:bookmark-start text:name="tabella_10_colonna_4"/>C4<text:bookmark-end text:name="tabella_10_colonna_4"/></text:p>
            </table:table-cell>
            <table:table-cell table:style-name="tabella_5f_10.A2" office:value-type="string">
              <text:p text:style-name="Table_20_Contents"><text:bookmark-start text:name="tabella_10_colonna_5"/>C5<text:bookmark-end text:name="tabella_10_colonna_5"/></text:p>
            </table:table-cell>
            <table:table-cell table:style-name="tabella_5f_10.A2" office:value-type="string">
              <text:p text:style-name="Table_20_Contents"><text:bookmark-start text:name="tabella_10_colonna_6"/>C6<text:bookmark-end text:name="tabella_10_colonna_6"/></text:p>
            </table:table-cell>
            <table:table-cell table:style-name="tabella_5f_10.I2" office:value-type="string">
              <text:p text:style-name="Table_20_Contents"><text:bookmark-start text:name="tabella_10_colonna_7"/>C7<text:bookmark-end text:name="tabella_10_colonna_7"/></text:p>
            </table:table-cell>
          </table:table-row>
          <table:table-row table:style-name="tabella_5f_10.3">
            <table:table-cell table:style-name="tabella_5f_10.A3" office:value-type="string">
              <text:p text:style-name="Table_20_Contents"><text:bookmark-start text:name="tabella_10_riga_1"/>R1<text:bookmark-end text:name="tabella_10_riga_1"/></text:p>
            </table:table-cell>
            <table:table-cell table:style-name="tabella_5f_10.A3" office:value-type="string">
              <text:p text:style-name="DUP2018_20_-_20_tabella_20_testo">Entrate tributarie</text:p>
            </table:table-cell>
            <table:table-cell table:style-name="tabella_5f_10.C3" office:value-type="float" office:value="558110">
              <text:p text:style-name="P27">558.110,00</text:p>
            </table:table-cell>
            <table:table-cell table:style-name="tabella_5f_10.D3" office:value-type="float" office:value="602845.21">
              <text:p text:style-name="P27">602.845,21</text:p>
            </table:table-cell>
            <table:table-cell table:style-name="tabella_5f_10.C3" office:value-type="float" office:value="515768.68">
              <text:p text:style-name="P27">515.768,68</text:p>
            </table:table-cell>
            <table:table-cell table:style-name="tabella_5f_10.F3" table:formula="ooow:( ( &lt;E3&gt;/(&lt;D3&gt;+(&lt;D3&gt; eq 0) ) ) * 100) * ( ( &lt;D3&gt; neq 0 ) * segno )" office:value-type="float" office:value="85.5557399220274">
              <text:p text:style-name="P27">85,56</text:p>
            </table:table-cell>
            <table:table-cell table:style-name="tabella_5f_10.D3" office:value-type="float" office:value="501302.73">
              <text:p text:style-name="P27">501.302,73</text:p>
            </table:table-cell>
            <table:table-cell table:style-name="tabella_5f_10.F3" table:formula="ooow:(( &lt;G3&gt;/(&lt;D3&gt;+(&lt;D3&gt; eq 0) ) ) * 100) * ( ( &lt;D3&gt; neq 0 ) * segno )" office:value-type="float" office:value="83.1561272586043">
              <text:p text:style-name="P27">83,16</text:p>
            </table:table-cell>
            <table:table-cell table:style-name="tabella_5f_10.I3" table:formula="ooow:&lt;E3&gt;-&lt;G3&gt;" office:value-type="float" office:value="14465.95">
              <text:p text:style-name="P27">14.465,95</text:p>
            </table:table-cell>
          </table:table-row>
          <table:table-row table:style-name="tabella_5f_10.4">
            <table:table-cell table:style-name="tabella_5f_10.A3" office:value-type="string">
              <text:p text:style-name="Table_20_Contents"><text:bookmark-start text:name="tabella_10_riga_2"/>R2<text:bookmark-end text:name="tabella_10_riga_2"/></text:p>
            </table:table-cell>
            <table:table-cell table:style-name="tabella_5f_10.A3" office:value-type="string">
              <text:p text:style-name="DUP2018_20_-_20_tabella_20_testo">Entrate da trasferimenti</text:p>
            </table:table-cell>
            <table:table-cell table:style-name="tabella_5f_10.D3" office:value-type="float" office:value="108010">
              <text:p text:style-name="P27">108.010,00</text:p>
            </table:table-cell>
            <table:table-cell table:style-name="tabella_5f_10.D3" office:value-type="float" office:value="138669.59">
              <text:p text:style-name="P27">138.669,59</text:p>
            </table:table-cell>
            <table:table-cell table:style-name="tabella_5f_10.D3" office:value-type="float" office:value="68178.04">
              <text:p text:style-name="P27">68.178,04</text:p>
            </table:table-cell>
            <table:table-cell table:style-name="tabella_5f_10.F3" table:formula="ooow:( ( &lt;E4&gt;/(&lt;D4&gt;+(&lt;D4&gt; eq 0) ) ) * 100) * ( ( &lt;D4&gt; neq 0 ) * segno )" office:value-type="float" office:value="49.1658192686659">
              <text:p text:style-name="P27">49,17</text:p>
            </table:table-cell>
            <table:table-cell table:style-name="tabella_5f_10.D3" office:value-type="float" office:value="25122.69">
              <text:p text:style-name="P27">25.122,69</text:p>
            </table:table-cell>
            <table:table-cell table:style-name="tabella_5f_10.F3" table:formula="ooow:(( &lt;G4&gt;/(&lt;D4&gt;+(&lt;D4&gt; eq 0) ) ) * 100) * ( ( &lt;D4&gt; neq 0 ) * segno )" office:value-type="float" office:value="18.1169425827249">
              <text:p text:style-name="P27">18,12</text:p>
            </table:table-cell>
            <table:table-cell table:style-name="tabella_5f_10.I3" table:formula="ooow:&lt;E4&gt;-&lt;G4&gt;" office:value-type="float" office:value="43055.35">
              <text:p text:style-name="P27">43.055,35</text:p>
            </table:table-cell>
          </table:table-row>
          <table:table-row table:style-name="tabella_5f_10.4">
            <table:table-cell table:style-name="tabella_5f_10.A3" office:value-type="string">
              <text:p text:style-name="Table_20_Contents"><text:bookmark-start text:name="tabella_10_riga_3"/>R3<text:bookmark-end text:name="tabella_10_riga_3"/></text:p>
            </table:table-cell>
            <table:table-cell table:style-name="tabella_5f_10.A3" office:value-type="string">
              <text:p text:style-name="DUP2018_20_-_20_tabella_20_testo">Entrate extratributarie</text:p>
            </table:table-cell>
            <table:table-cell table:style-name="tabella_5f_10.D3" office:value-type="float" office:value="955550">
              <text:p text:style-name="P27">955.550,00</text:p>
            </table:table-cell>
            <table:table-cell table:style-name="tabella_5f_10.D3" office:value-type="float" office:value="1040182.41">
              <text:p text:style-name="P27">1.040.182,41</text:p>
            </table:table-cell>
            <table:table-cell table:style-name="tabella_5f_10.D3" office:value-type="float" office:value="976630.23">
              <text:p text:style-name="P27">976.630,23</text:p>
            </table:table-cell>
            <table:table-cell table:style-name="tabella_5f_10.F3" table:formula="ooow:( ( &lt;E5&gt;/(&lt;D5&gt;+(&lt;D5&gt; eq 0) ) ) * 100) * ( ( &lt;D5&gt; neq 0 ) * segno )" office:value-type="float" office:value="93.8902850702888">
              <text:p text:style-name="P27">93,89</text:p>
            </table:table-cell>
            <table:table-cell table:style-name="tabella_5f_10.D3" office:value-type="float" office:value="815718.08">
              <text:p text:style-name="P27">815.718,08</text:p>
            </table:table-cell>
            <table:table-cell table:style-name="tabella_5f_10.F3" table:formula="ooow:( ( &lt;G5&gt;/(&lt;D5&gt;+(&lt;D5&gt; eq 0) ) ) * 100) * ( ( &lt;D5&gt; neq 0 ) * segno )" office:value-type="float" office:value="78.4206762350461">
              <text:p text:style-name="P27">78,42</text:p>
            </table:table-cell>
            <table:table-cell table:style-name="tabella_5f_10.I3" table:formula="ooow:&lt;E5&gt;-&lt;G5&gt;" office:value-type="float" office:value="160912.15">
              <text:p text:style-name="P27">160.912,15</text:p>
            </table:table-cell>
          </table:table-row>
          <table:table-row table:style-name="tabella_5f_10.2">
            <table:table-cell table:style-name="tabella_5f_10.A3" office:value-type="string">
              <text:p text:style-name="Table_20_Contents"/>
            </table:table-cell>
            <table:table-cell table:style-name="tabella_5f_10.A3" office:value-type="string">
              <text:p text:style-name="DUP2018_20_-_20_tabella_20_testo"/>
            </table:table-cell>
            <table:table-cell table:style-name="tabella_5f_10.D3">
              <text:p text:style-name="Table_20_Contents"/>
            </table:table-cell>
            <table:table-cell table:style-name="tabella_5f_10.D3">
              <text:p text:style-name="Table_20_Contents"/>
            </table:table-cell>
            <table:table-cell table:style-name="tabella_5f_10.D3">
              <text:p text:style-name="Table_20_Contents"/>
            </table:table-cell>
            <table:table-cell table:style-name="tabella_5f_10.F3">
              <text:p text:style-name="Table_20_Contents"/>
            </table:table-cell>
            <table:table-cell table:style-name="tabella_5f_10.D3">
              <text:p text:style-name="Table_20_Contents"/>
            </table:table-cell>
            <table:table-cell table:style-name="tabella_5f_10.F3">
              <text:p text:style-name="Table_20_Contents"/>
            </table:table-cell>
            <table:table-cell table:style-name="tabella_5f_10.I3">
              <text:p text:style-name="Table_20_Contents"/>
            </table:table-cell>
          </table:table-row>
          <table:table-row table:style-name="tabella_5f_10.3">
            <table:table-cell table:style-name="tabella_5f_10.A3" office:value-type="string">
              <text:p text:style-name="Standard"><text:bookmark-start text:name="tabella_10_riga_4"/>R4<text:bookmark-end text:name="tabella_10_riga_4"/></text:p>
            </table:table-cell>
            <table:table-cell table:style-name="tabella_5f_10.A3" office:value-type="string">
              <text:p text:style-name="P30">TOTALE</text:p>
            </table:table-cell>
            <table:table-cell table:style-name="tabella_5f_10.D3" table:formula="ooow:sum(&lt;C2:C6&gt;)" office:value-type="float" office:value="1621670">
              <text:p text:style-name="P30">1.621.670,00</text:p>
            </table:table-cell>
            <table:table-cell table:style-name="tabella_5f_10.D3" table:formula="ooow:sum(&lt;D2:D6&gt;)" office:value-type="float" office:value="1781697.21">
              <text:p text:style-name="P30">1.781.697,21</text:p>
            </table:table-cell>
            <table:table-cell table:style-name="tabella_5f_10.D3" table:formula="ooow:sum(&lt;E2:E6&gt;)" office:value-type="float" office:value="1560576.95">
              <text:p text:style-name="P30">1.560.576,95</text:p>
            </table:table-cell>
            <table:table-cell table:style-name="tabella_5f_10.F3" table:formula="ooow:(( &lt;E7&gt;/(&lt;D7&gt;+(&lt;D7&gt; eq 0) ) ) * 100) * ( ( &lt;D7&gt; neq 0 ) * segno )" office:value-type="float" office:value="87.58934690143">
              <text:p text:style-name="P30">87,59</text:p>
            </table:table-cell>
            <table:table-cell table:style-name="tabella_5f_10.D3" table:formula="ooow:sum(&lt;G2:G6&gt;)" office:value-type="float" office:value="1342143.5">
              <text:p text:style-name="P30">1.342.143,50</text:p>
            </table:table-cell>
            <table:table-cell table:style-name="tabella_5f_10.F3" table:formula="ooow:(( &lt;G7&gt;/(&lt;D7&gt;+(&lt;D7&gt; eq 0) ) ) * 100) * ( ( &lt;D7&gt; neq 0 ) * segno )" office:value-type="float" office:value="75.3294943982092">
              <text:p text:style-name="P30">75,33</text:p>
            </table:table-cell>
            <table:table-cell table:style-name="tabella_5f_10.I3" table:formula="ooow:&lt;E7&gt;-&lt;G7&gt;" office:value-type="float" office:value="218433.45">
              <text:p text:style-name="P30">218.433,45</text:p>
            </table:table-cell>
          </table:table-row>
        </table:table>
        <text:p text:style-name="DUP2018_20_-_20_didascalia">Tabella <text:sequence text:ref-name="refTable9" text:name="Table" text:formula="ooow:Table+1" style:num-format="1">10</text:sequence>: Entrate correnti - Analisi titolo 1-2-3</text:p>
        <text:p text:style-name="DUP2018_20_-_20_testo">Le <text:span text:style-name="T2">entrate tributarie</text:span> classificate al titolo I° sono costituite dalle imposte (Imu, Addizionale Irpef, Imposta sulla pubblicità, Imposta sul consumo di energia elettrica e altro), dalle tasse ( Tosap) e dai tributi speciali (diritti sulle pubbliche affissioni).</text:p>
        <text:p text:style-name="DUP2018_20_-_20_testo">Tra le <text:span text:style-name="T2">entrate derivanti da trasferimenti</text:span> e contributi correnti da parte dello Stato, delle Regioni di altri enti del settore pubblico, classificate al titolo II°, rivestono particolare rilevanza i trasferimenti erariali, diretti a finanziare i servizi ritenuti necessari degli enti locali.</text:p>
        <text:p text:style-name="DUP2018_20_-_20_testo">Le <text:span text:style-name="T2">entrate extra-tributarie</text:span> sono rappresentate dai proventi dei servizi pubblici, dai proventi dei beni patrimoniali, dai proventi finanziari, gli utili da aziende speciali e partecipate e altri proventi. In sostanza si tratta delle tariffe e altri proventi per la fruizione di beni e per o servizi resi ai cittadini.</text:p>
        <text:p text:style-name="DUP2018_20_-_20_stile_20_base"><draw:frame draw:style-name="fr1" draw:name="Cornice19" text:anchor-type="paragraph" svg:y="0.45cm" svg:width="21.655cm" draw:z-index="26"><draw:text-box fo:min-height="11.344cm"><text:p text:style-name="DUP2018_20_-_20_didascalia"><draw:frame draw:style-name="fr10" draw:name="Oggetto19" text:anchor-type="paragraph" svg:x="0.178cm" svg:y="0.201cm" svg:width="19.191cm" style:rel-width="98%" svg:height="10.777cm" style:rel-height="scale" draw:z-index="27"><draw:object xlink:href="./Object 19" xlink:type="simple" xlink:show="embed" xlink:actuate="onLoad" draw:notify-on-update-of-ranges="tabella_10"/><draw:image xlink:href="./ObjectReplacements/Object 19" xlink:type="simple" xlink:show="embed" xlink:actuate="onLoad"/></draw:frame>Diagramma <text:sequence text:ref-name="refDiagramma4" text:name="Diagramma" text:formula="ooow:Diagramma+1" style:num-format="1">5</text:sequence>: Composizione delle entrate correnti</text:p></draw:text-box></draw:frame><text:soft-page-break/></text:p>
        <text:p text:style-name="P3"/>
        <text:p text:style-name="Standard"/>
        <text:p text:style-name="P4"/>
        <text:p text:style-name="P4"/>
        <text:p text:style-name="DUP2018_20_-_20_titolo_20_sezione_20_-_20_livello_20_4"><text:bookmark-start text:name="__RefHeading__9425_55735469"/><text:soft-page-break/>Evoluzione delle entrate correnti per abitante<text:bookmark-end text:name="__RefHeading__9425_55735469"/></text:p>
        <text:p text:style-name="DUP2018_20_-_20_testo"><draw:control text:anchor-type="as-char" draw:z-index="9" draw:style-name="gr3" draw:text-style-name="P157" svg:width="3.312cm" svg:height="0.78cm" draw:control="control6"/></text:p>
        <table:table table:name="tabella_11" table:style-name="tabella_5f_11">
          <table:table-column table:style-name="tabella_5f_11.A"/>
          <table:table-column table:style-name="tabella_5f_11.B"/>
          <table:table-column table:style-name="tabella_5f_11.C" table:number-columns-repeated="2"/>
          <table:table-column table:style-name="tabella_5f_11.E"/>
          <table:table-column table:style-name="tabella_5f_11.F" table:number-columns-repeated="3"/>
          <table:table-column table:style-name="tabella_5f_11.I"/>
          <table:table-row table:style-name="tabella_5f_11.1">
            <table:table-cell table:style-name="tabella_5f_11.A1" office:value-type="string">
              <text:p text:style-name="DUP2018_20_-_20_tabella_20_titolo"/>
            </table:table-cell>
            <table:table-cell table:style-name="tabella_5f_11.B1" office:value-type="string">
              <text:p text:style-name="DUP2018_20_-_20_tabella_20_titolo">Anni</text:p>
            </table:table-cell>
            <table:table-cell table:style-name="tabella_5f_11.A1" office:value-type="string">
              <text:p text:style-name="DUP2018_20_-_20_tabella_20_titolo">Entrate tributarie (accertato)</text:p>
            </table:table-cell>
            <table:table-cell table:style-name="tabella_5f_11.A1" office:value-type="string">
              <text:p text:style-name="DUP2018_20_-_20_tabella_20_titolo">Entrate per trasferimenti (accertato)</text:p>
            </table:table-cell>
            <table:table-cell table:style-name="tabella_5f_11.A1" office:value-type="string">
              <text:p text:style-name="DUP2018_20_-_20_tabella_20_titolo">Entrate extra tributarie (accertato)</text:p>
            </table:table-cell>
            <table:table-cell table:style-name="tabella_5f_11.A1" office:value-type="string">
              <text:p text:style-name="DUP2018_20_-_20_tabella_20_titolo">N. abitanti</text:p>
            </table:table-cell>
            <table:table-cell table:style-name="tabella_5f_11.A1" office:value-type="string">
              <text:p text:style-name="DUP2018_20_-_20_tabella_20_titolo">Entrate tributarie per abitante</text:p>
            </table:table-cell>
            <table:table-cell table:style-name="tabella_5f_11.A1" office:value-type="string">
              <text:p text:style-name="DUP2018_20_-_20_tabella_20_titolo">Entrate per trasferimenti per abitante</text:p>
            </table:table-cell>
            <table:table-cell table:style-name="tabella_5f_11.I1" office:value-type="string">
              <text:p text:style-name="DUP2018_20_-_20_tabella_20_titolo">Entrate extra tributarie per abitante</text:p>
            </table:table-cell>
          </table:table-row>
          <table:table-row table:style-name="tabella_5f_11.2">
            <table:table-cell table:style-name="tabella_5f_11.A2" office:value-type="string">
              <text:p text:style-name="Table_20_Contents"/>
            </table:table-cell>
            <table:table-cell table:style-name="tabella_5f_11.B2" office:value-type="string">
              <text:p text:style-name="Table_20_Contents"/>
            </table:table-cell>
            <table:table-cell table:style-name="tabella_5f_11.A2" office:value-type="string">
              <text:p text:style-name="Table_20_Contents"><text:bookmark-start text:name="tabella_11_colonna_1"/>C1<text:bookmark-end text:name="tabella_11_colonna_1"/></text:p>
            </table:table-cell>
            <table:table-cell table:style-name="tabella_5f_11.A2" office:value-type="string">
              <text:p text:style-name="Table_20_Contents"><text:bookmark-start text:name="tabella_11_colonna_2"/>C2<text:bookmark-end text:name="tabella_11_colonna_2"/></text:p>
            </table:table-cell>
            <table:table-cell table:style-name="tabella_5f_11.A2" office:value-type="string">
              <text:p text:style-name="Table_20_Contents"><text:bookmark-start text:name="tabella_11_colonna_3"/>C3<text:bookmark-end text:name="tabella_11_colonna_3"/></text:p>
            </table:table-cell>
            <table:table-cell table:style-name="tabella_5f_11.A2" office:value-type="string">
              <text:p text:style-name="Table_20_Contents"><text:bookmark-start text:name="tabella_11_colonna_4"/>C4<text:bookmark-end text:name="tabella_11_colonna_4"/></text:p>
            </table:table-cell>
            <table:table-cell table:style-name="tabella_5f_11.A2" office:value-type="string">
              <text:p text:style-name="Table_20_Contents"><text:bookmark-start text:name="tabella_11_colonna_5"/>C5<text:bookmark-end text:name="tabella_11_colonna_5"/></text:p>
            </table:table-cell>
            <table:table-cell table:style-name="tabella_5f_11.A2" office:value-type="string">
              <text:p text:style-name="Table_20_Contents"><text:bookmark-start text:name="tabella_11_colonna_6"/>C6<text:bookmark-end text:name="tabella_11_colonna_6"/></text:p>
            </table:table-cell>
            <table:table-cell table:style-name="tabella_5f_11.I2" office:value-type="string">
              <text:p text:style-name="Table_20_Contents"><text:bookmark-start text:name="tabella_11_colonna_7"/>C7<text:bookmark-end text:name="tabella_11_colonna_7"/></text:p>
            </table:table-cell>
          </table:table-row>
          <table:table-row table:style-name="tabella_5f_11.3">
            <table:table-cell table:style-name="tabella_5f_11.A2" office:value-type="string">
              <text:p text:style-name="Table_20_Contents"><text:bookmark-start text:name="tabella_11_riga_1"/>R1<text:bookmark-end text:name="tabella_11_riga_1"/></text:p>
            </table:table-cell>
            <table:table-cell table:style-name="tabella_5f_11.B3" table:formula="ooow:anno - 8" office:value-type="float" office:value="9991">
              <text:p text:style-name="P28">9991</text:p>
            </table:table-cell>
            <table:table-cell table:style-name="tabella_5f_11.C3" office:value-type="float" office:value="501543.1">
              <text:p text:style-name="P27">501.543,10</text:p>
            </table:table-cell>
            <table:table-cell table:style-name="tabella_5f_11.C3" office:value-type="float" office:value="221332.62">
              <text:p text:style-name="P27">221.332,62</text:p>
            </table:table-cell>
            <table:table-cell table:style-name="tabella_5f_11.C3" office:value-type="float" office:value="385493.2">
              <text:p text:style-name="P27">385.493,20</text:p>
            </table:table-cell>
            <table:table-cell table:style-name="tabella_5f_11.F3" office:value-type="float" office:value="949">
              <text:p text:style-name="P27">949</text:p>
            </table:table-cell>
            <table:table-cell table:style-name="tabella_5f_11.C3" table:formula="ooow:( &lt;C3&gt;/(&lt;F3&gt;+((&lt;F3&gt; eq 0)* segno) ) )" office:value-type="float" office:value="528.496417281349">
              <text:p text:style-name="P27">528,50</text:p>
            </table:table-cell>
            <table:table-cell table:style-name="tabella_5f_11.C3" table:formula="ooow:( &lt;D3&gt;/(&lt;F3&gt;+((&lt;F3&gt; eq 0)* segno) ))" office:value-type="float" office:value="233.227207586934">
              <text:p text:style-name="P27">233,23</text:p>
            </table:table-cell>
            <table:table-cell table:style-name="tabella_5f_11.I3" table:formula="ooow:( &lt;E3&gt;/(&lt;F3&gt;+((&lt;F3&gt; eq 0)* segno) ))" office:value-type="float" office:value="406.20990516333">
              <text:p text:style-name="P27">406,21</text:p>
            </table:table-cell>
          </table:table-row>
          <table:table-row table:style-name="tabella_5f_11.3">
            <table:table-cell table:style-name="tabella_5f_11.A2" office:value-type="string">
              <text:p text:style-name="Table_20_Contents"><text:bookmark-start text:name="tabella_11_riga_2"/>R2<text:bookmark-end text:name="tabella_11_riga_2"/></text:p>
            </table:table-cell>
            <table:table-cell table:style-name="tabella_5f_11.B3" table:formula="ooow:anno - 7" office:value-type="float" office:value="9992">
              <text:p text:style-name="P28">9992</text:p>
            </table:table-cell>
            <table:table-cell table:style-name="tabella_5f_11.C3" office:value-type="float" office:value="718262.75">
              <text:p text:style-name="P27">718.262,75</text:p>
            </table:table-cell>
            <table:table-cell table:style-name="tabella_5f_11.C3" office:value-type="float" office:value="15638.07">
              <text:p text:style-name="P27">15.638,07</text:p>
            </table:table-cell>
            <table:table-cell table:style-name="tabella_5f_11.C3" office:value-type="float" office:value="580472.63">
              <text:p text:style-name="P27">580.472,63</text:p>
            </table:table-cell>
            <table:table-cell table:style-name="tabella_5f_11.F3" office:value-type="float" office:value="938">
              <text:p text:style-name="P27">938</text:p>
            </table:table-cell>
            <table:table-cell table:style-name="tabella_5f_11.C3" table:formula="ooow:( &lt;C4&gt;/(&lt;F4&gt;+((&lt;F4&gt; eq 0)* segno) ))" office:value-type="float" office:value="765.738539445629">
              <text:p text:style-name="P27">765,74</text:p>
            </table:table-cell>
            <table:table-cell table:style-name="tabella_5f_11.C3" table:formula="ooow:( &lt;D4&gt;/(&lt;F4&gt;+((&lt;F4&gt; eq 0)* segno) ))" office:value-type="float" office:value="16.6717164179104">
              <text:p text:style-name="P27">16,67</text:p>
            </table:table-cell>
            <table:table-cell table:style-name="tabella_5f_11.I3" table:formula="ooow:( &lt;E4&gt;/(&lt;F4&gt;+((&lt;F4&gt; eq 0)* segno) ))" office:value-type="float" office:value="618.840756929638">
              <text:p text:style-name="P27">618,84</text:p>
            </table:table-cell>
          </table:table-row>
          <table:table-row table:style-name="tabella_5f_11.3">
            <table:table-cell table:style-name="tabella_5f_11.A2" office:value-type="string">
              <text:p text:style-name="Table_20_Contents"><text:bookmark-start text:name="tabella_11_riga_3"/>R3<text:bookmark-end text:name="tabella_11_riga_3"/></text:p>
            </table:table-cell>
            <table:table-cell table:style-name="tabella_5f_11.B3" table:formula="ooow:anno - 6" office:value-type="float" office:value="9993">
              <text:p text:style-name="P28">9993</text:p>
            </table:table-cell>
            <table:table-cell table:style-name="tabella_5f_11.C3" office:value-type="float" office:value="674744.51">
              <text:p text:style-name="P27">674.744,51</text:p>
            </table:table-cell>
            <table:table-cell table:style-name="tabella_5f_11.C3" office:value-type="float" office:value="30804.38">
              <text:p text:style-name="P27">30.804,38</text:p>
            </table:table-cell>
            <table:table-cell table:style-name="tabella_5f_11.C3" office:value-type="float" office:value="532102.8">
              <text:p text:style-name="P27">532.102,80</text:p>
            </table:table-cell>
            <table:table-cell table:style-name="tabella_5f_11.F3" office:value-type="float" office:value="922">
              <text:p text:style-name="P27">922</text:p>
            </table:table-cell>
            <table:table-cell table:style-name="tabella_5f_11.C3" table:formula="ooow:( &lt;C5&gt;/(&lt;F5&gt;+((&lt;F5&gt; eq 0)* segno) ))" office:value-type="float" office:value="731.827017353579">
              <text:p text:style-name="P27">731,83</text:p>
            </table:table-cell>
            <table:table-cell table:style-name="tabella_5f_11.C3" table:formula="ooow:( &lt;D5&gt;/(&lt;F5&gt;+((&lt;F5&gt; eq 0)* segno) ))" office:value-type="float" office:value="33.4103904555315">
              <text:p text:style-name="P27">33,41</text:p>
            </table:table-cell>
            <table:table-cell table:style-name="tabella_5f_11.I3" table:formula="ooow:( &lt;E5&gt;/(&lt;F5&gt;+((&lt;F5&gt; eq 0)* segno) ))" office:value-type="float" office:value="577.118004338395">
              <text:p text:style-name="P27">577,12</text:p>
            </table:table-cell>
          </table:table-row>
          <table:table-row table:style-name="tabella_5f_11.3">
            <table:table-cell table:style-name="tabella_5f_11.A2" office:value-type="string">
              <text:p text:style-name="Table_20_Contents"><text:bookmark-start text:name="tabella_11_riga_4"/>R4<text:bookmark-end text:name="tabella_11_riga_4"/></text:p>
            </table:table-cell>
            <table:table-cell table:style-name="tabella_5f_11.B3" table:formula="ooow:anno - 5" office:value-type="float" office:value="9994">
              <text:p text:style-name="P28">9994</text:p>
            </table:table-cell>
            <table:table-cell table:style-name="tabella_5f_11.C3" office:value-type="float" office:value="650895.48">
              <text:p text:style-name="P27">650.895,48</text:p>
            </table:table-cell>
            <table:table-cell table:style-name="tabella_5f_11.C3" office:value-type="float" office:value="49187.11">
              <text:p text:style-name="P27">49.187,11</text:p>
            </table:table-cell>
            <table:table-cell table:style-name="tabella_5f_11.C3" office:value-type="float" office:value="554476.72">
              <text:p text:style-name="P27">554.476,72</text:p>
            </table:table-cell>
            <table:table-cell table:style-name="tabella_5f_11.F3" office:value-type="float" office:value="911">
              <text:p text:style-name="P27">911</text:p>
            </table:table-cell>
            <table:table-cell table:style-name="tabella_5f_11.C3" table:formula="ooow:( &lt;C6&gt;/(&lt;F6&gt;+((&lt;F6&gt; eq 0)* segno) ))" office:value-type="float" office:value="714.484610318332">
              <text:p text:style-name="P27">714,48</text:p>
            </table:table-cell>
            <table:table-cell table:style-name="tabella_5f_11.C3" table:formula="ooow:( &lt;D6&gt;/(&lt;F6&gt;+((&lt;F6&gt; eq 0)* segno) ))" office:value-type="float" office:value="53.9924368825467">
              <text:p text:style-name="P27">53,99</text:p>
            </table:table-cell>
            <table:table-cell table:style-name="tabella_5f_11.I3" table:formula="ooow:( &lt;E6&gt;/(&lt;F6&gt;+((&lt;F6&gt; eq 0)* segno) ))" office:value-type="float" office:value="608.646234906696">
              <text:p text:style-name="P27">608,65</text:p>
            </table:table-cell>
          </table:table-row>
          <table:table-row table:style-name="tabella_5f_11.3">
            <table:table-cell table:style-name="tabella_5f_11.A2" office:value-type="string">
              <text:p text:style-name="Table_20_Contents"><text:bookmark-start text:name="tabella_11_riga_5"/>R5<text:bookmark-end text:name="tabella_11_riga_5"/></text:p>
            </table:table-cell>
            <table:table-cell table:style-name="tabella_5f_11.B3" table:formula="ooow:anno - 4" office:value-type="float" office:value="9995">
              <text:p text:style-name="P28">9995</text:p>
            </table:table-cell>
            <table:table-cell table:style-name="tabella_5f_11.C3" office:value-type="float" office:value="649192.06">
              <text:p text:style-name="P27">649.192,06</text:p>
            </table:table-cell>
            <table:table-cell table:style-name="tabella_5f_11.C3" office:value-type="float" office:value="61963.27">
              <text:p text:style-name="P27">61.963,27</text:p>
            </table:table-cell>
            <table:table-cell table:style-name="tabella_5f_11.C3" office:value-type="float" office:value="524765.97">
              <text:p text:style-name="P27">524.765,97</text:p>
            </table:table-cell>
            <table:table-cell table:style-name="tabella_5f_11.F3" office:value-type="float" office:value="906">
              <text:p text:style-name="P27">906</text:p>
            </table:table-cell>
            <table:table-cell table:style-name="tabella_5f_11.C3" table:formula="ooow:( &lt;C7&gt;/(&lt;F7&gt;+((&lt;F7&gt; eq 0)* segno) ))" office:value-type="float" office:value="716.547527593819">
              <text:p text:style-name="P27">716,55</text:p>
            </table:table-cell>
            <table:table-cell table:style-name="tabella_5f_11.C3" table:formula="ooow:( &lt;D7&gt;/(&lt;F7&gt;+((&lt;F7&gt; eq 0)* segno) ))" office:value-type="float" office:value="68.3921302428256">
              <text:p text:style-name="P27">68,39</text:p>
            </table:table-cell>
            <table:table-cell table:style-name="tabella_5f_11.I3" table:formula="ooow:( &lt;E7&gt;/(&lt;F7&gt;+((&lt;F7&gt; eq 0)* segno) ))" office:value-type="float" office:value="579.211887417219">
              <text:p text:style-name="P27">579,21</text:p>
            </table:table-cell>
          </table:table-row>
          <table:table-row table:style-name="tabella_5f_11.3">
            <table:table-cell table:style-name="tabella_5f_11.A2" office:value-type="string">
              <text:p text:style-name="Table_20_Contents"><text:bookmark-start text:name="tabella_11_riga_6"/>R6<text:bookmark-end text:name="tabella_11_riga_6"/></text:p>
            </table:table-cell>
            <table:table-cell table:style-name="tabella_5f_11.B3" table:formula="ooow:anno - 3" office:value-type="float" office:value="9996">
              <text:p text:style-name="P28">9996</text:p>
            </table:table-cell>
            <table:table-cell table:style-name="tabella_5f_11.C3" office:value-type="float" office:value="499087.8">
              <text:p text:style-name="P27">499.087,80</text:p>
            </table:table-cell>
            <table:table-cell table:style-name="tabella_5f_11.C3" office:value-type="float" office:value="39689.34">
              <text:p text:style-name="P27">39.689,34</text:p>
            </table:table-cell>
            <table:table-cell table:style-name="tabella_5f_11.C3" office:value-type="float" office:value="555076.78">
              <text:p text:style-name="P27">555.076,78</text:p>
            </table:table-cell>
            <table:table-cell table:style-name="tabella_5f_11.F3" office:value-type="float" office:value="898">
              <text:p text:style-name="P27">898</text:p>
            </table:table-cell>
            <table:table-cell table:style-name="tabella_5f_11.C3" table:formula="ooow:( &lt;C8&gt;/(&lt;F8&gt;+((&lt;F8&gt; eq 0)* segno) ))" office:value-type="float" office:value="555.77706013363">
              <text:p text:style-name="P27">555,78</text:p>
            </table:table-cell>
            <table:table-cell table:style-name="tabella_5f_11.C3" table:formula="ooow:( &lt;D8&gt;/(&lt;F8&gt;+((&lt;F8&gt; eq 0)* segno) ))" office:value-type="float" office:value="44.1974832962138">
              <text:p text:style-name="P27">44,20</text:p>
            </table:table-cell>
            <table:table-cell table:style-name="tabella_5f_11.I3" table:formula="ooow:( &lt;E8&gt;/(&lt;F8&gt;+((&lt;F8&gt; eq 0)* segno) ))" office:value-type="float" office:value="618.125590200445">
              <text:p text:style-name="P27">618,13</text:p>
            </table:table-cell>
          </table:table-row>
          <table:table-row table:style-name="tabella_5f_11.3">
            <table:table-cell table:style-name="tabella_5f_11.A2" office:value-type="string">
              <text:p text:style-name="Table_20_Contents"><text:bookmark-start text:name="tabella_11_riga_7"/>R7<text:bookmark-end text:name="tabella_11_riga_7"/></text:p>
            </table:table-cell>
            <table:table-cell table:style-name="tabella_5f_11.B3" table:formula="ooow:anno - 2" office:value-type="float" office:value="9997">
              <text:p text:style-name="P28">9997</text:p>
            </table:table-cell>
            <table:table-cell table:style-name="tabella_5f_11.C3" office:value-type="float" office:value="608087.02">
              <text:p text:style-name="P27">608.087,02</text:p>
            </table:table-cell>
            <table:table-cell table:style-name="tabella_5f_11.C3" office:value-type="float" office:value="59040.33">
              <text:p text:style-name="P27">59.040,33</text:p>
            </table:table-cell>
            <table:table-cell table:style-name="tabella_5f_11.C3" office:value-type="float" office:value="746310.98">
              <text:p text:style-name="P27">746.310,98</text:p>
            </table:table-cell>
            <table:table-cell table:style-name="tabella_5f_11.F3" office:value-type="float" office:value="886">
              <text:p text:style-name="P27">886</text:p>
            </table:table-cell>
            <table:table-cell table:style-name="tabella_5f_11.C3" table:formula="ooow:( &lt;C9&gt;/(&lt;F9&gt;+((&lt;F9&gt; eq 0)* segno) ))" office:value-type="float" office:value="686.328465011287">
              <text:p text:style-name="P27">686,33</text:p>
            </table:table-cell>
            <table:table-cell table:style-name="tabella_5f_11.C3" table:formula="ooow:( &lt;D9&gt;/(&lt;F9&gt;+((&lt;F9&gt; eq 0)* segno) ))" office:value-type="float" office:value="66.6369413092551">
              <text:p text:style-name="P27">66,64</text:p>
            </table:table-cell>
            <table:table-cell table:style-name="tabella_5f_11.I3" table:formula="ooow:( &lt;E9&gt;/(&lt;F9&gt;+((&lt;F9&gt; eq 0)* segno) ))" office:value-type="float" office:value="842.337449209932">
              <text:p text:style-name="P27">842,34</text:p>
            </table:table-cell>
          </table:table-row>
        </table:table>
        <text:p text:style-name="DUP2018_20_-_20_didascalia">Tabella <text:sequence text:ref-name="refTable10" text:name="Table" text:formula="ooow:Table+1" style:num-format="1">11</text:sequence>: Evoluzione delle entrate correnti per abitante</text:p>
        <text:p text:style-name="P34">Dalla tabella emerge come le ultime norme sui trasferimenti erariali hanno influito sull'evoluzione delle entrate correnti per ogni abitante a causa del continuo cambiamento di classificazioni dei trasferimenti erariali previsti negli ultimi anni dal sistema di finanza locale.</text:p>
        <text:p text:style-name="P4"/>
        <text:p text:style-name="P4"><draw:frame draw:style-name="fr5" draw:name="Cornice3" text:anchor-type="paragraph" svg:x="2.81cm" svg:y="0.076cm" svg:width="20.059cm" draw:z-index="30"><draw:text-box fo:min-height="11.232cm"><text:p text:style-name="DUP2018_20_-_20_didascalia"><draw:frame draw:style-name="fr10" draw:name="Oggetto4" text:anchor-type="paragraph" svg:x="0.242cm" svg:y="0.314cm" svg:width="18.35cm" style:rel-width="96%" svg:height="10.567cm" style:rel-height="scale" draw:z-index="31"><draw:object xlink:href="./Object 4" xlink:type="simple" xlink:show="embed" xlink:actuate="onLoad" draw:notify-on-update-of-ranges="tabella_11"/><draw:image xlink:href="./ObjectReplacements/Object 4" xlink:type="simple" xlink:show="embed" xlink:actuate="onLoad"/></draw:frame>Diagramma <text:sequence text:ref-name="refDiagramma5" text:name="Diagramma" text:formula="ooow:Diagramma+1" style:num-format="1">6</text:sequence>: Raffronto delle entrate correnti per abitante</text:p></draw:text-box></draw:frame><text:soft-page-break/></text:p>
        <text:p text:style-name="P4"/>
        <text:p text:style-name="P4"/>
        <text:p text:style-name="P6"/>
        <text:p text:style-name="P148">Nelle tabelle seguenti sono riportate le incidenze per abitanti delle entrate correnti dall'anno 2010 all'anno <text:user-field-get text:name="anno_meno_1">9998</text:user-field-get></text:p>
        <text:p text:style-name="P4"><draw:frame draw:style-name="fr1" draw:name="Cornice4" text:anchor-type="paragraph" svg:y="0.071cm" svg:width="17.893cm" draw:z-index="34"><draw:text-box fo:min-height="7.295cm"><text:p text:style-name="DUP2018_20_-_20_didascalia"><draw:frame draw:style-name="fr10" draw:name="Oggetto5" text:anchor-type="paragraph" svg:x="0.123cm" svg:y="0.258cm" svg:width="17.535cm" style:rel-width="98%" svg:height="6.703cm" style:rel-height="scale" draw:z-index="35"><draw:object xlink:href="./Object 5" xlink:type="simple" xlink:show="embed" xlink:actuate="onLoad" draw:notify-on-update-of-ranges="tabella_11"/><draw:image xlink:href="./ObjectReplacements/Object 5" xlink:type="simple" xlink:show="embed" xlink:actuate="onLoad"/></draw:frame>Diagramma <text:sequence text:ref-name="refDiagramma6" text:name="Diagramma" text:formula="ooow:Diagramma+1" style:num-format="1">7</text:sequence>: Evoluzione delle entrate tributarie per abitante</text:p></draw:text-box></draw:frame><draw:frame draw:style-name="fr6" draw:name="Cornice8" text:anchor-type="paragraph" svg:y="7.668cm" svg:width="17.914cm" draw:z-index="36"><draw:text-box fo:min-height="7.509cm"><text:p text:style-name="DUP2018_20_-_20_didascalia"><draw:frame draw:style-name="fr10" draw:name="Oggetto11" text:anchor-type="paragraph" svg:x="0.164cm" svg:y="0.213cm" svg:width="17.552cm" style:rel-width="98%" svg:height="6.77cm" style:rel-height="scale" draw:z-index="37"><draw:object xlink:href="./Object 12" xlink:type="simple" xlink:show="embed" xlink:actuate="onLoad" draw:notify-on-update-of-ranges="tabella_11"/><draw:image xlink:href="./ObjectReplacements/Object 12" xlink:type="simple" xlink:show="embed" xlink:actuate="onLoad"/></draw:frame>Diagramma <text:sequence text:ref-name="refDiagramma7" text:name="Diagramma" text:formula="ooow:Diagramma+1" style:num-format="1">8</text:sequence>: Evoluzione delle entrate da trasferimenti per abitante</text:p></draw:text-box></draw:frame></text:p>
        <text:p text:style-name="P4"/>
        <text:p text:style-name="P4"><draw:frame draw:style-name="fr5" draw:name="Cornice21" text:anchor-type="paragraph" svg:x="4.387cm" svg:y="0.256cm" svg:width="17.889cm" draw:z-index="32"><draw:text-box fo:min-height="7.301cm"><text:p text:style-name="DUP2018_20_-_20_didascalia"><draw:frame draw:style-name="fr10" draw:name="Oggetto21" text:anchor-type="paragraph" svg:x="0.192cm" svg:y="0.353cm" svg:width="17.351cm" style:rel-width="97%" svg:height="6.66cm" style:rel-height="scale" draw:z-index="33"><draw:object xlink:href="./Object 21" xlink:type="simple" xlink:show="embed" xlink:actuate="onLoad" draw:notify-on-update-of-ranges="tabella_11"/><draw:image xlink:href="./ObjectReplacements/Object 21" xlink:type="simple" xlink:show="embed" xlink:actuate="onLoad"/></draw:frame>Diagramma <text:sequence text:ref-name="refDiagramma8" text:name="Diagramma" text:formula="ooow:Diagramma+1" style:num-format="1">9</text:sequence>: Evoluzione delle entrate extratributarie per abitante</text:p></draw:text-box></draw:frame><text:soft-page-break/></text:p>
        <text:p text:style-name="P4"/>
        <text:p text:style-name="Standard"/>
        <text:p text:style-name="Standard"/>
        <text:p text:style-name="P150"><text:bookmark-start text:name="__RefHeading__9427_55735469"/>Analisi della spesa – parte investimenti ed opere pubbliche<text:bookmark-end text:name="__RefHeading__9427_55735469"/></text:p>
        <text:p text:style-name="Standard"/>
        <text:p text:style-name="DUP2018_20_-_20_testo">Il principio contabile applicato della programmazione richiede l’analisi degli impegni assunti nell’esercizio e in quelli precedenti sulla competenza dell'esercizio in corso e nei successivi.</text:p>
        <text:p text:style-name="DUP2018_20_-_20_testo">Tale disposizione si ricollega con l’art. 164, comma 3, del TUEL: "In sede di predisposizione del bilancio di previsione annuale il consiglio dell'ente assicura idoneo finanziamento agli impegni pluriennali assunti nel corso degli esercizi precedenti".</text:p>
        <text:p text:style-name="DUP2018_20_-_20_testo">Nelle pagine che seguono sono riportati gli impegni di parte capitale assunti nell'esercizio in corso e nei precedenti. Riporta, per ciascuna missione, programma e macroaggregato, le somme già impegnate. Si tratta di investimenti attivati in anni precedenti e non ancora conclusi.</text:p>
        <text:p text:style-name="DUP2018_20_-_20_testo">La tabella seguente riporta, per ciascuna missione e programma, l’elenco degli investimenti attivati in anni precedenti ma non ancora conclusi.</text:p>
        <text:p text:style-name="DUP2018_20_-_20_testo">In applicazione del principio di competenza finanziaria potenziato, le somme sono prenotate o impegnate sulla competenza degli esercizi nei quali si prevede vengano realizzati i lavori, sulla base dei cronoprogrammi, ovvero venga consegnato il bene da parte del fornitore.</text:p>
        <text:p text:style-name="DUP2018_20_-_20_testo">In sede di formazione del bilancio, è senza dubbio opportuno disporre del quadro degli investimenti tuttora in corso di esecuzione e della stima dei tempi di realizzazione, in quanto la definizione dei programmi del triennio non può certamente ignorare il volume di risorse (finanziarie e umane) assorbite dal completamento di opere avviate in anni precedenti, nonchè i riflessi sul patto di stabilità interno.</text:p>
        <text:p text:style-name="Standard"/>
        <text:p text:style-name="Standard"/>
        <text:p text:style-name="DUP2018_20_-_20_titolo_20_sezione_20_-_20_livello_20_4"><text:bookmark-start text:name="__RefHeading__9429_55735469"/>Impegni di parte capitale assunti nell'esercizio in corso e nei precedenti<text:bookmark-end text:name="__RefHeading__9429_55735469"/></text:p>
        <text:p text:style-name="Standard"><draw:control text:anchor-type="as-char" draw:z-index="38" draw:style-name="gr4" draw:text-style-name="P157" svg:width="3.312cm" svg:height="0.78cm" draw:control="control15"/></text:p>
        <table:table table:name="tabella_12" table:style-name="tabella_5f_12">
          <table:table-column table:style-name="tabella_5f_12.A"/>
          <table:table-column table:style-name="tabella_5f_12.B"/>
          <table:table-column table:style-name="tabella_5f_12.C"/>
          <table:table-column table:style-name="tabella_5f_12.D"/>
          <table:table-column table:style-name="tabella_5f_12.E"/>
          <table:table-row>
            <table:table-cell table:style-name="tabella_5f_12.A1" office:value-type="string">
              <text:p text:style-name="DUP2018_20_-_20_tabella_20_titolo"/>
            </table:table-cell>
            <table:table-cell table:style-name="tabella_5f_12.A1" office:value-type="string">
              <text:p text:style-name="DUP2018_20_-_20_tabella_20_titolo">MISSIONE</text:p>
            </table:table-cell>
            <table:table-cell table:style-name="tabella_5f_12.A1" office:value-type="string">
              <text:p text:style-name="DUP2018_20_-_20_tabella_20_titolo">PROGRAMMA</text:p>
            </table:table-cell>
            <table:table-cell table:style-name="tabella_5f_12.A1" office:value-type="string">
              <text:p text:style-name="DUP2018_20_-_20_tabella_20_titolo">IMPEGNI ANNO IN CORSO</text:p>
            </table:table-cell>
            <table:table-cell table:style-name="tabella_5f_12.E1" office:value-type="string">
              <text:p text:style-name="DUP2018_20_-_20_tabella_20_titolo">IMPEGNI ANNO SUCCESSIVO</text:p>
            </table:table-cell>
          </table:table-row>
          <table:table-row table:style-name="tabella_5f_12.2">
            <table:table-cell table:style-name="tabella_5f_12.A2" office:value-type="string">
              <text:p text:style-name="DUP2018_20_-_20_tabella_20_testo"/>
            </table:table-cell>
            <table:table-cell table:style-name="tabella_5f_12.A2" office:value-type="string">
              <text:p text:style-name="DUP2018_20_-_20_tabella_20_testo"><text:bookmark text:name="tabella_12_colonna_1"/></text:p>
            </table:table-cell>
            <table:table-cell table:style-name="tabella_5f_12.A2" office:value-type="string">
              <text:p text:style-name="DUP2018_20_-_20_tabella_20_testo"><text:bookmark text:name="tabella_12_colonna_2"/></text:p>
            </table:table-cell>
            <table:table-cell table:style-name="tabella_5f_12.A2" office:value-type="string">
              <text:p text:style-name="DUP2018_20_-_20_tabella_20_testo"><text:bookmark text:name="tabella_12_colonna_3"/></text:p>
            </table:table-cell>
            <table:table-cell table:style-name="tabella_5f_12.E2" office:value-type="string">
              <text:p text:style-name="DUP2018_20_-_20_tabella_20_testo"><text:bookmark text:name="tabella_12_colonna_4"/></text:p>
            </table:table-cell>
          </table:table-row>
          <table:table-row table:style-name="tabella_5f_12.3">
            <table:table-cell table:style-name="tabella_5f_12.A2" office:value-type="string">
              <text:p text:style-name="P28"><text:bookmark text:name="tabella_12_riga_1"/></text:p>
            </table:table-cell>
            <table:table-cell table:style-name="tabella_5f_12.A2" office:value-type="string">
              <text:p text:style-name="DUP2018_20_-_20_tabella_20_testo">1 - Servizi istituzionali, generali e di gestione</text:p>
            </table:table-cell>
            <table:table-cell table:style-name="tabella_5f_12.C3" office:value-type="string">
              <text:p text:style-name="DUP2018_20_-_20_tabella_20_testo">1 - Organi istituzionali</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2"/></text:p>
            </table:table-cell>
            <table:table-cell table:style-name="tabella_5f_12.A2" office:value-type="string">
              <text:p text:style-name="DUP2018_20_-_20_tabella_20_testo">1 - Servizi istituzionali, generali e di gestione</text:p>
            </table:table-cell>
            <table:table-cell table:style-name="tabella_5f_12.C3" office:value-type="string">
              <text:p text:style-name="DUP2018_20_-_20_tabella_20_testo">2 - Segreteria generale</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3"/></text:p>
            </table:table-cell>
            <table:table-cell table:style-name="tabella_5f_12.A2" office:value-type="string">
              <text:p text:style-name="DUP2018_20_-_20_tabella_20_testo">1 - Servizi istituzionali, generali e di gestione</text:p>
            </table:table-cell>
            <table:table-cell table:style-name="tabella_5f_12.C3" office:value-type="string">
              <text:p text:style-name="DUP2018_20_-_20_tabella_20_testo">3 - Gestione economica, finanziaria, programmazione e provveditorato</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4"/></text:p>
            </table:table-cell>
            <table:table-cell table:style-name="tabella_5f_12.A2" office:value-type="string">
              <text:p text:style-name="DUP2018_20_-_20_tabella_20_testo">1 - Servizi istituzionali, generali e di gestione</text:p>
            </table:table-cell>
            <table:table-cell table:style-name="tabella_5f_12.C3" office:value-type="string">
              <text:p text:style-name="DUP2018_20_-_20_tabella_20_testo">4 - Gestione delle entrate tributarie e servizi fiscali</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5"/></text:p>
            </table:table-cell>
            <table:table-cell table:style-name="tabella_5f_12.A2" office:value-type="string">
              <text:p text:style-name="DUP2018_20_-_20_tabella_20_testo">1 - Servizi istituzionali, generali e di gestione</text:p>
            </table:table-cell>
            <table:table-cell table:style-name="tabella_5f_12.C3" office:value-type="string">
              <text:p text:style-name="DUP2018_20_-_20_tabella_20_testo">5 - Gestione dei beni demaniali e patrimoniali</text:p>
            </table:table-cell>
            <table:table-cell table:style-name="tabella_5f_12.D3" office:value-type="float" office:value="24039.98">
              <text:p text:style-name="P27">24.039,98</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6"/></text:p>
            </table:table-cell>
            <table:table-cell table:style-name="tabella_5f_12.A2" office:value-type="string">
              <text:p text:style-name="DUP2018_20_-_20_tabella_20_testo">1 - Servizi istituzionali, generali e di gestione</text:p>
            </table:table-cell>
            <table:table-cell table:style-name="tabella_5f_12.C3" office:value-type="string">
              <text:p text:style-name="DUP2018_20_-_20_tabella_20_testo">6 - Ufficio tecnico</text:p>
            </table:table-cell>
            <table:table-cell table:style-name="tabella_5f_12.D3" office:value-type="float" office:value="30127.6">
              <text:p text:style-name="P27">30.127,60</text:p>
            </table:table-cell>
            <table:table-cell table:style-name="tabella_5f_12.E3" office:value-type="float" office:value="0">
              <text:p text:style-name="P27">0,00</text:p>
            </table:table-cell>
          </table:table-row>
          <text:soft-page-break/>
          <table:table-row table:style-name="tabella_5f_12.3">
            <table:table-cell table:style-name="tabella_5f_12.A2" office:value-type="string">
              <text:p text:style-name="P28"><text:bookmark text:name="tabella_12_riga_7"/></text:p>
            </table:table-cell>
            <table:table-cell table:style-name="tabella_5f_12.A2" office:value-type="string">
              <text:p text:style-name="DUP2018_20_-_20_tabella_20_testo">1 - Servizi istituzionali, generali e di gestione</text:p>
            </table:table-cell>
            <table:table-cell table:style-name="tabella_5f_12.C3" office:value-type="string">
              <text:p text:style-name="DUP2018_20_-_20_tabella_20_testo">7 - Elezioni e consultazioni popolari - Anagrafe e stato civile</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8"/></text:p>
            </table:table-cell>
            <table:table-cell table:style-name="tabella_5f_12.A2" office:value-type="string">
              <text:p text:style-name="DUP2018_20_-_20_tabella_20_testo">1 - Servizi istituzionali, generali e di gestione</text:p>
            </table:table-cell>
            <table:table-cell table:style-name="tabella_5f_12.C3" office:value-type="string">
              <text:p text:style-name="DUP2018_20_-_20_tabella_20_testo">8 - Statistica e sistemi informativi</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9"/></text:p>
            </table:table-cell>
            <table:table-cell table:style-name="tabella_5f_12.A2" office:value-type="string">
              <text:p text:style-name="DUP2018_20_-_20_tabella_20_testo">1 - Servizi istituzionali, generali e di gestione</text:p>
            </table:table-cell>
            <table:table-cell table:style-name="tabella_5f_12.C3" office:value-type="string">
              <text:p text:style-name="DUP2018_20_-_20_tabella_20_testo">11 - Altri servizi generali</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10"/></text:p>
            </table:table-cell>
            <table:table-cell table:style-name="tabella_5f_12.A2" office:value-type="string">
              <text:p text:style-name="DUP2018_20_-_20_tabella_20_testo">4 - Istruzione e diritto allo studio</text:p>
            </table:table-cell>
            <table:table-cell table:style-name="tabella_5f_12.C3" office:value-type="string">
              <text:p text:style-name="DUP2018_20_-_20_tabella_20_testo">1 - Istruzione prescolastica</text:p>
            </table:table-cell>
            <table:table-cell table:style-name="tabella_5f_12.D3" office:value-type="float" office:value="1091.9">
              <text:p text:style-name="P27">1.091,9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11"/></text:p>
            </table:table-cell>
            <table:table-cell table:style-name="tabella_5f_12.A2" office:value-type="string">
              <text:p text:style-name="DUP2018_20_-_20_tabella_20_testo">4 - Istruzione e diritto allo studio</text:p>
            </table:table-cell>
            <table:table-cell table:style-name="tabella_5f_12.C3" office:value-type="string">
              <text:p text:style-name="DUP2018_20_-_20_tabella_20_testo">2 - Altri ordini di istruzione non universitaria</text:p>
            </table:table-cell>
            <table:table-cell table:style-name="tabella_5f_12.D3" office:value-type="float" office:value="5968.24">
              <text:p text:style-name="P27">5.968,24</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12"/></text:p>
            </table:table-cell>
            <table:table-cell table:style-name="tabella_5f_12.A2" office:value-type="string">
              <text:p text:style-name="DUP2018_20_-_20_tabella_20_testo">4 - Istruzione e diritto allo studio</text:p>
            </table:table-cell>
            <table:table-cell table:style-name="tabella_5f_12.C3" office:value-type="string">
              <text:p text:style-name="DUP2018_20_-_20_tabella_20_testo">6 - Servizi ausiliari all'istruzione</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13"/></text:p>
            </table:table-cell>
            <table:table-cell table:style-name="tabella_5f_12.A2" office:value-type="string">
              <text:p text:style-name="DUP2018_20_-_20_tabella_20_testo">4 - Istruzione e diritto allo studio</text:p>
            </table:table-cell>
            <table:table-cell table:style-name="tabella_5f_12.C3" office:value-type="string">
              <text:p text:style-name="DUP2018_20_-_20_tabella_20_testo">7 - Diritto allo studio</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14"/></text:p>
            </table:table-cell>
            <table:table-cell table:style-name="tabella_5f_12.A2" office:value-type="string">
              <text:p text:style-name="DUP2018_20_-_20_tabella_20_testo">5 - Tutela e valorizzazione dei beni e attività culturali</text:p>
            </table:table-cell>
            <table:table-cell table:style-name="tabella_5f_12.C3" office:value-type="string">
              <text:p text:style-name="DUP2018_20_-_20_tabella_20_testo">1 - Valorizzazione dei beni di interesse storico</text:p>
            </table:table-cell>
            <table:table-cell table:style-name="tabella_5f_12.D3" office:value-type="float" office:value="39996.9">
              <text:p text:style-name="P27">39.996,9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15"/></text:p>
            </table:table-cell>
            <table:table-cell table:style-name="tabella_5f_12.A2" office:value-type="string">
              <text:p text:style-name="DUP2018_20_-_20_tabella_20_testo">5 - Tutela e valorizzazione dei beni e attività culturali</text:p>
            </table:table-cell>
            <table:table-cell table:style-name="tabella_5f_12.C3" office:value-type="string">
              <text:p text:style-name="DUP2018_20_-_20_tabella_20_testo">2 - Attività culturali e interventi diversi nel settore culturale</text:p>
            </table:table-cell>
            <table:table-cell table:style-name="tabella_5f_12.D3" office:value-type="float" office:value="225000">
              <text:p text:style-name="P27">225.00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16"/></text:p>
            </table:table-cell>
            <table:table-cell table:style-name="tabella_5f_12.A2" office:value-type="string">
              <text:p text:style-name="DUP2018_20_-_20_tabella_20_testo">6 - Politiche giovanili, sport e tempo libero</text:p>
            </table:table-cell>
            <table:table-cell table:style-name="tabella_5f_12.C3" office:value-type="string">
              <text:p text:style-name="DUP2018_20_-_20_tabella_20_testo">1 - Sport e tempo libero</text:p>
            </table:table-cell>
            <table:table-cell table:style-name="tabella_5f_12.D3" office:value-type="float" office:value="5904.08">
              <text:p text:style-name="P27">5.904,08</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17"/></text:p>
            </table:table-cell>
            <table:table-cell table:style-name="tabella_5f_12.A2" office:value-type="string">
              <text:p text:style-name="DUP2018_20_-_20_tabella_20_testo">7 - Turismo</text:p>
            </table:table-cell>
            <table:table-cell table:style-name="tabella_5f_12.C3" office:value-type="string">
              <text:p text:style-name="DUP2018_20_-_20_tabella_20_testo">1 - Sviluppo e valorizzazione del turismo</text:p>
            </table:table-cell>
            <table:table-cell table:style-name="tabella_5f_12.D3" office:value-type="float" office:value="225000">
              <text:p text:style-name="P27">225.00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18"/></text:p>
            </table:table-cell>
            <table:table-cell table:style-name="tabella_5f_12.A2" office:value-type="string">
              <text:p text:style-name="DUP2018_20_-_20_tabella_20_testo">8 - Assetto del territorio ed edilizia abitativa</text:p>
            </table:table-cell>
            <table:table-cell table:style-name="tabella_5f_12.C3" office:value-type="string">
              <text:p text:style-name="DUP2018_20_-_20_tabella_20_testo">1 - Urbanistica e assetto del territorio</text:p>
            </table:table-cell>
            <table:table-cell table:style-name="tabella_5f_12.D3" office:value-type="float" office:value="4765879">
              <text:p text:style-name="P27">4.765.879,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19"/></text:p>
            </table:table-cell>
            <table:table-cell table:style-name="tabella_5f_12.A2" office:value-type="string">
              <text:p text:style-name="DUP2018_20_-_20_tabella_20_testo">9 - Sviluppo sostenibile e tutela del territorio e dell'ambiente</text:p>
            </table:table-cell>
            <table:table-cell table:style-name="tabella_5f_12.C3" office:value-type="string">
              <text:p text:style-name="DUP2018_20_-_20_tabella_20_testo">1 - Difesa del suolo</text:p>
            </table:table-cell>
            <table:table-cell table:style-name="tabella_5f_12.D3" office:value-type="float" office:value="6070.71">
              <text:p text:style-name="P27">6.070,71</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20"/></text:p>
            </table:table-cell>
            <table:table-cell table:style-name="tabella_5f_12.A2" office:value-type="string">
              <text:p text:style-name="DUP2018_20_-_20_tabella_20_testo">9 - Sviluppo sostenibile e tutela del territorio e dell'ambiente</text:p>
            </table:table-cell>
            <table:table-cell table:style-name="tabella_5f_12.C3" office:value-type="string">
              <text:p text:style-name="DUP2018_20_-_20_tabella_20_testo">2 - Tutela, valorizzazione e recupero ambientale</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21"/></text:p>
            </table:table-cell>
            <table:table-cell table:style-name="tabella_5f_12.A2" office:value-type="string">
              <text:p text:style-name="DUP2018_20_-_20_tabella_20_testo">9 - Sviluppo sostenibile e tutela del territorio e dell'ambiente</text:p>
            </table:table-cell>
            <table:table-cell table:style-name="tabella_5f_12.C3" office:value-type="string">
              <text:p text:style-name="DUP2018_20_-_20_tabella_20_testo">3 - Rifiuti</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22"/></text:p>
            </table:table-cell>
            <table:table-cell table:style-name="tabella_5f_12.A2" office:value-type="string">
              <text:p text:style-name="DUP2018_20_-_20_tabella_20_testo">9 - Sviluppo sostenibile e tutela del territorio e dell'ambiente</text:p>
            </table:table-cell>
            <table:table-cell table:style-name="tabella_5f_12.C3" office:value-type="string">
              <text:p text:style-name="DUP2018_20_-_20_tabella_20_testo">4 - Servizio idrico integrato</text:p>
            </table:table-cell>
            <table:table-cell table:style-name="tabella_5f_12.D3" office:value-type="float" office:value="13420">
              <text:p text:style-name="P27">13.42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23"/></text:p>
            </table:table-cell>
            <table:table-cell table:style-name="tabella_5f_12.A2" office:value-type="string">
              <text:p text:style-name="DUP2018_20_-_20_tabella_20_testo">9 - Sviluppo sostenibile e tutela del territorio e dell'ambiente</text:p>
            </table:table-cell>
            <table:table-cell table:style-name="tabella_5f_12.C3" office:value-type="string">
              <text:p text:style-name="DUP2018_20_-_20_tabella_20_testo">5 - Aree protette, parchi naturali, protezione naturalistica e forestazione</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24"/></text:p>
            </table:table-cell>
            <table:table-cell table:style-name="tabella_5f_12.A2" office:value-type="string">
              <text:p text:style-name="DUP2018_20_-_20_tabella_20_testo">10 - Trasporti e diritto alla mobilità</text:p>
            </table:table-cell>
            <table:table-cell table:style-name="tabella_5f_12.C3" office:value-type="string">
              <text:p text:style-name="DUP2018_20_-_20_tabella_20_testo">5 - Viabilità e infrastrutture stradali</text:p>
            </table:table-cell>
            <table:table-cell table:style-name="tabella_5f_12.D3" office:value-type="float" office:value="300017.31">
              <text:p text:style-name="P27">300.017,31</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25"/></text:p>
            </table:table-cell>
            <table:table-cell table:style-name="tabella_5f_12.A2" office:value-type="string">
              <text:p text:style-name="DUP2018_20_-_20_tabella_20_testo">11 - Soccorso civile</text:p>
            </table:table-cell>
            <table:table-cell table:style-name="tabella_5f_12.C3" office:value-type="string">
              <text:p text:style-name="DUP2018_20_-_20_tabella_20_testo">1 - Sistema di protezione civile</text:p>
            </table:table-cell>
            <table:table-cell table:style-name="tabella_5f_12.D3" office:value-type="float" office:value="46113.48">
              <text:p text:style-name="P27">46.113,48</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26"/></text:p>
            </table:table-cell>
            <table:table-cell table:style-name="tabella_5f_12.A2" office:value-type="string">
              <text:p text:style-name="DUP2018_20_-_20_tabella_20_testo">11 - Soccorso civile</text:p>
            </table:table-cell>
            <table:table-cell table:style-name="tabella_5f_12.C3" office:value-type="string">
              <text:p text:style-name="DUP2018_20_-_20_tabella_20_testo">2 - Interventi a seguito di calamità naturali</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27"/></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3 - Interventi per gli anziani</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28"/></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4 - Interventi per soggetti a rischio di esclusione sociale</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29"/></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5 - Interventi per le famiglie</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30"/></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7 - Programmazione e governo della rete dei servizi sociosanitari e sociali</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31"/></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9 - Servizio necroscopico e cimiteriale</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32"/></text:p>
            </table:table-cell>
            <table:table-cell table:style-name="tabella_5f_12.A2" office:value-type="string">
              <text:p text:style-name="DUP2018_20_-_20_tabella_20_testo">14 - Sviluppo economico e competitività</text:p>
            </table:table-cell>
            <table:table-cell table:style-name="tabella_5f_12.C3" office:value-type="string">
              <text:p text:style-name="DUP2018_20_-_20_tabella_20_testo">1 - Industria PMI e Artigianato</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33"/></text:p>
            </table:table-cell>
            <table:table-cell table:style-name="tabella_5f_12.A2" office:value-type="string">
              <text:p text:style-name="DUP2018_20_-_20_tabella_20_testo">14 - Sviluppo economico e competitività</text:p>
            </table:table-cell>
            <table:table-cell table:style-name="tabella_5f_12.C3" office:value-type="string">
              <text:p text:style-name="DUP2018_20_-_20_tabella_20_testo">2 - Commercio - reti distributive - tutela dei consumatori</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34"/></text:p>
            </table:table-cell>
            <table:table-cell table:style-name="tabella_5f_12.A2" office:value-type="string">
              <text:p text:style-name="DUP2018_20_-_20_tabella_20_testo">14 - Sviluppo economico e competitività</text:p>
            </table:table-cell>
            <table:table-cell table:style-name="tabella_5f_12.C3" office:value-type="string">
              <text:p text:style-name="DUP2018_20_-_20_tabella_20_testo">4 - Reti e altri servizi di pubblica utilità</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ext:soft-page-break/>
          <table:table-row table:style-name="tabella_5f_12.3">
            <table:table-cell table:style-name="tabella_5f_12.A2" office:value-type="string">
              <text:p text:style-name="P28"><text:bookmark text:name="tabella_12_riga_35"/></text:p>
            </table:table-cell>
            <table:table-cell table:style-name="tabella_5f_12.A2" office:value-type="string">
              <text:p text:style-name="DUP2018_20_-_20_tabella_20_testo">16 - Agricoltura, politiche agroalimentari e pesca</text:p>
            </table:table-cell>
            <table:table-cell table:style-name="tabella_5f_12.C3" office:value-type="string">
              <text:p text:style-name="DUP2018_20_-_20_tabella_20_testo">1 - Sviluppo del settore agricolo e del sistema agroalimentare</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36"/></text:p>
            </table:table-cell>
            <table:table-cell table:style-name="tabella_5f_12.A2" office:value-type="string">
              <text:p text:style-name="DUP2018_20_-_20_tabella_20_testo">17 - Energia e diversificazione delle fonti energetiche</text:p>
            </table:table-cell>
            <table:table-cell table:style-name="tabella_5f_12.C3" office:value-type="string">
              <text:p text:style-name="DUP2018_20_-_20_tabella_20_testo">1 - Fonti energetiche</text:p>
            </table:table-cell>
            <table:table-cell table:style-name="tabella_5f_12.D3" office:value-type="float" office:value="125101.88">
              <text:p text:style-name="P27">125.101,88</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37"/></text:p>
            </table:table-cell>
            <table:table-cell table:style-name="tabella_5f_12.A2" office:value-type="string">
              <text:p text:style-name="DUP2018_20_-_20_tabella_20_testo">20 - Fondi e accantonamenti</text:p>
            </table:table-cell>
            <table:table-cell table:style-name="tabella_5f_12.C3" office:value-type="string">
              <text:p text:style-name="DUP2018_20_-_20_tabella_20_testo">1 - Fondo di riserva</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38"/></text:p>
            </table:table-cell>
            <table:table-cell table:style-name="tabella_5f_12.A2" office:value-type="string">
              <text:p text:style-name="DUP2018_20_-_20_tabella_20_testo">20 - Fondi e accantonamenti</text:p>
            </table:table-cell>
            <table:table-cell table:style-name="tabella_5f_12.C3" office:value-type="string">
              <text:p text:style-name="DUP2018_20_-_20_tabella_20_testo">2 - Fondo crediti di dubbia esigibilità</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39"/></text:p>
            </table:table-cell>
            <table:table-cell table:style-name="tabella_5f_12.A2" office:value-type="string">
              <text:p text:style-name="DUP2018_20_-_20_tabella_20_testo">50 - Debito pubblico</text:p>
            </table:table-cell>
            <table:table-cell table:style-name="tabella_5f_12.C3" office:value-type="string">
              <text:p text:style-name="DUP2018_20_-_20_tabella_20_testo">2 - Quota capitale ammortamento mutui e prestiti obbligazionari</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2" office:value-type="string">
              <text:p text:style-name="P28"><text:bookmark text:name="tabella_12_riga_40"/></text:p>
            </table:table-cell>
            <table:table-cell table:style-name="tabella_5f_12.A2" office:value-type="string">
              <text:p text:style-name="DUP2018_20_-_20_tabella_20_testo">60 - Anticipazioni finanziarie</text:p>
            </table:table-cell>
            <table:table-cell table:style-name="tabella_5f_12.C3" office:value-type="string">
              <text:p text:style-name="DUP2018_20_-_20_tabella_20_testo">1 - Restituzione anticipazione di tesoreria</text:p>
            </table:table-cell>
            <table:table-cell table:style-name="tabella_5f_12.D3" office:value-type="float" office:value="0">
              <text:p text:style-name="P27">0,00</text:p>
            </table:table-cell>
            <table:table-cell table:style-name="tabella_5f_12.E3" office:value-type="float" office:value="0">
              <text:p text:style-name="P27">0,00</text:p>
            </table:table-cell>
          </table:table-row>
          <table:table-row table:style-name="tabella_5f_12.3">
            <table:table-cell table:style-name="tabella_5f_12.A43" office:value-type="string">
              <text:p text:style-name="P28"><text:bookmark text:name="tabella_12_riga_41"/></text:p>
            </table:table-cell>
            <table:table-cell table:style-name="tabella_5f_12.A43" office:value-type="string">
              <text:p text:style-name="DUP2018_20_-_20_tabella_20_testo">99 - Servizi per conto terzi</text:p>
            </table:table-cell>
            <table:table-cell table:style-name="tabella_5f_12.C43" office:value-type="string">
              <text:p text:style-name="DUP2018_20_-_20_tabella_20_testo">1 - Servizi per conto terzi e Partite di giro</text:p>
            </table:table-cell>
            <table:table-cell table:style-name="tabella_5f_12.D43" office:value-type="float" office:value="0">
              <text:p text:style-name="P27">0,00</text:p>
            </table:table-cell>
            <table:table-cell table:style-name="tabella_5f_12.E43" office:value-type="float" office:value="0">
              <text:p text:style-name="P27">0,00</text:p>
            </table:table-cell>
          </table:table-row>
          <table:table-row table:style-name="tabella_5f_12.2">
            <table:table-cell table:style-name="tabella_5f_12.A2" office:value-type="string">
              <text:p text:style-name="DUP2018_20_-_20_tabella_20_testo"/>
            </table:table-cell>
            <table:table-cell table:style-name="tabella_5f_12.A2" office:value-type="string">
              <text:p text:style-name="DUP2018_20_-_20_tabella_20_testo"/>
            </table:table-cell>
            <table:table-cell table:style-name="tabella_5f_12.C3" office:value-type="string">
              <text:p text:style-name="DUP2018_20_-_20_tabella_20_testo"/>
            </table:table-cell>
            <table:table-cell table:style-name="tabella_5f_12.D3">
              <text:p text:style-name="P27"/>
            </table:table-cell>
            <table:table-cell table:style-name="tabella_5f_12.E3">
              <text:p text:style-name="P27"/>
            </table:table-cell>
          </table:table-row>
          <table:table-row>
            <table:table-cell table:style-name="tabella_5f_12.A2" office:value-type="string">
              <text:p text:style-name="P30"/>
            </table:table-cell>
            <table:table-cell table:style-name="tabella_5f_12.A2" office:value-type="string">
              <text:p text:style-name="P30"/>
            </table:table-cell>
            <table:table-cell table:style-name="tabella_5f_12.C3" office:value-type="string">
              <text:p text:style-name="P30">TOTALE</text:p>
            </table:table-cell>
            <table:table-cell table:style-name="tabella_5f_12.D3" table:formula="ooow:SUM(&lt;D2:D44&gt;)" office:value-type="float" office:value="5813731.08">
              <text:p text:style-name="P30">5.813.731,08</text:p>
            </table:table-cell>
            <table:table-cell table:style-name="tabella_5f_12.E3" table:formula="ooow:SUM(&lt;E2:E44&gt;)" office:value-type="float" office:value="0">
              <text:p text:style-name="P30">0,00</text:p>
            </table:table-cell>
          </table:table-row>
        </table:table>
        <text:p text:style-name="DUP2018_20_-_20_didascalia">Tabella <text:sequence text:ref-name="refTable11" text:name="Table" text:formula="ooow:Table+1" style:num-format="1">12</text:sequence>: Impegni di parte capitale assunti nell'esercizio in corso e nei precedenti</text:p>
        <text:p text:style-name="Standard"/>
        <text:p text:style-name="P149">E il relativo riepilogo per missione:</text:p>
        <text:p text:style-name="DUP2018_20_-_20_testo"><draw:control text:anchor-type="as-char" draw:z-index="23" draw:style-name="gr4" draw:text-style-name="P157" svg:width="3.312cm" svg:height="0.78cm" draw:control="control14"/></text:p>
        <table:table table:name="tabella_13" table:style-name="tabella_5f_13">
          <table:table-column table:style-name="tabella_5f_13.A"/>
          <table:table-column table:style-name="tabella_5f_13.B"/>
          <table:table-column table:style-name="tabella_5f_13.C"/>
          <table:table-column table:style-name="tabella_5f_13.D"/>
          <table:table-row>
            <table:table-cell table:style-name="tabella_5f_13.A1" office:value-type="string">
              <text:p text:style-name="DUP2018_20_-_20_tabella_20_titolo"/>
            </table:table-cell>
            <table:table-cell table:style-name="tabella_5f_13.A1" office:value-type="string">
              <text:p text:style-name="DUP2018_20_-_20_tabella_20_titolo">Missione</text:p>
            </table:table-cell>
            <table:table-cell table:style-name="tabella_5f_13.A1" office:value-type="string">
              <text:p text:style-name="DUP2018_20_-_20_tabella_20_titolo">Impegni anno in corso</text:p>
            </table:table-cell>
            <table:table-cell table:style-name="tabella_5f_13.D1" office:value-type="string">
              <text:p text:style-name="DUP2018_20_-_20_tabella_20_titolo">Impegni anno successivo</text:p>
            </table:table-cell>
          </table:table-row>
          <table:table-row table:style-name="tabella_5f_13.2">
            <table:table-cell table:style-name="tabella_5f_13.A2" office:value-type="string">
              <text:p text:style-name="DUP2018_20_-_20_tabella_20_testo"/>
            </table:table-cell>
            <table:table-cell table:style-name="tabella_5f_13.A2" office:value-type="string">
              <text:p text:style-name="DUP2018_20_-_20_tabella_20_testo"><text:bookmark text:name="tabella_13_colonna_1"/></text:p>
            </table:table-cell>
            <table:table-cell table:style-name="tabella_5f_13.A2" office:value-type="string">
              <text:p text:style-name="DUP2018_20_-_20_tabella_20_testo"><text:bookmark text:name="tabella_13_colonna_2"/></text:p>
            </table:table-cell>
            <table:table-cell table:style-name="tabella_5f_13.D2" office:value-type="string">
              <text:p text:style-name="DUP2018_20_-_20_tabella_20_testo"><text:bookmark text:name="tabella_13_colonna_3"/></text:p>
            </table:table-cell>
          </table:table-row>
          <table:table-row table:style-name="tabella_5f_13.3">
            <table:table-cell table:style-name="tabella_5f_13.A2" office:value-type="string">
              <text:p text:style-name="P28"><text:bookmark text:name="tabella_13_riga_1"/>1</text:p>
            </table:table-cell>
            <table:table-cell table:style-name="tabella_5f_13.A2" office:value-type="string">
              <text:p text:style-name="DUP2018_20_-_20_tabella_20_testo">1 - Servizi istituzionali, generali e di gestione</text:p>
            </table:table-cell>
            <table:table-cell table:style-name="tabella_5f_13.C3" office:value-type="float" office:value="54167.58">
              <text:p text:style-name="P27">54.167,58</text:p>
            </table:table-cell>
            <table:table-cell table:style-name="tabella_5f_13.D3" office:value-type="float" office:value="0">
              <text:p text:style-name="P27">0,00</text:p>
            </table:table-cell>
          </table:table-row>
          <table:table-row table:style-name="tabella_5f_13.3">
            <table:table-cell table:style-name="tabella_5f_13.A2" office:value-type="string">
              <text:p text:style-name="P28"><text:bookmark text:name="tabella_13_riga_2"/>4</text:p>
            </table:table-cell>
            <table:table-cell table:style-name="tabella_5f_13.A2" office:value-type="string">
              <text:p text:style-name="DUP2018_20_-_20_tabella_20_testo">4 - Istruzione e diritto allo studio</text:p>
            </table:table-cell>
            <table:table-cell table:style-name="tabella_5f_13.C3" office:value-type="float" office:value="7060.14">
              <text:p text:style-name="P27">7.060,14</text:p>
            </table:table-cell>
            <table:table-cell table:style-name="tabella_5f_13.D3" office:value-type="float" office:value="0">
              <text:p text:style-name="P27">0,00</text:p>
            </table:table-cell>
          </table:table-row>
          <table:table-row table:style-name="tabella_5f_13.3">
            <table:table-cell table:style-name="tabella_5f_13.A2" office:value-type="string">
              <text:p text:style-name="P28"><text:bookmark text:name="tabella_13_riga_3"/>5</text:p>
            </table:table-cell>
            <table:table-cell table:style-name="tabella_5f_13.A2" office:value-type="string">
              <text:p text:style-name="DUP2018_20_-_20_tabella_20_testo">5 - Tutela e valorizzazione dei beni e attività culturali</text:p>
            </table:table-cell>
            <table:table-cell table:style-name="tabella_5f_13.C3" office:value-type="float" office:value="264996.9">
              <text:p text:style-name="P27">264.996,90</text:p>
            </table:table-cell>
            <table:table-cell table:style-name="tabella_5f_13.D3" office:value-type="float" office:value="0">
              <text:p text:style-name="P27">0,00</text:p>
            </table:table-cell>
          </table:table-row>
          <table:table-row table:style-name="tabella_5f_13.3">
            <table:table-cell table:style-name="tabella_5f_13.A2" office:value-type="string">
              <text:p text:style-name="P28"><text:bookmark text:name="tabella_13_riga_4"/>6</text:p>
            </table:table-cell>
            <table:table-cell table:style-name="tabella_5f_13.A2" office:value-type="string">
              <text:p text:style-name="DUP2018_20_-_20_tabella_20_testo">6 - Politiche giovanili, sport e tempo libero</text:p>
            </table:table-cell>
            <table:table-cell table:style-name="tabella_5f_13.C3" office:value-type="float" office:value="5904.08">
              <text:p text:style-name="P27">5.904,08</text:p>
            </table:table-cell>
            <table:table-cell table:style-name="tabella_5f_13.D3" office:value-type="float" office:value="0">
              <text:p text:style-name="P27">0,00</text:p>
            </table:table-cell>
          </table:table-row>
          <table:table-row table:style-name="tabella_5f_13.3">
            <table:table-cell table:style-name="tabella_5f_13.A2" office:value-type="string">
              <text:p text:style-name="P28"><text:bookmark text:name="tabella_13_riga_5"/>7</text:p>
            </table:table-cell>
            <table:table-cell table:style-name="tabella_5f_13.A2" office:value-type="string">
              <text:p text:style-name="DUP2018_20_-_20_tabella_20_testo">7 - Turismo</text:p>
            </table:table-cell>
            <table:table-cell table:style-name="tabella_5f_13.C3" office:value-type="float" office:value="225000">
              <text:p text:style-name="P27">225.000,00</text:p>
            </table:table-cell>
            <table:table-cell table:style-name="tabella_5f_13.D3" office:value-type="float" office:value="0">
              <text:p text:style-name="P27">0,00</text:p>
            </table:table-cell>
          </table:table-row>
          <table:table-row table:style-name="tabella_5f_13.3">
            <table:table-cell table:style-name="tabella_5f_13.A2" office:value-type="string">
              <text:p text:style-name="P28"><text:bookmark text:name="tabella_13_riga_6"/>8</text:p>
            </table:table-cell>
            <table:table-cell table:style-name="tabella_5f_13.A2" office:value-type="string">
              <text:p text:style-name="DUP2018_20_-_20_tabella_20_testo">8 - Assetto del territorio ed edilizia abitativa</text:p>
            </table:table-cell>
            <table:table-cell table:style-name="tabella_5f_13.C3" office:value-type="float" office:value="4765879">
              <text:p text:style-name="P27">4.765.879,00</text:p>
            </table:table-cell>
            <table:table-cell table:style-name="tabella_5f_13.D3" office:value-type="float" office:value="0">
              <text:p text:style-name="P27">0,00</text:p>
            </table:table-cell>
          </table:table-row>
          <table:table-row table:style-name="tabella_5f_13.3">
            <table:table-cell table:style-name="tabella_5f_13.A2" office:value-type="string">
              <text:p text:style-name="P28"><text:bookmark text:name="tabella_13_riga_7"/>9</text:p>
            </table:table-cell>
            <table:table-cell table:style-name="tabella_5f_13.A2" office:value-type="string">
              <text:p text:style-name="DUP2018_20_-_20_tabella_20_testo">9 - Sviluppo sostenibile e tutela del territorio e dell'ambiente</text:p>
            </table:table-cell>
            <table:table-cell table:style-name="tabella_5f_13.C3" office:value-type="float" office:value="19490.71">
              <text:p text:style-name="P27">19.490,71</text:p>
            </table:table-cell>
            <table:table-cell table:style-name="tabella_5f_13.D3" office:value-type="float" office:value="0">
              <text:p text:style-name="P27">0,00</text:p>
            </table:table-cell>
          </table:table-row>
          <table:table-row table:style-name="tabella_5f_13.3">
            <table:table-cell table:style-name="tabella_5f_13.A2" office:value-type="string">
              <text:p text:style-name="P28"><text:bookmark text:name="tabella_13_riga_8"/>10</text:p>
            </table:table-cell>
            <table:table-cell table:style-name="tabella_5f_13.A2" office:value-type="string">
              <text:p text:style-name="DUP2018_20_-_20_tabella_20_testo">10 - Trasporti e diritto alla mobilità</text:p>
            </table:table-cell>
            <table:table-cell table:style-name="tabella_5f_13.C3" office:value-type="float" office:value="300017.31">
              <text:p text:style-name="P27">300.017,31</text:p>
            </table:table-cell>
            <table:table-cell table:style-name="tabella_5f_13.D3" office:value-type="float" office:value="0">
              <text:p text:style-name="P27">0,00</text:p>
            </table:table-cell>
          </table:table-row>
          <table:table-row table:style-name="tabella_5f_13.3">
            <table:table-cell table:style-name="tabella_5f_13.A2" office:value-type="string">
              <text:p text:style-name="P28"><text:bookmark text:name="tabella_13_riga_9"/>11</text:p>
            </table:table-cell>
            <table:table-cell table:style-name="tabella_5f_13.A2" office:value-type="string">
              <text:p text:style-name="DUP2018_20_-_20_tabella_20_testo">11 - Soccorso civile</text:p>
            </table:table-cell>
            <table:table-cell table:style-name="tabella_5f_13.C3" office:value-type="float" office:value="46113.48">
              <text:p text:style-name="P27">46.113,48</text:p>
            </table:table-cell>
            <table:table-cell table:style-name="tabella_5f_13.D3" office:value-type="float" office:value="0">
              <text:p text:style-name="P27">0,00</text:p>
            </table:table-cell>
          </table:table-row>
          <table:table-row table:style-name="tabella_5f_13.3">
            <table:table-cell table:style-name="tabella_5f_13.A2" office:value-type="string">
              <text:p text:style-name="P28"><text:bookmark text:name="tabella_13_riga_10"/>12</text:p>
            </table:table-cell>
            <table:table-cell table:style-name="tabella_5f_13.A2" office:value-type="string">
              <text:p text:style-name="DUP2018_20_-_20_tabella_20_testo">12 - Diritti sociali, politiche sociali e famiglia</text:p>
            </table:table-cell>
            <table:table-cell table:style-name="tabella_5f_13.C3" office:value-type="float" office:value="0">
              <text:p text:style-name="P27">0,00</text:p>
            </table:table-cell>
            <table:table-cell table:style-name="tabella_5f_13.D3" office:value-type="float" office:value="0">
              <text:p text:style-name="P27">0,00</text:p>
            </table:table-cell>
          </table:table-row>
          <table:table-row table:style-name="tabella_5f_13.3">
            <table:table-cell table:style-name="tabella_5f_13.A2" office:value-type="string">
              <text:p text:style-name="P28"><text:bookmark text:name="tabella_13_riga_11"/>14</text:p>
            </table:table-cell>
            <table:table-cell table:style-name="tabella_5f_13.A2" office:value-type="string">
              <text:p text:style-name="DUP2018_20_-_20_tabella_20_testo">14 - Sviluppo economico e competitività</text:p>
            </table:table-cell>
            <table:table-cell table:style-name="tabella_5f_13.C3" office:value-type="float" office:value="0">
              <text:p text:style-name="P27">0,00</text:p>
            </table:table-cell>
            <table:table-cell table:style-name="tabella_5f_13.D3" office:value-type="float" office:value="0">
              <text:p text:style-name="P27">0,00</text:p>
            </table:table-cell>
          </table:table-row>
          <table:table-row table:style-name="tabella_5f_13.3">
            <table:table-cell table:style-name="tabella_5f_13.A2" office:value-type="string">
              <text:p text:style-name="P28"><text:bookmark text:name="tabella_13_riga_12"/>16</text:p>
            </table:table-cell>
            <table:table-cell table:style-name="tabella_5f_13.A2" office:value-type="string">
              <text:p text:style-name="DUP2018_20_-_20_tabella_20_testo">16 - Agricoltura, politiche agroalimentari e pesca</text:p>
            </table:table-cell>
            <table:table-cell table:style-name="tabella_5f_13.C3" office:value-type="float" office:value="0">
              <text:p text:style-name="P27">0,00</text:p>
            </table:table-cell>
            <table:table-cell table:style-name="tabella_5f_13.D3" office:value-type="float" office:value="0">
              <text:p text:style-name="P27">0,00</text:p>
            </table:table-cell>
          </table:table-row>
          <table:table-row table:style-name="tabella_5f_13.3">
            <table:table-cell table:style-name="tabella_5f_13.A2" office:value-type="string">
              <text:p text:style-name="P28"><text:bookmark text:name="tabella_13_riga_13"/>17</text:p>
            </table:table-cell>
            <table:table-cell table:style-name="tabella_5f_13.A2" office:value-type="string">
              <text:p text:style-name="DUP2018_20_-_20_tabella_20_testo">17 - Energia e diversificazione delle fonti energetiche</text:p>
            </table:table-cell>
            <table:table-cell table:style-name="tabella_5f_13.C3" office:value-type="float" office:value="125101.88">
              <text:p text:style-name="P27">125.101,88</text:p>
            </table:table-cell>
            <table:table-cell table:style-name="tabella_5f_13.D3" office:value-type="float" office:value="0">
              <text:p text:style-name="P27">0,00</text:p>
            </table:table-cell>
          </table:table-row>
          <table:table-row table:style-name="tabella_5f_13.3">
            <table:table-cell table:style-name="tabella_5f_13.A2" office:value-type="string">
              <text:p text:style-name="P28"><text:bookmark text:name="tabella_13_riga_14"/>20</text:p>
            </table:table-cell>
            <table:table-cell table:style-name="tabella_5f_13.A2" office:value-type="string">
              <text:p text:style-name="DUP2018_20_-_20_tabella_20_testo">20 - Fondi e accantonamenti</text:p>
            </table:table-cell>
            <table:table-cell table:style-name="tabella_5f_13.C3" office:value-type="float" office:value="0">
              <text:p text:style-name="P27">0,00</text:p>
            </table:table-cell>
            <table:table-cell table:style-name="tabella_5f_13.D3" office:value-type="float" office:value="0">
              <text:p text:style-name="P27">0,00</text:p>
            </table:table-cell>
          </table:table-row>
          <table:table-row table:style-name="tabella_5f_13.3">
            <table:table-cell table:style-name="tabella_5f_13.A2" office:value-type="string">
              <text:p text:style-name="P28"><text:bookmark text:name="tabella_13_riga_15"/>50</text:p>
            </table:table-cell>
            <table:table-cell table:style-name="tabella_5f_13.A2" office:value-type="string">
              <text:p text:style-name="DUP2018_20_-_20_tabella_20_testo">50 - Debito pubblico</text:p>
            </table:table-cell>
            <table:table-cell table:style-name="tabella_5f_13.C3" office:value-type="float" office:value="0">
              <text:p text:style-name="P27">0,00</text:p>
            </table:table-cell>
            <table:table-cell table:style-name="tabella_5f_13.D3" office:value-type="float" office:value="0">
              <text:p text:style-name="P27">0,00</text:p>
            </table:table-cell>
          </table:table-row>
          <table:table-row table:style-name="tabella_5f_13.3">
            <table:table-cell table:style-name="tabella_5f_13.A2" office:value-type="string">
              <text:p text:style-name="P28"><text:bookmark text:name="tabella_13_riga_16"/>60</text:p>
            </table:table-cell>
            <table:table-cell table:style-name="tabella_5f_13.A2" office:value-type="string">
              <text:p text:style-name="DUP2018_20_-_20_tabella_20_testo">60 - Anticipazioni finanziarie</text:p>
            </table:table-cell>
            <table:table-cell table:style-name="tabella_5f_13.C3" office:value-type="float" office:value="0">
              <text:p text:style-name="P27">0,00</text:p>
            </table:table-cell>
            <table:table-cell table:style-name="tabella_5f_13.D3" office:value-type="float" office:value="0">
              <text:p text:style-name="P27">0,00</text:p>
            </table:table-cell>
          </table:table-row>
          <table:table-row table:style-name="tabella_5f_13.3">
            <table:table-cell table:style-name="tabella_5f_13.A19" office:value-type="string">
              <text:p text:style-name="P28"><text:bookmark text:name="tabella_13_riga_17"/>99</text:p>
            </table:table-cell>
            <table:table-cell table:style-name="tabella_5f_13.A19" office:value-type="string">
              <text:p text:style-name="DUP2018_20_-_20_tabella_20_testo">99 - Servizi per conto terzi</text:p>
            </table:table-cell>
            <table:table-cell table:style-name="tabella_5f_13.C19" office:value-type="float" office:value="0">
              <text:p text:style-name="P27">0,00</text:p>
            </table:table-cell>
            <table:table-cell table:style-name="tabella_5f_13.D19" office:value-type="float" office:value="0">
              <text:p text:style-name="P27">0,00</text:p>
            </table:table-cell>
          </table:table-row>
          <table:table-row table:style-name="tabella_5f_13.2">
            <table:table-cell table:style-name="tabella_5f_13.A2" office:value-type="string">
              <text:p text:style-name="DUP2018_20_-_20_tabella_20_testo"/>
            </table:table-cell>
            <table:table-cell table:style-name="tabella_5f_13.A2" office:value-type="string">
              <text:p text:style-name="DUP2018_20_-_20_tabella_20_testo"/>
            </table:table-cell>
            <table:table-cell table:style-name="tabella_5f_13.C3">
              <text:p text:style-name="P27"/>
            </table:table-cell>
            <table:table-cell table:style-name="tabella_5f_13.D3">
              <text:p text:style-name="P27"/>
            </table:table-cell>
          </table:table-row>
          <table:table-row>
            <table:table-cell table:style-name="tabella_5f_13.A2" office:value-type="string">
              <text:p text:style-name="P29"/>
            </table:table-cell>
            <table:table-cell table:style-name="tabella_5f_13.A2" office:value-type="string">
              <text:p text:style-name="P30">TOTALE</text:p>
            </table:table-cell>
            <table:table-cell table:style-name="tabella_5f_13.C3" table:formula="ooow:SUM(&lt;C2:C20&gt;)" office:value-type="float" office:value="5813731.08">
              <text:p text:style-name="P30">5.813.731,08</text:p>
            </table:table-cell>
            <table:table-cell table:style-name="tabella_5f_13.D3" table:formula="ooow:SUM(&lt;D2:D20&gt;)" office:value-type="float" office:value="0">
              <text:p text:style-name="P30">0,00</text:p>
            </table:table-cell>
          </table:table-row>
        </table:table>
        <text:p text:style-name="DUP2018_20_-_20_didascalia">Tabella <text:sequence text:ref-name="refTable12" text:name="Table" text:formula="ooow:Table+1" style:num-format="1">13</text:sequence>: Impegni di parte capitale - riepilogo per Missione</text:p>
        <text:p text:style-name="P5"/>
        <text:p text:style-name="Standard"/>
        <text:p text:style-name="P129"/>
        <text:p text:style-name="Standard"><draw:frame draw:style-name="fr5" draw:name="Cornice5" text:anchor-type="paragraph" svg:x="0.573cm" svg:y="-0.168cm" svg:width="24.652cm" draw:z-index="28"><draw:text-box fo:min-height="12.481cm"><text:p text:style-name="DUP2018_20_-_20_didascalia"><draw:frame draw:style-name="fr10" draw:name="Oggetto6" text:anchor-type="paragraph" svg:x="0.261cm" svg:y="0.201cm" svg:width="24.054cm" style:rel-width="97%" svg:height="13.644cm" style:rel-height="scale" draw:z-index="29"><draw:object xlink:href="./Object 6" xlink:type="simple" xlink:show="embed" xlink:actuate="onLoad" draw:notify-on-update-of-ranges="tabella_13"/><draw:image xlink:href="./ObjectReplacements/Object 6" xlink:type="simple" xlink:show="embed" xlink:actuate="onLoad"/></draw:frame>Diagramma <text:sequence text:ref-name="refDiagramma9" text:name="Diagramma" text:formula="ooow:Diagramma+1" style:num-format="1">10</text:sequence>: Impegni di parte capitale - riepilogo per Missione</text:p></draw:text-box></draw:frame></text:p>
        <text:p text:style-name="P150"><text:bookmark-start text:name="__RefHeading__9431_55735469"/>Analisi della spesa - parte corrente<text:bookmark-end text:name="__RefHeading__9431_55735469"/></text:p>
        <text:p text:style-name="Standard"/>
        <text:p text:style-name="DUP2018_20_-_20_testo">Il principio contabile applicato della programmazione richiede anche un'analisi delle spese correnti quale esame strategico relativo agli impieghi e alla sostenibilità economico finanziaria attuale e prospettica. </text:p>
        <text:p text:style-name="DUP2018_20_-_20_testo">L'analisi delle spese correnti consente la revisione degli stanziamenti allo scopo di razionalizzare e contenere la spesa corrente, in sintonia con gli indirizzi programmatici dell’Amministrazione e con i vincoli di finanza pubblica.</text:p>
        <text:p text:style-name="DUP2018_20_-_20_testo">A tal fine si riporta qui di seguito la situazione degli impegni di parte corrente assunti nell’esercizio e in quelli precedenti sulla competenza dell'esercizio in corso e nei successivi.</text:p>
        <text:p text:style-name="Standard"/>
        <text:p text:style-name="DUP2018_20_-_20_titolo_20_sezione_20_-_20_livello_20_4"><text:bookmark-start text:name="__RefHeading__9433_55735469"/>Impegni di parte corrente assunti nell'esercizio in corso e nei precedenti<text:bookmark-end text:name="__RefHeading__9433_55735469"/></text:p>
        <text:p text:style-name="Standard"><draw:control text:anchor-type="as-char" draw:z-index="22" draw:style-name="gr4" draw:text-style-name="P157" svg:width="3.312cm" svg:height="0.78cm" draw:control="control13"/></text:p>
        <table:table table:name="tabella_14" table:style-name="tabella_5f_14">
          <table:table-column table:style-name="tabella_5f_14.A"/>
          <table:table-column table:style-name="tabella_5f_14.B" table:number-columns-repeated="2"/>
          <table:table-column table:style-name="tabella_5f_14.D"/>
          <table:table-column table:style-name="tabella_5f_14.E"/>
          <table:table-row>
            <table:table-cell table:style-name="tabella_5f_14.A1" office:value-type="string">
              <text:p text:style-name="DUP2018_20_-_20_tabella_20_titolo"/>
            </table:table-cell>
            <table:table-cell table:style-name="tabella_5f_14.A1" office:value-type="string">
              <text:p text:style-name="DUP2018_20_-_20_tabella_20_titolo">Missione</text:p>
            </table:table-cell>
            <table:table-cell table:style-name="tabella_5f_14.A1" office:value-type="string">
              <text:p text:style-name="DUP2018_20_-_20_tabella_20_titolo">Programma</text:p>
            </table:table-cell>
            <table:table-cell table:style-name="tabella_5f_14.A1" office:value-type="string">
              <text:p text:style-name="DUP2018_20_-_20_tabella_20_titolo">Impegni anno in corso</text:p>
            </table:table-cell>
            <table:table-cell table:style-name="tabella_5f_14.E1" office:value-type="string">
              <text:p text:style-name="DUP2018_20_-_20_tabella_20_titolo">Impegni anno successivo</text:p>
            </table:table-cell>
          </table:table-row>
          <table:table-row table:style-name="tabella_5f_14.2">
            <table:table-cell table:style-name="tabella_5f_14.A2" office:value-type="string">
              <text:p text:style-name="DUP2018_20_-_20_tabella_20_testo"/>
            </table:table-cell>
            <table:table-cell table:style-name="tabella_5f_14.A2" office:value-type="string">
              <text:p text:style-name="DUP2018_20_-_20_tabella_20_testo"><text:bookmark text:name="tabella_14_colonna_1"/></text:p>
            </table:table-cell>
            <table:table-cell table:style-name="tabella_5f_14.A2" office:value-type="string">
              <text:p text:style-name="DUP2018_20_-_20_tabella_20_testo"><text:bookmark text:name="tabella_14_colonna_2"/></text:p>
            </table:table-cell>
            <table:table-cell table:style-name="tabella_5f_14.A2" office:value-type="string">
              <text:p text:style-name="DUP2018_20_-_20_tabella_20_testo"><text:bookmark text:name="tabella_14_colonna_3"/></text:p>
            </table:table-cell>
            <table:table-cell table:style-name="tabella_5f_14.E2" office:value-type="string">
              <text:p text:style-name="DUP2018_20_-_20_tabella_20_testo"><text:bookmark text:name="tabella_14_colonna_4"/></text:p>
            </table:table-cell>
          </table:table-row>
          <table:table-row table:style-name="tabella_5f_14.3">
            <table:table-cell table:style-name="tabella_5f_14.A2" office:value-type="string">
              <text:p text:style-name="P28"><text:bookmark text:name="tabella_14_riga_1"/></text:p>
            </table:table-cell>
            <table:table-cell table:style-name="tabella_5f_14.A2" office:value-type="string">
              <text:p text:style-name="DUP2018_20_-_20_tabella_20_testo">1 - Servizi istituzionali, generali e di gestione</text:p>
            </table:table-cell>
            <table:table-cell table:style-name="tabella_5f_14.A2" office:value-type="string">
              <text:p text:style-name="DUP2018_20_-_20_tabella_20_testo">1 - Organi istituzionali</text:p>
            </table:table-cell>
            <table:table-cell table:style-name="tabella_5f_14.D3" office:value-type="float" office:value="21349.64">
              <text:p text:style-name="P27">21.349,64</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2"/></text:p>
            </table:table-cell>
            <table:table-cell table:style-name="tabella_5f_14.A2" office:value-type="string">
              <text:p text:style-name="DUP2018_20_-_20_tabella_20_testo">1 - Servizi istituzionali, generali e di gestione</text:p>
            </table:table-cell>
            <table:table-cell table:style-name="tabella_5f_14.A2" office:value-type="string">
              <text:p text:style-name="DUP2018_20_-_20_tabella_20_testo">2 - Segreteria generale</text:p>
            </table:table-cell>
            <table:table-cell table:style-name="tabella_5f_14.D3" office:value-type="float" office:value="25645.62">
              <text:p text:style-name="P27">25.645,62</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3"/></text:p>
            </table:table-cell>
            <table:table-cell table:style-name="tabella_5f_14.A2" office:value-type="string">
              <text:p text:style-name="DUP2018_20_-_20_tabella_20_testo">1 - Servizi istituzionali, generali e di gestione</text:p>
            </table:table-cell>
            <table:table-cell table:style-name="tabella_5f_14.A2" office:value-type="string">
              <text:p text:style-name="DUP2018_20_-_20_tabella_20_testo">3 - Gestione economica, finanziaria, programmazione e provveditorato</text:p>
            </table:table-cell>
            <table:table-cell table:style-name="tabella_5f_14.D3" office:value-type="float" office:value="47450.32">
              <text:p text:style-name="P27">47.450,32</text:p>
            </table:table-cell>
            <table:table-cell table:style-name="tabella_5f_14.E3" office:value-type="float" office:value="16991.55">
              <text:p text:style-name="P27">16.991,55</text:p>
            </table:table-cell>
          </table:table-row>
          <table:table-row table:style-name="tabella_5f_14.3">
            <table:table-cell table:style-name="tabella_5f_14.A2" office:value-type="string">
              <text:p text:style-name="P28"><text:bookmark text:name="tabella_14_riga_4"/></text:p>
            </table:table-cell>
            <table:table-cell table:style-name="tabella_5f_14.A2" office:value-type="string">
              <text:p text:style-name="DUP2018_20_-_20_tabella_20_testo">1 - Servizi istituzionali, generali e di gestione</text:p>
            </table:table-cell>
            <table:table-cell table:style-name="tabella_5f_14.A2" office:value-type="string">
              <text:p text:style-name="DUP2018_20_-_20_tabella_20_testo">4 - Gestione delle entrate tributarie e servizi fiscali</text:p>
            </table:table-cell>
            <table:table-cell table:style-name="tabella_5f_14.D3" office:value-type="float" office:value="19079.68">
              <text:p text:style-name="P27">19.079,68</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5"/></text:p>
            </table:table-cell>
            <table:table-cell table:style-name="tabella_5f_14.A2" office:value-type="string">
              <text:p text:style-name="DUP2018_20_-_20_tabella_20_testo">1 - Servizi istituzionali, generali e di gestione</text:p>
            </table:table-cell>
            <table:table-cell table:style-name="tabella_5f_14.A2" office:value-type="string">
              <text:p text:style-name="DUP2018_20_-_20_tabella_20_testo">5 - Gestione dei beni demaniali e patrimoniali</text:p>
            </table:table-cell>
            <table:table-cell table:style-name="tabella_5f_14.D3" office:value-type="float" office:value="124839.31">
              <text:p text:style-name="P27">124.839,31</text:p>
            </table:table-cell>
            <table:table-cell table:style-name="tabella_5f_14.E3" office:value-type="float" office:value="36820.18">
              <text:p text:style-name="P27">36.820,18</text:p>
            </table:table-cell>
          </table:table-row>
          <table:table-row table:style-name="tabella_5f_14.3">
            <table:table-cell table:style-name="tabella_5f_14.A2" office:value-type="string">
              <text:p text:style-name="P28"><text:bookmark text:name="tabella_14_riga_6"/></text:p>
            </table:table-cell>
            <table:table-cell table:style-name="tabella_5f_14.A2" office:value-type="string">
              <text:p text:style-name="DUP2018_20_-_20_tabella_20_testo">1 - Servizi istituzionali, generali e di gestione</text:p>
            </table:table-cell>
            <table:table-cell table:style-name="tabella_5f_14.A2" office:value-type="string">
              <text:p text:style-name="DUP2018_20_-_20_tabella_20_testo">6 - Ufficio tecnico</text:p>
            </table:table-cell>
            <table:table-cell table:style-name="tabella_5f_14.D3" office:value-type="float" office:value="66954.64">
              <text:p text:style-name="P27">66.954,64</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7"/></text:p>
            </table:table-cell>
            <table:table-cell table:style-name="tabella_5f_14.A2" office:value-type="string">
              <text:p text:style-name="DUP2018_20_-_20_tabella_20_testo">1 - Servizi istituzionali, generali e di gestione</text:p>
            </table:table-cell>
            <table:table-cell table:style-name="tabella_5f_14.A2" office:value-type="string">
              <text:p text:style-name="DUP2018_20_-_20_tabella_20_testo">7 - Elezioni e consultazioni popolari - Anagrafe e stato civile</text:p>
            </table:table-cell>
            <table:table-cell table:style-name="tabella_5f_14.D3" office:value-type="float" office:value="40398.36">
              <text:p text:style-name="P27">40.398,36</text:p>
            </table:table-cell>
            <table:table-cell table:style-name="tabella_5f_14.E3" office:value-type="float" office:value="4765.2">
              <text:p text:style-name="P27">4.765,20</text:p>
            </table:table-cell>
          </table:table-row>
          <table:table-row table:style-name="tabella_5f_14.3">
            <table:table-cell table:style-name="tabella_5f_14.A2" office:value-type="string">
              <text:p text:style-name="P28"><text:bookmark text:name="tabella_14_riga_8"/></text:p>
            </table:table-cell>
            <table:table-cell table:style-name="tabella_5f_14.A2" office:value-type="string">
              <text:p text:style-name="DUP2018_20_-_20_tabella_20_testo">1 - Servizi istituzionali, generali e di gestione</text:p>
            </table:table-cell>
            <table:table-cell table:style-name="tabella_5f_14.A2" office:value-type="string">
              <text:p text:style-name="DUP2018_20_-_20_tabella_20_testo">8 - Statistica e sistemi informativi</text:p>
            </table:table-cell>
            <table:table-cell table:style-name="tabella_5f_14.D3" office:value-type="float" office:value="8393.6">
              <text:p text:style-name="P27">8.393,60</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9"/></text:p>
            </table:table-cell>
            <table:table-cell table:style-name="tabella_5f_14.A2" office:value-type="string">
              <text:p text:style-name="DUP2018_20_-_20_tabella_20_testo">1 - Servizi istituzionali, generali e di gestione</text:p>
            </table:table-cell>
            <table:table-cell table:style-name="tabella_5f_14.A2" office:value-type="string">
              <text:p text:style-name="DUP2018_20_-_20_tabella_20_testo">11 - Altri servizi generali</text:p>
            </table:table-cell>
            <table:table-cell table:style-name="tabella_5f_14.D3" office:value-type="float" office:value="113668.2">
              <text:p text:style-name="P27">113.668,20</text:p>
            </table:table-cell>
            <table:table-cell table:style-name="tabella_5f_14.E3" office:value-type="float" office:value="3488.75">
              <text:p text:style-name="P27">3.488,75</text:p>
            </table:table-cell>
          </table:table-row>
          <table:table-row table:style-name="tabella_5f_14.3">
            <table:table-cell table:style-name="tabella_5f_14.A2" office:value-type="string">
              <text:p text:style-name="P28"><text:bookmark text:name="tabella_14_riga_10"/></text:p>
            </table:table-cell>
            <table:table-cell table:style-name="tabella_5f_14.A2" office:value-type="string">
              <text:p text:style-name="DUP2018_20_-_20_tabella_20_testo">4 - Istruzione e diritto allo studio</text:p>
            </table:table-cell>
            <table:table-cell table:style-name="tabella_5f_14.A2" office:value-type="string">
              <text:p text:style-name="DUP2018_20_-_20_tabella_20_testo">1 - Istruzione prescolastica</text:p>
            </table:table-cell>
            <table:table-cell table:style-name="tabella_5f_14.D3" office:value-type="float" office:value="6987">
              <text:p text:style-name="P27">6.987,00</text:p>
            </table:table-cell>
            <table:table-cell table:style-name="tabella_5f_14.E3" office:value-type="float" office:value="613">
              <text:p text:style-name="P27">613,00</text:p>
            </table:table-cell>
          </table:table-row>
          <table:table-row table:style-name="tabella_5f_14.3">
            <table:table-cell table:style-name="tabella_5f_14.A2" office:value-type="string">
              <text:p text:style-name="P28"><text:bookmark text:name="tabella_14_riga_11"/></text:p>
            </table:table-cell>
            <table:table-cell table:style-name="tabella_5f_14.A2" office:value-type="string">
              <text:p text:style-name="DUP2018_20_-_20_tabella_20_testo">4 - Istruzione e diritto allo studio</text:p>
            </table:table-cell>
            <table:table-cell table:style-name="tabella_5f_14.A2" office:value-type="string">
              <text:p text:style-name="DUP2018_20_-_20_tabella_20_testo">2 - Altri ordini di istruzione non universitaria</text:p>
            </table:table-cell>
            <table:table-cell table:style-name="tabella_5f_14.D3" office:value-type="float" office:value="13706.65">
              <text:p text:style-name="P27">13.706,65</text:p>
            </table:table-cell>
            <table:table-cell table:style-name="tabella_5f_14.E3" office:value-type="float" office:value="1519">
              <text:p text:style-name="P27">1.519,00</text:p>
            </table:table-cell>
          </table:table-row>
          <table:table-row table:style-name="tabella_5f_14.3">
            <table:table-cell table:style-name="tabella_5f_14.A2" office:value-type="string">
              <text:p text:style-name="P28"><text:bookmark text:name="tabella_14_riga_12"/></text:p>
            </table:table-cell>
            <table:table-cell table:style-name="tabella_5f_14.A2" office:value-type="string">
              <text:p text:style-name="DUP2018_20_-_20_tabella_20_testo">4 - Istruzione e diritto allo studio</text:p>
            </table:table-cell>
            <table:table-cell table:style-name="tabella_5f_14.A2" office:value-type="string">
              <text:p text:style-name="DUP2018_20_-_20_tabella_20_testo">6 - Servizi ausiliari all'istruzione</text:p>
            </table:table-cell>
            <table:table-cell table:style-name="tabella_5f_14.D3" office:value-type="float" office:value="21437.84">
              <text:p text:style-name="P27">21.437,84</text:p>
            </table:table-cell>
            <table:table-cell table:style-name="tabella_5f_14.E3" office:value-type="float" office:value="5879.62">
              <text:p text:style-name="P27">5.879,62</text:p>
            </table:table-cell>
          </table:table-row>
          <table:table-row table:style-name="tabella_5f_14.3">
            <table:table-cell table:style-name="tabella_5f_14.A2" office:value-type="string">
              <text:p text:style-name="P28"><text:bookmark text:name="tabella_14_riga_13"/></text:p>
            </table:table-cell>
            <table:table-cell table:style-name="tabella_5f_14.A2" office:value-type="string">
              <text:p text:style-name="DUP2018_20_-_20_tabella_20_testo">4 - Istruzione e diritto allo studio</text:p>
            </table:table-cell>
            <table:table-cell table:style-name="tabella_5f_14.A2" office:value-type="string">
              <text:p text:style-name="DUP2018_20_-_20_tabella_20_testo">7 - Diritto allo studio</text:p>
            </table:table-cell>
            <table:table-cell table:style-name="tabella_5f_14.D3" office:value-type="float" office:value="8058">
              <text:p text:style-name="P27">8.058,00</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14"/></text:p>
            </table:table-cell>
            <table:table-cell table:style-name="tabella_5f_14.A2" office:value-type="string">
              <text:p text:style-name="DUP2018_20_-_20_tabella_20_testo">5 - Tutela e valorizzazione dei beni e attività culturali</text:p>
            </table:table-cell>
            <table:table-cell table:style-name="tabella_5f_14.A2" office:value-type="string">
              <text:p text:style-name="DUP2018_20_-_20_tabella_20_testo">1 - Valorizzazione dei beni di interesse storico</text:p>
            </table:table-cell>
            <table:table-cell table:style-name="tabella_5f_14.D3" office:value-type="float" office:value="0">
              <text:p text:style-name="P27">0,00</text:p>
            </table:table-cell>
            <table:table-cell table:style-name="tabella_5f_14.E3" office:value-type="float" office:value="0">
              <text:p text:style-name="P27">0,00</text:p>
            </table:table-cell>
          </table:table-row>
          <text:soft-page-break/>
          <table:table-row table:style-name="tabella_5f_14.3">
            <table:table-cell table:style-name="tabella_5f_14.A2" office:value-type="string">
              <text:p text:style-name="P28"><text:bookmark text:name="tabella_14_riga_15"/></text:p>
            </table:table-cell>
            <table:table-cell table:style-name="tabella_5f_14.A2" office:value-type="string">
              <text:p text:style-name="DUP2018_20_-_20_tabella_20_testo">5 - Tutela e valorizzazione dei beni e attività culturali</text:p>
            </table:table-cell>
            <table:table-cell table:style-name="tabella_5f_14.A2" office:value-type="string">
              <text:p text:style-name="DUP2018_20_-_20_tabella_20_testo">2 - Attività culturali e interventi diversi nel settore culturale</text:p>
            </table:table-cell>
            <table:table-cell table:style-name="tabella_5f_14.D3" office:value-type="float" office:value="80019.7">
              <text:p text:style-name="P27">80.019,70</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16"/></text:p>
            </table:table-cell>
            <table:table-cell table:style-name="tabella_5f_14.A2" office:value-type="string">
              <text:p text:style-name="DUP2018_20_-_20_tabella_20_testo">6 - Politiche giovanili, sport e tempo libero</text:p>
            </table:table-cell>
            <table:table-cell table:style-name="tabella_5f_14.A2" office:value-type="string">
              <text:p text:style-name="DUP2018_20_-_20_tabella_20_testo">1 - Sport e tempo libero</text:p>
            </table:table-cell>
            <table:table-cell table:style-name="tabella_5f_14.D3" office:value-type="float" office:value="20335.37">
              <text:p text:style-name="P27">20.335,37</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17"/></text:p>
            </table:table-cell>
            <table:table-cell table:style-name="tabella_5f_14.A2" office:value-type="string">
              <text:p text:style-name="DUP2018_20_-_20_tabella_20_testo">7 - Turismo</text:p>
            </table:table-cell>
            <table:table-cell table:style-name="tabella_5f_14.A2" office:value-type="string">
              <text:p text:style-name="DUP2018_20_-_20_tabella_20_testo">1 - Sviluppo e valorizzazione del turismo</text:p>
            </table:table-cell>
            <table:table-cell table:style-name="tabella_5f_14.D3" office:value-type="float" office:value="50446.22">
              <text:p text:style-name="P27">50.446,22</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18"/></text:p>
            </table:table-cell>
            <table:table-cell table:style-name="tabella_5f_14.A2" office:value-type="string">
              <text:p text:style-name="DUP2018_20_-_20_tabella_20_testo">8 - Assetto del territorio ed edilizia abitativa</text:p>
            </table:table-cell>
            <table:table-cell table:style-name="tabella_5f_14.A2" office:value-type="string">
              <text:p text:style-name="DUP2018_20_-_20_tabella_20_testo">1 - Urbanistica e assetto del territorio</text:p>
            </table:table-cell>
            <table:table-cell table:style-name="tabella_5f_14.D3" office:value-type="float" office:value="0">
              <text:p text:style-name="P27">0,00</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19"/></text:p>
            </table:table-cell>
            <table:table-cell table:style-name="tabella_5f_14.A2" office:value-type="string">
              <text:p text:style-name="DUP2018_20_-_20_tabella_20_testo">9 - Sviluppo sostenibile e tutela del territorio e dell'ambiente</text:p>
            </table:table-cell>
            <table:table-cell table:style-name="tabella_5f_14.A2" office:value-type="string">
              <text:p text:style-name="DUP2018_20_-_20_tabella_20_testo">1 - Difesa del suolo</text:p>
            </table:table-cell>
            <table:table-cell table:style-name="tabella_5f_14.D3" office:value-type="float" office:value="0">
              <text:p text:style-name="P27">0,00</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20"/></text:p>
            </table:table-cell>
            <table:table-cell table:style-name="tabella_5f_14.A2" office:value-type="string">
              <text:p text:style-name="DUP2018_20_-_20_tabella_20_testo">9 - Sviluppo sostenibile e tutela del territorio e dell'ambiente</text:p>
            </table:table-cell>
            <table:table-cell table:style-name="tabella_5f_14.A2" office:value-type="string">
              <text:p text:style-name="DUP2018_20_-_20_tabella_20_testo">2 - Tutela, valorizzazione e recupero ambientale</text:p>
            </table:table-cell>
            <table:table-cell table:style-name="tabella_5f_14.D3" office:value-type="float" office:value="25559.54">
              <text:p text:style-name="P27">25.559,54</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21"/></text:p>
            </table:table-cell>
            <table:table-cell table:style-name="tabella_5f_14.A2" office:value-type="string">
              <text:p text:style-name="DUP2018_20_-_20_tabella_20_testo">9 - Sviluppo sostenibile e tutela del territorio e dell'ambiente</text:p>
            </table:table-cell>
            <table:table-cell table:style-name="tabella_5f_14.A2" office:value-type="string">
              <text:p text:style-name="DUP2018_20_-_20_tabella_20_testo">3 - Rifiuti</text:p>
            </table:table-cell>
            <table:table-cell table:style-name="tabella_5f_14.D3" office:value-type="float" office:value="0">
              <text:p text:style-name="P27">0,00</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22"/></text:p>
            </table:table-cell>
            <table:table-cell table:style-name="tabella_5f_14.A2" office:value-type="string">
              <text:p text:style-name="DUP2018_20_-_20_tabella_20_testo">9 - Sviluppo sostenibile e tutela del territorio e dell'ambiente</text:p>
            </table:table-cell>
            <table:table-cell table:style-name="tabella_5f_14.A2" office:value-type="string">
              <text:p text:style-name="DUP2018_20_-_20_tabella_20_testo">4 - Servizio idrico integrato</text:p>
            </table:table-cell>
            <table:table-cell table:style-name="tabella_5f_14.D3" office:value-type="float" office:value="38626.39">
              <text:p text:style-name="P27">38.626,39</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23"/></text:p>
            </table:table-cell>
            <table:table-cell table:style-name="tabella_5f_14.A2" office:value-type="string">
              <text:p text:style-name="DUP2018_20_-_20_tabella_20_testo">9 - Sviluppo sostenibile e tutela del territorio e dell'ambiente</text:p>
            </table:table-cell>
            <table:table-cell table:style-name="tabella_5f_14.A2" office:value-type="string">
              <text:p text:style-name="DUP2018_20_-_20_tabella_20_testo">5 - Aree protette, parchi naturali, protezione naturalistica e forestazione</text:p>
            </table:table-cell>
            <table:table-cell table:style-name="tabella_5f_14.D3" office:value-type="float" office:value="0">
              <text:p text:style-name="P27">0,00</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24"/></text:p>
            </table:table-cell>
            <table:table-cell table:style-name="tabella_5f_14.A2" office:value-type="string">
              <text:p text:style-name="DUP2018_20_-_20_tabella_20_testo">10 - Trasporti e diritto alla mobilità</text:p>
            </table:table-cell>
            <table:table-cell table:style-name="tabella_5f_14.A2" office:value-type="string">
              <text:p text:style-name="DUP2018_20_-_20_tabella_20_testo">5 - Viabilità e infrastrutture stradali</text:p>
            </table:table-cell>
            <table:table-cell table:style-name="tabella_5f_14.D3" office:value-type="float" office:value="88533.16">
              <text:p text:style-name="P27">88.533,16</text:p>
            </table:table-cell>
            <table:table-cell table:style-name="tabella_5f_14.E3" office:value-type="float" office:value="19689.97">
              <text:p text:style-name="P27">19.689,97</text:p>
            </table:table-cell>
          </table:table-row>
          <table:table-row table:style-name="tabella_5f_14.3">
            <table:table-cell table:style-name="tabella_5f_14.A2" office:value-type="string">
              <text:p text:style-name="P28"><text:bookmark text:name="tabella_14_riga_25"/></text:p>
            </table:table-cell>
            <table:table-cell table:style-name="tabella_5f_14.A2" office:value-type="string">
              <text:p text:style-name="DUP2018_20_-_20_tabella_20_testo">11 - Soccorso civile</text:p>
            </table:table-cell>
            <table:table-cell table:style-name="tabella_5f_14.A2" office:value-type="string">
              <text:p text:style-name="DUP2018_20_-_20_tabella_20_testo">1 - Sistema di protezione civile</text:p>
            </table:table-cell>
            <table:table-cell table:style-name="tabella_5f_14.D3" office:value-type="float" office:value="18256.08">
              <text:p text:style-name="P27">18.256,08</text:p>
            </table:table-cell>
            <table:table-cell table:style-name="tabella_5f_14.E3" office:value-type="float" office:value="2448.82">
              <text:p text:style-name="P27">2.448,82</text:p>
            </table:table-cell>
          </table:table-row>
          <table:table-row table:style-name="tabella_5f_14.3">
            <table:table-cell table:style-name="tabella_5f_14.A2" office:value-type="string">
              <text:p text:style-name="P28"><text:bookmark text:name="tabella_14_riga_26"/></text:p>
            </table:table-cell>
            <table:table-cell table:style-name="tabella_5f_14.A2" office:value-type="string">
              <text:p text:style-name="DUP2018_20_-_20_tabella_20_testo">11 - Soccorso civile</text:p>
            </table:table-cell>
            <table:table-cell table:style-name="tabella_5f_14.A2" office:value-type="string">
              <text:p text:style-name="DUP2018_20_-_20_tabella_20_testo">2 - Interventi a seguito di calamità naturali</text:p>
            </table:table-cell>
            <table:table-cell table:style-name="tabella_5f_14.D3" office:value-type="float" office:value="0">
              <text:p text:style-name="P27">0,00</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27"/></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3 - Interventi per gli anziani</text:p>
            </table:table-cell>
            <table:table-cell table:style-name="tabella_5f_14.D3" office:value-type="float" office:value="38617.55">
              <text:p text:style-name="P27">38.617,55</text:p>
            </table:table-cell>
            <table:table-cell table:style-name="tabella_5f_14.E3" office:value-type="float" office:value="1780.58">
              <text:p text:style-name="P27">1.780,58</text:p>
            </table:table-cell>
          </table:table-row>
          <table:table-row table:style-name="tabella_5f_14.3">
            <table:table-cell table:style-name="tabella_5f_14.A2" office:value-type="string">
              <text:p text:style-name="P28"><text:bookmark text:name="tabella_14_riga_28"/></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4 - Interventi per soggetti a rischio di esclusione sociale</text:p>
            </table:table-cell>
            <table:table-cell table:style-name="tabella_5f_14.D3" office:value-type="float" office:value="3477">
              <text:p text:style-name="P27">3.477,00</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29"/></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5 - Interventi per le famiglie</text:p>
            </table:table-cell>
            <table:table-cell table:style-name="tabella_5f_14.D3" office:value-type="float" office:value="9871.5">
              <text:p text:style-name="P27">9.871,50</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30"/></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7 - Programmazione e governo della rete dei servizi sociosanitari e sociali</text:p>
            </table:table-cell>
            <table:table-cell table:style-name="tabella_5f_14.D3" office:value-type="float" office:value="13537.84">
              <text:p text:style-name="P27">13.537,84</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31"/></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9 - Servizio necroscopico e cimiteriale</text:p>
            </table:table-cell>
            <table:table-cell table:style-name="tabella_5f_14.D3" office:value-type="float" office:value="8969.93">
              <text:p text:style-name="P27">8.969,93</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32"/></text:p>
            </table:table-cell>
            <table:table-cell table:style-name="tabella_5f_14.A2" office:value-type="string">
              <text:p text:style-name="DUP2018_20_-_20_tabella_20_testo">14 - Sviluppo economico e competitività</text:p>
            </table:table-cell>
            <table:table-cell table:style-name="tabella_5f_14.A2" office:value-type="string">
              <text:p text:style-name="DUP2018_20_-_20_tabella_20_testo">1 - Industria PMI e Artigianato</text:p>
            </table:table-cell>
            <table:table-cell table:style-name="tabella_5f_14.D3" office:value-type="float" office:value="1768.7">
              <text:p text:style-name="P27">1.768,70</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33"/></text:p>
            </table:table-cell>
            <table:table-cell table:style-name="tabella_5f_14.A2" office:value-type="string">
              <text:p text:style-name="DUP2018_20_-_20_tabella_20_testo">14 - Sviluppo economico e competitività</text:p>
            </table:table-cell>
            <table:table-cell table:style-name="tabella_5f_14.A2" office:value-type="string">
              <text:p text:style-name="DUP2018_20_-_20_tabella_20_testo">2 - Commercio - reti distributive - tutela dei consumatori</text:p>
            </table:table-cell>
            <table:table-cell table:style-name="tabella_5f_14.D3" office:value-type="float" office:value="20884.67">
              <text:p text:style-name="P27">20.884,67</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34"/></text:p>
            </table:table-cell>
            <table:table-cell table:style-name="tabella_5f_14.A2" office:value-type="string">
              <text:p text:style-name="DUP2018_20_-_20_tabella_20_testo">14 - Sviluppo economico e competitività</text:p>
            </table:table-cell>
            <table:table-cell table:style-name="tabella_5f_14.A2" office:value-type="string">
              <text:p text:style-name="DUP2018_20_-_20_tabella_20_testo">4 - Reti e altri servizi di pubblica utilità</text:p>
            </table:table-cell>
            <table:table-cell table:style-name="tabella_5f_14.D3" office:value-type="float" office:value="6636.72">
              <text:p text:style-name="P27">6.636,72</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35"/></text:p>
            </table:table-cell>
            <table:table-cell table:style-name="tabella_5f_14.A2" office:value-type="string">
              <text:p text:style-name="DUP2018_20_-_20_tabella_20_testo">16 - Agricoltura, politiche agroalimentari e pesca</text:p>
            </table:table-cell>
            <table:table-cell table:style-name="tabella_5f_14.A2" office:value-type="string">
              <text:p text:style-name="DUP2018_20_-_20_tabella_20_testo">1 - Sviluppo del settore agricolo e del sistema agroalimentare</text:p>
            </table:table-cell>
            <table:table-cell table:style-name="tabella_5f_14.D3" office:value-type="float" office:value="0">
              <text:p text:style-name="P27">0,00</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36"/></text:p>
            </table:table-cell>
            <table:table-cell table:style-name="tabella_5f_14.A2" office:value-type="string">
              <text:p text:style-name="DUP2018_20_-_20_tabella_20_testo">17 - Energia e diversificazione delle fonti energetiche</text:p>
            </table:table-cell>
            <table:table-cell table:style-name="tabella_5f_14.A2" office:value-type="string">
              <text:p text:style-name="DUP2018_20_-_20_tabella_20_testo">1 - Fonti energetiche</text:p>
            </table:table-cell>
            <table:table-cell table:style-name="tabella_5f_14.D3" office:value-type="float" office:value="354135.72">
              <text:p text:style-name="P27">354.135,72</text:p>
            </table:table-cell>
            <table:table-cell table:style-name="tabella_5f_14.E3" office:value-type="float" office:value="9827.53">
              <text:p text:style-name="P27">9.827,53</text:p>
            </table:table-cell>
          </table:table-row>
          <table:table-row table:style-name="tabella_5f_14.3">
            <table:table-cell table:style-name="tabella_5f_14.A2" office:value-type="string">
              <text:p text:style-name="P28"><text:bookmark text:name="tabella_14_riga_37"/></text:p>
            </table:table-cell>
            <table:table-cell table:style-name="tabella_5f_14.A2" office:value-type="string">
              <text:p text:style-name="DUP2018_20_-_20_tabella_20_testo">20 - Fondi e accantonamenti</text:p>
            </table:table-cell>
            <table:table-cell table:style-name="tabella_5f_14.A2" office:value-type="string">
              <text:p text:style-name="DUP2018_20_-_20_tabella_20_testo">1 - Fondo di riserva</text:p>
            </table:table-cell>
            <table:table-cell table:style-name="tabella_5f_14.D3" office:value-type="float" office:value="0">
              <text:p text:style-name="P27">0,00</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38"/></text:p>
            </table:table-cell>
            <table:table-cell table:style-name="tabella_5f_14.A2" office:value-type="string">
              <text:p text:style-name="DUP2018_20_-_20_tabella_20_testo">20 - Fondi e accantonamenti</text:p>
            </table:table-cell>
            <table:table-cell table:style-name="tabella_5f_14.A2" office:value-type="string">
              <text:p text:style-name="DUP2018_20_-_20_tabella_20_testo">2 - Fondo crediti di dubbia esigibilità</text:p>
            </table:table-cell>
            <table:table-cell table:style-name="tabella_5f_14.D3" office:value-type="float" office:value="0">
              <text:p text:style-name="P27">0,00</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39"/></text:p>
            </table:table-cell>
            <table:table-cell table:style-name="tabella_5f_14.A2" office:value-type="string">
              <text:p text:style-name="DUP2018_20_-_20_tabella_20_testo">50 - Debito pubblico</text:p>
            </table:table-cell>
            <table:table-cell table:style-name="tabella_5f_14.A2" office:value-type="string">
              <text:p text:style-name="DUP2018_20_-_20_tabella_20_testo">2 - Quota capitale ammortamento mutui e prestiti obbligazionari</text:p>
            </table:table-cell>
            <table:table-cell table:style-name="tabella_5f_14.D3" office:value-type="float" office:value="0">
              <text:p text:style-name="P27">0,00</text:p>
            </table:table-cell>
            <table:table-cell table:style-name="tabella_5f_14.E3" office:value-type="float" office:value="0">
              <text:p text:style-name="P27">0,00</text:p>
            </table:table-cell>
          </table:table-row>
          <table:table-row table:style-name="tabella_5f_14.3">
            <table:table-cell table:style-name="tabella_5f_14.A2" office:value-type="string">
              <text:p text:style-name="P28"><text:bookmark text:name="tabella_14_riga_40"/></text:p>
            </table:table-cell>
            <table:table-cell table:style-name="tabella_5f_14.A2" office:value-type="string">
              <text:p text:style-name="DUP2018_20_-_20_tabella_20_testo">60 - Anticipazioni finanziarie</text:p>
            </table:table-cell>
            <table:table-cell table:style-name="tabella_5f_14.A2" office:value-type="string">
              <text:p text:style-name="DUP2018_20_-_20_tabella_20_testo">1 - Restituzione anticipazione di tesoreria</text:p>
            </table:table-cell>
            <table:table-cell table:style-name="tabella_5f_14.D3" office:value-type="float" office:value="0">
              <text:p text:style-name="P27">0,00</text:p>
            </table:table-cell>
            <table:table-cell table:style-name="tabella_5f_14.E3" office:value-type="float" office:value="0">
              <text:p text:style-name="P27">0,00</text:p>
            </table:table-cell>
          </table:table-row>
          <table:table-row table:style-name="tabella_5f_14.3">
            <table:table-cell table:style-name="tabella_5f_14.A43" office:value-type="string">
              <text:p text:style-name="P28"><text:bookmark text:name="tabella_14_riga_41"/></text:p>
            </table:table-cell>
            <table:table-cell table:style-name="tabella_5f_14.A43" office:value-type="string">
              <text:p text:style-name="DUP2018_20_-_20_tabella_20_testo">99 - Servizi per conto terzi</text:p>
            </table:table-cell>
            <table:table-cell table:style-name="tabella_5f_14.A43" office:value-type="string">
              <text:p text:style-name="DUP2018_20_-_20_tabella_20_testo">1 - Servizi per conto terzi e Partite di giro</text:p>
            </table:table-cell>
            <table:table-cell table:style-name="tabella_5f_14.D43" office:value-type="float" office:value="0">
              <text:p text:style-name="P27">0,00</text:p>
            </table:table-cell>
            <table:table-cell table:style-name="tabella_5f_14.E43" office:value-type="float" office:value="0">
              <text:p text:style-name="P27">0,00</text:p>
            </table:table-cell>
          </table:table-row>
          <table:table-row table:style-name="tabella_5f_14.2">
            <table:table-cell table:style-name="tabella_5f_14.A2" office:value-type="string">
              <text:p text:style-name="DUP2018_20_-_20_tabella_20_testo"/>
            </table:table-cell>
            <table:table-cell table:style-name="tabella_5f_14.A2" office:value-type="string">
              <text:p text:style-name="DUP2018_20_-_20_tabella_20_testo"/>
            </table:table-cell>
            <table:table-cell table:style-name="tabella_5f_14.A2" office:value-type="string">
              <text:p text:style-name="DUP2018_20_-_20_tabella_20_testo"/>
            </table:table-cell>
            <table:table-cell table:style-name="tabella_5f_14.D3">
              <text:p text:style-name="P27"/>
            </table:table-cell>
            <table:table-cell table:style-name="tabella_5f_14.E3">
              <text:p text:style-name="P27"/>
            </table:table-cell>
          </table:table-row>
          <table:table-row>
            <table:table-cell table:style-name="tabella_5f_14.A2" office:value-type="string">
              <text:p text:style-name="DUP2018_20_-_20_tabella_20_testo"/>
            </table:table-cell>
            <table:table-cell table:style-name="tabella_5f_14.A2" office:value-type="string">
              <text:p text:style-name="DUP2018_20_-_20_tabella_20_testo"/>
            </table:table-cell>
            <table:table-cell table:style-name="tabella_5f_14.A2" office:value-type="string">
              <text:p text:style-name="P30">TOTALE</text:p>
            </table:table-cell>
            <table:table-cell table:style-name="tabella_5f_14.D3" table:formula="ooow:SUM(&lt;D2:D44&gt;)" office:value-type="float" office:value="1297644.95">
              <text:p text:style-name="P30">1.297.644,95</text:p>
            </table:table-cell>
            <table:table-cell table:style-name="tabella_5f_14.E3" table:formula="ooow:SUM(&lt;E2:E44&gt;)" office:value-type="float" office:value="103824.2">
              <text:p text:style-name="P30">103.824,20</text:p>
            </table:table-cell>
          </table:table-row>
        </table:table>
        <text:p text:style-name="DUP2018_20_-_20_didascalia"><text:soft-page-break/>Tabella <text:sequence text:ref-name="refTable13" text:name="Table" text:formula="ooow:Table+1" style:num-format="1">14</text:sequence>: Impegni di parte corrente assunti nell'esercizio in corso e nei precedenti</text:p>
        <text:p text:style-name="DUP2018_20_-_20_testo">E il relativo riepilogo per missione:</text:p>
        <text:p text:style-name="DUP2018_20_-_20_testo"><draw:control text:anchor-type="as-char" draw:z-index="21" draw:style-name="gr4" draw:text-style-name="P157" svg:width="3.312cm" svg:height="0.78cm" draw:control="control12"/></text:p>
        <table:table table:name="tabella_15" table:style-name="tabella_5f_15">
          <table:table-column table:style-name="tabella_5f_15.A"/>
          <table:table-column table:style-name="tabella_5f_15.B"/>
          <table:table-column table:style-name="tabella_5f_15.C"/>
          <table:table-column table:style-name="tabella_5f_15.D"/>
          <table:table-row>
            <table:table-cell table:style-name="tabella_5f_15.A1" office:value-type="string">
              <text:p text:style-name="DUP2018_20_-_20_tabella_20_titolo"/>
            </table:table-cell>
            <table:table-cell table:style-name="tabella_5f_15.A1" office:value-type="string">
              <text:p text:style-name="DUP2018_20_-_20_tabella_20_titolo">Missione</text:p>
            </table:table-cell>
            <table:table-cell table:style-name="tabella_5f_15.A1" office:value-type="string">
              <text:p text:style-name="DUP2018_20_-_20_tabella_20_titolo">Impegni anno in corso</text:p>
            </table:table-cell>
            <table:table-cell table:style-name="tabella_5f_15.D1" office:value-type="string">
              <text:p text:style-name="DUP2018_20_-_20_tabella_20_titolo">Impegni anno successivo</text:p>
            </table:table-cell>
          </table:table-row>
          <table:table-row table:style-name="tabella_5f_15.2">
            <table:table-cell table:style-name="tabella_5f_15.A2" office:value-type="string">
              <text:p text:style-name="DUP2018_20_-_20_tabella_20_testo"/>
            </table:table-cell>
            <table:table-cell table:style-name="tabella_5f_15.A2" office:value-type="string">
              <text:p text:style-name="DUP2018_20_-_20_tabella_20_testo"><text:bookmark text:name="tabella_15_colonna_1"/></text:p>
            </table:table-cell>
            <table:table-cell table:style-name="tabella_5f_15.A2" office:value-type="string">
              <text:p text:style-name="DUP2018_20_-_20_tabella_20_testo"><text:bookmark text:name="tabella_15_colonna_2"/></text:p>
            </table:table-cell>
            <table:table-cell table:style-name="tabella_5f_15.D2" office:value-type="string">
              <text:p text:style-name="DUP2018_20_-_20_tabella_20_testo"><text:bookmark text:name="tabella_15_colonna_3"/></text:p>
            </table:table-cell>
          </table:table-row>
          <table:table-row table:style-name="tabella_5f_15.3">
            <table:table-cell table:style-name="tabella_5f_15.A2" office:value-type="string">
              <text:p text:style-name="P28"><text:bookmark text:name="tabella_15_riga_1"/>1</text:p>
            </table:table-cell>
            <table:table-cell table:style-name="tabella_5f_15.A2" office:value-type="string">
              <text:p text:style-name="DUP2018_20_-_20_tabella_20_testo">1 - Servizi istituzionali, generali e di gestione</text:p>
            </table:table-cell>
            <table:table-cell table:style-name="tabella_5f_15.C3" office:value-type="float" office:value="467779.37">
              <text:p text:style-name="P27">467.779,37</text:p>
            </table:table-cell>
            <table:table-cell table:style-name="tabella_5f_15.D3" office:value-type="float" office:value="62065.68">
              <text:p text:style-name="P27">62.065,68</text:p>
            </table:table-cell>
          </table:table-row>
          <table:table-row table:style-name="tabella_5f_15.3">
            <table:table-cell table:style-name="tabella_5f_15.A2" office:value-type="string">
              <text:p text:style-name="P28"><text:bookmark text:name="tabella_15_riga_2"/>4</text:p>
            </table:table-cell>
            <table:table-cell table:style-name="tabella_5f_15.A2" office:value-type="string">
              <text:p text:style-name="DUP2018_20_-_20_tabella_20_testo">4 - Istruzione e diritto allo studio</text:p>
            </table:table-cell>
            <table:table-cell table:style-name="tabella_5f_15.C3" office:value-type="float" office:value="50189.49">
              <text:p text:style-name="P27">50.189,49</text:p>
            </table:table-cell>
            <table:table-cell table:style-name="tabella_5f_15.D3" office:value-type="float" office:value="8011.62">
              <text:p text:style-name="P27">8.011,62</text:p>
            </table:table-cell>
          </table:table-row>
          <table:table-row table:style-name="tabella_5f_15.3">
            <table:table-cell table:style-name="tabella_5f_15.A2" office:value-type="string">
              <text:p text:style-name="P28"><text:bookmark text:name="tabella_15_riga_3"/>5</text:p>
            </table:table-cell>
            <table:table-cell table:style-name="tabella_5f_15.A2" office:value-type="string">
              <text:p text:style-name="DUP2018_20_-_20_tabella_20_testo">5 - Tutela e valorizzazione dei beni e attività culturali</text:p>
            </table:table-cell>
            <table:table-cell table:style-name="tabella_5f_15.C3" office:value-type="float" office:value="80019.7">
              <text:p text:style-name="P27">80.019,70</text:p>
            </table:table-cell>
            <table:table-cell table:style-name="tabella_5f_15.D3" office:value-type="float" office:value="0">
              <text:p text:style-name="P27">0,00</text:p>
            </table:table-cell>
          </table:table-row>
          <table:table-row table:style-name="tabella_5f_15.3">
            <table:table-cell table:style-name="tabella_5f_15.A2" office:value-type="string">
              <text:p text:style-name="P28"><text:bookmark text:name="tabella_15_riga_4"/>6</text:p>
            </table:table-cell>
            <table:table-cell table:style-name="tabella_5f_15.A2" office:value-type="string">
              <text:p text:style-name="DUP2018_20_-_20_tabella_20_testo">6 - Politiche giovanili, sport e tempo libero</text:p>
            </table:table-cell>
            <table:table-cell table:style-name="tabella_5f_15.C3" office:value-type="float" office:value="20335.37">
              <text:p text:style-name="P27">20.335,37</text:p>
            </table:table-cell>
            <table:table-cell table:style-name="tabella_5f_15.D3" office:value-type="float" office:value="0">
              <text:p text:style-name="P27">0,00</text:p>
            </table:table-cell>
          </table:table-row>
          <table:table-row table:style-name="tabella_5f_15.3">
            <table:table-cell table:style-name="tabella_5f_15.A2" office:value-type="string">
              <text:p text:style-name="P28"><text:bookmark text:name="tabella_15_riga_5"/>7</text:p>
            </table:table-cell>
            <table:table-cell table:style-name="tabella_5f_15.A2" office:value-type="string">
              <text:p text:style-name="DUP2018_20_-_20_tabella_20_testo">7 - Turismo</text:p>
            </table:table-cell>
            <table:table-cell table:style-name="tabella_5f_15.C3" office:value-type="float" office:value="50446.22">
              <text:p text:style-name="P27">50.446,22</text:p>
            </table:table-cell>
            <table:table-cell table:style-name="tabella_5f_15.D3" office:value-type="float" office:value="0">
              <text:p text:style-name="P27">0,00</text:p>
            </table:table-cell>
          </table:table-row>
          <table:table-row table:style-name="tabella_5f_15.3">
            <table:table-cell table:style-name="tabella_5f_15.A2" office:value-type="string">
              <text:p text:style-name="P28"><text:bookmark text:name="tabella_15_riga_6"/>8</text:p>
            </table:table-cell>
            <table:table-cell table:style-name="tabella_5f_15.A2" office:value-type="string">
              <text:p text:style-name="DUP2018_20_-_20_tabella_20_testo">8 - Assetto del territorio ed edilizia abitativa</text:p>
            </table:table-cell>
            <table:table-cell table:style-name="tabella_5f_15.C3" office:value-type="float" office:value="0">
              <text:p text:style-name="P27">0,00</text:p>
            </table:table-cell>
            <table:table-cell table:style-name="tabella_5f_15.D3" office:value-type="float" office:value="0">
              <text:p text:style-name="P27">0,00</text:p>
            </table:table-cell>
          </table:table-row>
          <table:table-row table:style-name="tabella_5f_15.3">
            <table:table-cell table:style-name="tabella_5f_15.A2" office:value-type="string">
              <text:p text:style-name="P28"><text:bookmark text:name="tabella_15_riga_7"/>9</text:p>
            </table:table-cell>
            <table:table-cell table:style-name="tabella_5f_15.A2" office:value-type="string">
              <text:p text:style-name="DUP2018_20_-_20_tabella_20_testo">9 - Sviluppo sostenibile e tutela del territorio e dell'ambiente</text:p>
            </table:table-cell>
            <table:table-cell table:style-name="tabella_5f_15.C3" office:value-type="float" office:value="64185.93">
              <text:p text:style-name="P27">64.185,93</text:p>
            </table:table-cell>
            <table:table-cell table:style-name="tabella_5f_15.D3" office:value-type="float" office:value="0">
              <text:p text:style-name="P27">0,00</text:p>
            </table:table-cell>
          </table:table-row>
          <table:table-row table:style-name="tabella_5f_15.3">
            <table:table-cell table:style-name="tabella_5f_15.A2" office:value-type="string">
              <text:p text:style-name="P28"><text:bookmark text:name="tabella_15_riga_8"/>10</text:p>
            </table:table-cell>
            <table:table-cell table:style-name="tabella_5f_15.A2" office:value-type="string">
              <text:p text:style-name="DUP2018_20_-_20_tabella_20_testo">10 - Trasporti e diritto alla mobilità</text:p>
            </table:table-cell>
            <table:table-cell table:style-name="tabella_5f_15.C3" office:value-type="float" office:value="88533.16">
              <text:p text:style-name="P27">88.533,16</text:p>
            </table:table-cell>
            <table:table-cell table:style-name="tabella_5f_15.D3" office:value-type="float" office:value="19689.97">
              <text:p text:style-name="P27">19.689,97</text:p>
            </table:table-cell>
          </table:table-row>
          <table:table-row table:style-name="tabella_5f_15.3">
            <table:table-cell table:style-name="tabella_5f_15.A2" office:value-type="string">
              <text:p text:style-name="P28"><text:bookmark text:name="tabella_15_riga_9"/>11</text:p>
            </table:table-cell>
            <table:table-cell table:style-name="tabella_5f_15.A2" office:value-type="string">
              <text:p text:style-name="DUP2018_20_-_20_tabella_20_testo">11 - Soccorso civile</text:p>
            </table:table-cell>
            <table:table-cell table:style-name="tabella_5f_15.C3" office:value-type="float" office:value="18256.08">
              <text:p text:style-name="P27">18.256,08</text:p>
            </table:table-cell>
            <table:table-cell table:style-name="tabella_5f_15.D3" office:value-type="float" office:value="2448.82">
              <text:p text:style-name="P27">2.448,82</text:p>
            </table:table-cell>
          </table:table-row>
          <table:table-row table:style-name="tabella_5f_15.3">
            <table:table-cell table:style-name="tabella_5f_15.A2" office:value-type="string">
              <text:p text:style-name="P28"><text:bookmark text:name="tabella_15_riga_10"/>12</text:p>
            </table:table-cell>
            <table:table-cell table:style-name="tabella_5f_15.A2" office:value-type="string">
              <text:p text:style-name="DUP2018_20_-_20_tabella_20_testo">12 - Diritti sociali, politiche sociali e famiglia</text:p>
            </table:table-cell>
            <table:table-cell table:style-name="tabella_5f_15.C3" office:value-type="float" office:value="74473.82">
              <text:p text:style-name="P27">74.473,82</text:p>
            </table:table-cell>
            <table:table-cell table:style-name="tabella_5f_15.D3" office:value-type="float" office:value="1780.58">
              <text:p text:style-name="P27">1.780,58</text:p>
            </table:table-cell>
          </table:table-row>
          <table:table-row table:style-name="tabella_5f_15.3">
            <table:table-cell table:style-name="tabella_5f_15.A2" office:value-type="string">
              <text:p text:style-name="P28"><text:bookmark text:name="tabella_15_riga_11"/>14</text:p>
            </table:table-cell>
            <table:table-cell table:style-name="tabella_5f_15.A2" office:value-type="string">
              <text:p text:style-name="DUP2018_20_-_20_tabella_20_testo">14 - Sviluppo economico e competitività</text:p>
            </table:table-cell>
            <table:table-cell table:style-name="tabella_5f_15.C3" office:value-type="float" office:value="29290.09">
              <text:p text:style-name="P27">29.290,09</text:p>
            </table:table-cell>
            <table:table-cell table:style-name="tabella_5f_15.D3" office:value-type="float" office:value="0">
              <text:p text:style-name="P27">0,00</text:p>
            </table:table-cell>
          </table:table-row>
          <table:table-row table:style-name="tabella_5f_15.3">
            <table:table-cell table:style-name="tabella_5f_15.A2" office:value-type="string">
              <text:p text:style-name="P28"><text:bookmark text:name="tabella_15_riga_12"/>16</text:p>
            </table:table-cell>
            <table:table-cell table:style-name="tabella_5f_15.A2" office:value-type="string">
              <text:p text:style-name="DUP2018_20_-_20_tabella_20_testo">16 - Agricoltura, politiche agroalimentari e pesca</text:p>
            </table:table-cell>
            <table:table-cell table:style-name="tabella_5f_15.C3" office:value-type="float" office:value="0">
              <text:p text:style-name="P27">0,00</text:p>
            </table:table-cell>
            <table:table-cell table:style-name="tabella_5f_15.D3" office:value-type="float" office:value="0">
              <text:p text:style-name="P27">0,00</text:p>
            </table:table-cell>
          </table:table-row>
          <table:table-row table:style-name="tabella_5f_15.3">
            <table:table-cell table:style-name="tabella_5f_15.A2" office:value-type="string">
              <text:p text:style-name="P28"><text:bookmark text:name="tabella_15_riga_13"/>17</text:p>
            </table:table-cell>
            <table:table-cell table:style-name="tabella_5f_15.A2" office:value-type="string">
              <text:p text:style-name="DUP2018_20_-_20_tabella_20_testo">17 - Energia e diversificazione delle fonti energetiche</text:p>
            </table:table-cell>
            <table:table-cell table:style-name="tabella_5f_15.C3" office:value-type="float" office:value="354135.72">
              <text:p text:style-name="P27">354.135,72</text:p>
            </table:table-cell>
            <table:table-cell table:style-name="tabella_5f_15.D3" office:value-type="float" office:value="9827.53">
              <text:p text:style-name="P27">9.827,53</text:p>
            </table:table-cell>
          </table:table-row>
          <table:table-row table:style-name="tabella_5f_15.3">
            <table:table-cell table:style-name="tabella_5f_15.A2" office:value-type="string">
              <text:p text:style-name="P28"><text:bookmark text:name="tabella_15_riga_14"/>20</text:p>
            </table:table-cell>
            <table:table-cell table:style-name="tabella_5f_15.A2" office:value-type="string">
              <text:p text:style-name="DUP2018_20_-_20_tabella_20_testo">20 - Fondi e accantonamenti</text:p>
            </table:table-cell>
            <table:table-cell table:style-name="tabella_5f_15.C3" office:value-type="float" office:value="0">
              <text:p text:style-name="P27">0,00</text:p>
            </table:table-cell>
            <table:table-cell table:style-name="tabella_5f_15.D3" office:value-type="float" office:value="0">
              <text:p text:style-name="P27">0,00</text:p>
            </table:table-cell>
          </table:table-row>
          <table:table-row table:style-name="tabella_5f_15.3">
            <table:table-cell table:style-name="tabella_5f_15.A2" office:value-type="string">
              <text:p text:style-name="P28"><text:bookmark text:name="tabella_15_riga_15"/>50</text:p>
            </table:table-cell>
            <table:table-cell table:style-name="tabella_5f_15.A2" office:value-type="string">
              <text:p text:style-name="DUP2018_20_-_20_tabella_20_testo">50 - Debito pubblico</text:p>
            </table:table-cell>
            <table:table-cell table:style-name="tabella_5f_15.C3" office:value-type="float" office:value="0">
              <text:p text:style-name="P27">0,00</text:p>
            </table:table-cell>
            <table:table-cell table:style-name="tabella_5f_15.D3" office:value-type="float" office:value="0">
              <text:p text:style-name="P27">0,00</text:p>
            </table:table-cell>
          </table:table-row>
          <table:table-row table:style-name="tabella_5f_15.3">
            <table:table-cell table:style-name="tabella_5f_15.A2" office:value-type="string">
              <text:p text:style-name="P28"><text:bookmark text:name="tabella_15_riga_16"/>60</text:p>
            </table:table-cell>
            <table:table-cell table:style-name="tabella_5f_15.A2" office:value-type="string">
              <text:p text:style-name="DUP2018_20_-_20_tabella_20_testo">60 - Anticipazioni finanziarie</text:p>
            </table:table-cell>
            <table:table-cell table:style-name="tabella_5f_15.C3" office:value-type="float" office:value="0">
              <text:p text:style-name="P27">0,00</text:p>
            </table:table-cell>
            <table:table-cell table:style-name="tabella_5f_15.D3" office:value-type="float" office:value="0">
              <text:p text:style-name="P27">0,00</text:p>
            </table:table-cell>
          </table:table-row>
          <table:table-row table:style-name="tabella_5f_15.3">
            <table:table-cell table:style-name="tabella_5f_15.A19" office:value-type="string">
              <text:p text:style-name="P28"><text:bookmark text:name="tabella_15_riga_17"/>99</text:p>
            </table:table-cell>
            <table:table-cell table:style-name="tabella_5f_15.A19" office:value-type="string">
              <text:p text:style-name="DUP2018_20_-_20_tabella_20_testo">99 - Servizi per conto terzi</text:p>
            </table:table-cell>
            <table:table-cell table:style-name="tabella_5f_15.C19" office:value-type="float" office:value="0">
              <text:p text:style-name="P27">0,00</text:p>
            </table:table-cell>
            <table:table-cell table:style-name="tabella_5f_15.D19" office:value-type="float" office:value="0">
              <text:p text:style-name="P27">0,00</text:p>
            </table:table-cell>
          </table:table-row>
          <table:table-row table:style-name="tabella_5f_15.2">
            <table:table-cell table:style-name="tabella_5f_15.A2" office:value-type="string">
              <text:p text:style-name="DUP2018_20_-_20_tabella_20_testo"/>
            </table:table-cell>
            <table:table-cell table:style-name="tabella_5f_15.A2" office:value-type="string">
              <text:p text:style-name="DUP2018_20_-_20_tabella_20_testo"/>
            </table:table-cell>
            <table:table-cell table:style-name="tabella_5f_15.C3">
              <text:p text:style-name="P27"/>
            </table:table-cell>
            <table:table-cell table:style-name="tabella_5f_15.D3">
              <text:p text:style-name="P27"/>
            </table:table-cell>
          </table:table-row>
          <table:table-row>
            <table:table-cell table:style-name="tabella_5f_15.A2" office:value-type="string">
              <text:p text:style-name="P29"/>
            </table:table-cell>
            <table:table-cell table:style-name="tabella_5f_15.A2" office:value-type="string">
              <text:p text:style-name="P30">TOTALE</text:p>
            </table:table-cell>
            <table:table-cell table:style-name="tabella_5f_15.C3" table:formula="ooow:SUM(&lt;C2:C20&gt;)" office:value-type="float" office:value="1297644.95">
              <text:p text:style-name="P30">1.297.644,95</text:p>
            </table:table-cell>
            <table:table-cell table:style-name="tabella_5f_15.D3" table:formula="ooow:SUM(&lt;D2:D20&gt;)" office:value-type="float" office:value="103824.2">
              <text:p text:style-name="P30">103.824,20</text:p>
            </table:table-cell>
          </table:table-row>
        </table:table>
        <text:p text:style-name="DUP2018_20_-_20_didascalia">Tabella <text:sequence text:ref-name="refTable14" text:name="Table" text:formula="ooow:Table+1" style:num-format="1">15</text:sequence>: Impegni di parte corrente - riepilogo per missione</text:p>
        <text:p text:style-name="DUP2018_20_-_20_testo"/>
        <text:p text:style-name="DUP2018_20_-_20_testo"/>
        <text:p text:style-name="P148"><draw:frame draw:style-name="fr1" draw:name="Cornice6" text:anchor-type="paragraph" svg:y="0.344cm" svg:width="22.082cm" draw:z-index="24"><draw:text-box fo:min-height="14.859cm"><text:p text:style-name="DUP2018_20_-_20_didascalia"><draw:frame draw:style-name="fr10" draw:name="Oggetto7" text:anchor-type="paragraph" svg:x="0.191cm" svg:y="0.201cm" svg:width="21.639cm" style:rel-width="98%" svg:height="13.361cm" style:rel-height="scale" draw:z-index="25"><draw:object xlink:href="./Object 7" xlink:type="simple" xlink:show="embed" xlink:actuate="onLoad" draw:notify-on-update-of-ranges="tabella_15"/><draw:image xlink:href="./ObjectReplacements/Object 7" xlink:type="simple" xlink:show="embed" xlink:actuate="onLoad"/></draw:frame>Diagramma <text:sequence text:ref-name="refDiagramma10" text:name="Diagramma" text:formula="ooow:Diagramma+1" style:num-format="1">11</text:sequence>: Impegni di parte corrente - riepilogo per Missione</text:p></draw:text-box></draw:frame></text:p>
        <text:p text:style-name="P150"><text:bookmark-start text:name="__RefHeading__9435_55735469"/>Indebitamento<text:bookmark-end text:name="__RefHeading__9435_55735469"/></text:p>
        <text:p text:style-name="Standard"/>
        <text:p text:style-name="DUP2018_20_-_20_testo">L'analisi dell'indebitamento partecipa agli strumenti per la rilevazione del quadro della situazione interna all'Ente. E' racchiusa nel titolo 4 della spesa e viene esposta con la chiave di lettura prevista dalla classificazione di bilancio del nuovo ordinamento contabile: il macroaggregato:</text:p>
        <text:p text:style-name="Standard"><draw:control text:anchor-type="as-char" draw:z-index="20" draw:style-name="gr4" draw:text-style-name="P157" svg:width="3.312cm" svg:height="0.78cm" draw:control="control11"/></text:p>
        <table:table table:name="tabella_16" table:style-name="tabella_5f_16">
          <table:table-column table:style-name="tabella_5f_16.A"/>
          <table:table-column table:style-name="tabella_5f_16.B"/>
          <table:table-column table:style-name="tabella_5f_16.C"/>
          <table:table-column table:style-name="tabella_5f_16.D"/>
          <table:table-row>
            <table:table-cell table:style-name="tabella_5f_16.A1" office:value-type="string">
              <text:p text:style-name="DUP2018_20_-_20_tabella_20_titolo"/>
            </table:table-cell>
            <table:table-cell table:style-name="tabella_5f_16.A1" office:value-type="string">
              <text:p text:style-name="DUP2018_20_-_20_tabella_20_titolo">Macroaggregato</text:p>
            </table:table-cell>
            <table:table-cell table:style-name="tabella_5f_16.A1" office:value-type="string">
              <text:p text:style-name="DUP2018_20_-_20_tabella_20_titolo">Impegni anno in corso</text:p>
            </table:table-cell>
            <table:table-cell table:style-name="tabella_5f_16.D1" office:value-type="string">
              <text:p text:style-name="DUP2018_20_-_20_tabella_20_titolo">Debito residuo</text:p>
            </table:table-cell>
          </table:table-row>
          <table:table-row table:style-name="tabella_5f_16.2">
            <table:table-cell table:style-name="tabella_5f_16.A2" office:value-type="string">
              <text:p text:style-name="DUP2018_20_-_20_tabella_20_testo"/>
            </table:table-cell>
            <table:table-cell table:style-name="tabella_5f_16.A2" office:value-type="string">
              <text:p text:style-name="DUP2018_20_-_20_tabella_20_testo"><text:bookmark text:name="tabella_16_colonna_1"/></text:p>
            </table:table-cell>
            <table:table-cell table:style-name="tabella_5f_16.A2" office:value-type="string">
              <text:p text:style-name="DUP2018_20_-_20_tabella_20_testo"><text:bookmark text:name="tabella_16_colonna_2"/></text:p>
            </table:table-cell>
            <table:table-cell table:style-name="tabella_5f_16.D2" office:value-type="string">
              <text:p text:style-name="DUP2018_20_-_20_tabella_20_testo"><text:bookmark text:name="tabella_16_colonna_3"/></text:p>
            </table:table-cell>
          </table:table-row>
          <table:table-row table:style-name="tabella_5f_16.3">
            <table:table-cell table:style-name="tabella_5f_16.A3" office:value-type="string">
              <text:p text:style-name="P28"><text:bookmark text:name="tabella_16_riga_1"/>3</text:p>
            </table:table-cell>
            <table:table-cell table:style-name="tabella_5f_16.A3" office:value-type="string">
              <text:p text:style-name="DUP2018_20_-_20_tabella_20_testo">3 - Rimborso mutui e altri finanziamenti a medio lungo termine</text:p>
            </table:table-cell>
            <table:table-cell table:style-name="tabella_5f_16.C3" office:value-type="float" office:value="118799.44">
              <text:p text:style-name="P27">118.799,44</text:p>
            </table:table-cell>
            <table:table-cell table:style-name="tabella_5f_16.D3" office:value-type="float" office:value="1405845.96">
              <text:p text:style-name="P27">1.405.845,96</text:p>
            </table:table-cell>
          </table:table-row>
          <table:table-row table:style-name="tabella_5f_16.2">
            <table:table-cell table:style-name="tabella_5f_16.A2" office:value-type="string">
              <text:p text:style-name="DUP2018_20_-_20_tabella_20_testo"/>
            </table:table-cell>
            <table:table-cell table:style-name="tabella_5f_16.A2" office:value-type="string">
              <text:p text:style-name="DUP2018_20_-_20_tabella_20_testo"/>
            </table:table-cell>
            <table:table-cell table:style-name="tabella_5f_16.C4">
              <text:p text:style-name="P27"/>
            </table:table-cell>
            <table:table-cell table:style-name="tabella_5f_16.D4">
              <text:p text:style-name="P27"/>
            </table:table-cell>
          </table:table-row>
          <table:table-row>
            <table:table-cell table:style-name="tabella_5f_16.A2" office:value-type="string">
              <text:p text:style-name="P29"/>
            </table:table-cell>
            <table:table-cell table:style-name="tabella_5f_16.A2" office:value-type="string">
              <text:p text:style-name="P30">TOTALE</text:p>
            </table:table-cell>
            <table:table-cell table:style-name="tabella_5f_16.C4" table:formula="ooow:SUM(&lt;C2:C4&gt;)" office:value-type="float" office:value="118799.44">
              <text:p text:style-name="P30">118.799,44</text:p>
            </table:table-cell>
            <table:table-cell table:style-name="tabella_5f_16.D4" table:formula="ooow:SUM(&lt;D2:D4&gt;)" office:value-type="float" office:value="1405845.96">
              <text:p text:style-name="P30">1.405.845,96</text:p>
            </table:table-cell>
          </table:table-row>
        </table:table>
        <text:p text:style-name="DUP2018_20_-_20_didascalia">Tabella <text:sequence text:ref-name="refTable15" text:name="Table" text:formula="ooow:Table+1" style:num-format="1">16</text:sequence>: Indebitamento</text:p>
        <text:p text:style-name="Standard"><draw:frame draw:style-name="fr6" draw:name="Cornice7" text:anchor-type="paragraph" svg:y="0.434cm" svg:width="15.746cm" draw:z-index="4"><draw:text-box fo:min-height="10.945cm"><text:p text:style-name="DUP2018_20_-_20_didascalia"><draw:frame draw:style-name="fr10" draw:name="Oggetto8" text:anchor-type="paragraph" svg:x="0.258cm" svg:y="0.201cm" svg:width="15.177cm" style:rel-width="96%" svg:height="8.782cm" style:rel-height="scale" draw:z-index="5"><draw:object xlink:href="./Object 8" xlink:type="simple" xlink:show="embed" xlink:actuate="onLoad" draw:notify-on-update-of-ranges="tabella_16"/><draw:image xlink:href="./ObjectReplacements/Object 8" xlink:type="simple" xlink:show="embed" xlink:actuate="onLoad"/></draw:frame>Diagramma <text:sequence text:ref-name="refDiagramma11" text:name="Diagramma" text:formula="ooow:Diagramma+1" style:num-format="1">12</text:sequence>: Indebitamento</text:p></draw:text-box></draw:frame></text:p>
        <text:p text:style-name="DUP2018_20_-_20_titolo_20_sezione_20_-_20_livello_20_3"><text:bookmark-start text:name="__RefHeading__9437_55735469"/>Risorse umane<text:bookmark-end text:name="__RefHeading__9437_55735469"/></text:p>
        <text:p text:style-name="DUP2018_20_-_20_testo">Il quadro della situazione interna dell'Ente si completa con la disponibilità e la gestione delle risorse umane con riferimento alla struttura organizzativa dell’ente in tutte le sue articolazioni e alla sua evoluzione nel tempo.</text:p>
        <text:p text:style-name="DUP2018_20_-_20_testo"><text:soft-page-break/>Per quanto riguarda Cevo si fa presente che il personale è stato trasferito all'Unione dei Comuni della Valsaviore in data 01.07.2000</text:p>
        <text:p text:style-name="DUP2018_20_-_20_testo">La tabella seguente mostra i dipendenti in servizio al 31/12/2017</text:p>
        <text:p text:style-name="Standard"/>
        <table:table table:name="tabella_17" table:style-name="tabella_5f_17">
          <table:table-column table:style-name="tabella_5f_17.A"/>
          <table:table-column table:style-name="tabella_5f_17.B"/>
          <table:table-column table:style-name="tabella_5f_17.C" table:number-columns-repeated="2"/>
          <table:table-column table:style-name="tabella_5f_17.E"/>
          <table:table-row table:style-name="tabella_5f_17.1">
            <table:table-cell table:style-name="tabella_5f_17.A1" office:value-type="string">
              <text:p text:style-name="DUP2018_20_-_20_tabella_20_titolo"/>
            </table:table-cell>
            <table:table-cell table:style-name="tabella_5f_17.B1" office:value-type="string">
              <text:p text:style-name="DUP2018_20_-_20_tabella_20_titolo">Qualifica</text:p>
            </table:table-cell>
            <table:table-cell table:style-name="tabella_5f_17.B1" office:value-type="string">
              <text:p text:style-name="DUP2018_20_-_20_tabella_20_titolo">Dipendenti di ruolo</text:p>
            </table:table-cell>
            <table:table-cell table:style-name="tabella_5f_17.B1" office:value-type="string">
              <text:p text:style-name="DUP2018_20_-_20_tabella_20_titolo">Dipendenti non di ruolo</text:p>
            </table:table-cell>
            <table:table-cell table:style-name="tabella_5f_17.E1" office:value-type="string">
              <text:p text:style-name="DUP2018_20_-_20_tabella_20_titolo">Totale</text:p>
            </table:table-cell>
          </table:table-row>
          <table:table-row table:style-name="tabella_5f_17.2">
            <table:table-cell table:style-name="tabella_5f_17.A2" office:value-type="string">
              <text:p text:style-name="Table_20_Contents"/>
            </table:table-cell>
            <table:table-cell table:style-name="tabella_5f_17.A2" office:value-type="string">
              <text:p text:style-name="Table_20_Contents"/>
            </table:table-cell>
            <table:table-cell table:style-name="tabella_5f_17.A2" office:value-type="string">
              <text:p text:style-name="Table_20_Contents"><text:bookmark-start text:name="tabella_17_colonna_1"/>C1<text:bookmark-end text:name="tabella_17_colonna_1"/></text:p>
            </table:table-cell>
            <table:table-cell table:style-name="tabella_5f_17.A2" office:value-type="string">
              <text:p text:style-name="Table_20_Contents"><text:bookmark-start text:name="tabella_17_colonna_2"/>C2<text:bookmark-end text:name="tabella_17_colonna_2"/></text:p>
            </table:table-cell>
            <table:table-cell table:style-name="tabella_5f_17.E2" office:value-type="string">
              <text:p text:style-name="Table_20_Contents"><text:bookmark-start text:name="tabella_17_colonna_3"/>C3<text:bookmark-end text:name="tabella_17_colonna_3"/></text:p>
            </table:table-cell>
          </table:table-row>
          <table:table-row table:style-name="tabella_5f_17.1">
            <table:table-cell table:style-name="tabella_5f_17.A2" office:value-type="string">
              <text:p text:style-name="Table_20_Contents"><text:bookmark-start text:name="tabella_17_riga_1"/>R1<text:bookmark-end text:name="tabella_17_riga_1"/></text:p>
            </table:table-cell>
            <table:table-cell table:style-name="tabella_5f_17.A2" office:value-type="string">
              <text:p text:style-name="P28">A1</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3:D3&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2"/>R2<text:bookmark-end text:name="tabella_17_riga_2"/></text:p>
            </table:table-cell>
            <table:table-cell table:style-name="tabella_5f_17.A2" office:value-type="string">
              <text:p text:style-name="P28">A2</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4:D4&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3"/>R3<text:bookmark-end text:name="tabella_17_riga_3"/></text:p>
            </table:table-cell>
            <table:table-cell table:style-name="tabella_5f_17.A2" office:value-type="string">
              <text:p text:style-name="P28">A3</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5:D5&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4"/>R4<text:bookmark-end text:name="tabella_17_riga_4"/></text:p>
            </table:table-cell>
            <table:table-cell table:style-name="tabella_5f_17.A2" office:value-type="string">
              <text:p text:style-name="P28">A4</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6:D6&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5"/>R5<text:bookmark-end text:name="tabella_17_riga_5"/></text:p>
            </table:table-cell>
            <table:table-cell table:style-name="tabella_5f_17.A2" office:value-type="string">
              <text:p text:style-name="P28">A5</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6"/>R6<text:bookmark-end text:name="tabella_17_riga_6"/></text:p>
            </table:table-cell>
            <table:table-cell table:style-name="tabella_5f_17.A2" office:value-type="string">
              <text:p text:style-name="P28">B1</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8:D8&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7"/>R7<text:bookmark-end text:name="tabella_17_riga_7"/></text:p>
            </table:table-cell>
            <table:table-cell table:style-name="tabella_5f_17.A2" office:value-type="string">
              <text:p text:style-name="P28">B2</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9:D9&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8"/>R8<text:bookmark-end text:name="tabella_17_riga_8"/></text:p>
            </table:table-cell>
            <table:table-cell table:style-name="tabella_5f_17.A2" office:value-type="string">
              <text:p text:style-name="P28">B3</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10:D10&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9"/>R9<text:bookmark-end text:name="tabella_17_riga_9"/></text:p>
            </table:table-cell>
            <table:table-cell table:style-name="tabella_5f_17.A2" office:value-type="string">
              <text:p text:style-name="P28">B4</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11:D11&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10"/>R10<text:bookmark-end text:name="tabella_17_riga_10"/></text:p>
            </table:table-cell>
            <table:table-cell table:style-name="tabella_5f_17.A2" office:value-type="string">
              <text:p text:style-name="P28">B5</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12:D12&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11"/>R11<text:bookmark-end text:name="tabella_17_riga_11"/></text:p>
            </table:table-cell>
            <table:table-cell table:style-name="tabella_5f_17.A2" office:value-type="string">
              <text:p text:style-name="P28">B6</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13:D13&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12"/>R12<text:bookmark-end text:name="tabella_17_riga_12"/></text:p>
            </table:table-cell>
            <table:table-cell table:style-name="tabella_5f_17.A2" office:value-type="string">
              <text:p text:style-name="P28">B7</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13"/>R13<text:bookmark-end text:name="tabella_17_riga_13"/></text:p>
            </table:table-cell>
            <table:table-cell table:style-name="tabella_5f_17.A2" office:value-type="string">
              <text:p text:style-name="P28">C1</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15:D15&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14"/>R14<text:bookmark-end text:name="tabella_17_riga_14"/></text:p>
            </table:table-cell>
            <table:table-cell table:style-name="tabella_5f_17.A2" office:value-type="string">
              <text:p text:style-name="P28">C2</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16:D16&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15"/>R15<text:bookmark-end text:name="tabella_17_riga_15"/></text:p>
            </table:table-cell>
            <table:table-cell table:style-name="tabella_5f_17.A2" office:value-type="string">
              <text:p text:style-name="P28">C3</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17:D17&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16"/>R16<text:bookmark-end text:name="tabella_17_riga_16"/></text:p>
            </table:table-cell>
            <table:table-cell table:style-name="tabella_5f_17.A2" office:value-type="string">
              <text:p text:style-name="P28">C4</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18:D18&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17"/>R17<text:bookmark-end text:name="tabella_17_riga_17"/></text:p>
            </table:table-cell>
            <table:table-cell table:style-name="tabella_5f_17.A2" office:value-type="string">
              <text:p text:style-name="P28">C5</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18"/>R18<text:bookmark-end text:name="tabella_17_riga_18"/></text:p>
            </table:table-cell>
            <table:table-cell table:style-name="tabella_5f_17.A2" office:value-type="string">
              <text:p text:style-name="P28">D1</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20:D20&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19"/>R19<text:bookmark-end text:name="tabella_17_riga_19"/></text:p>
            </table:table-cell>
            <table:table-cell table:style-name="tabella_5f_17.A2" office:value-type="string">
              <text:p text:style-name="P28">D2</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21:D21&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20"/>R20<text:bookmark-end text:name="tabella_17_riga_20"/></text:p>
            </table:table-cell>
            <table:table-cell table:style-name="tabella_5f_17.A2" office:value-type="string">
              <text:p text:style-name="P28">D3</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22:D22&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21"/>R21<text:bookmark-end text:name="tabella_17_riga_21"/></text:p>
            </table:table-cell>
            <table:table-cell table:style-name="tabella_5f_17.A2" office:value-type="string">
              <text:p text:style-name="P28">D4</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23:D23&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22"/>R22<text:bookmark-end text:name="tabella_17_riga_22"/></text:p>
            </table:table-cell>
            <table:table-cell table:style-name="tabella_5f_17.A2" office:value-type="string">
              <text:p text:style-name="P28">D5</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24:D24&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23"/>R23<text:bookmark-end text:name="tabella_17_riga_23"/></text:p>
            </table:table-cell>
            <table:table-cell table:style-name="tabella_5f_17.A2" office:value-type="string">
              <text:p text:style-name="P28">D6</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24"/>R24<text:bookmark-end text:name="tabella_17_riga_24"/></text:p>
            </table:table-cell>
            <table:table-cell table:style-name="tabella_5f_17.A2" office:value-type="string">
              <text:p text:style-name="P28">Segretario</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26:D26&gt;)" office:value-type="float" office:value="0">
              <text:p text:style-name="P28">0</text:p>
            </table:table-cell>
          </table:table-row>
          <table:table-row table:style-name="tabella_5f_17.1">
            <table:table-cell table:style-name="tabella_5f_17.A2" office:value-type="string">
              <text:p text:style-name="Table_20_Contents"><text:bookmark-start text:name="tabella_17_riga_25"/>R25<text:bookmark-end text:name="tabella_17_riga_25"/></text:p>
            </table:table-cell>
            <table:table-cell table:style-name="tabella_5f_17.A2" office:value-type="string">
              <text:p text:style-name="P28">Dirigente</text:p>
            </table:table-cell>
            <table:table-cell table:style-name="tabella_5f_17.C3" office:value-type="float" office:value="0">
              <text:p text:style-name="P28">0</text:p>
            </table:table-cell>
            <table:table-cell table:style-name="tabella_5f_17.C3" office:value-type="float" office:value="0">
              <text:p text:style-name="P28">0</text:p>
            </table:table-cell>
            <table:table-cell table:style-name="tabella_5f_17.E3" table:formula="ooow:sum(&lt;C27:D27&gt;)" office:value-type="float" office:value="0">
              <text:p text:style-name="P28">0</text:p>
            </table:table-cell>
          </table:table-row>
        </table:table>
        <text:p text:style-name="DUP2018_20_-_20_didascalia">Tabella <text:sequence text:ref-name="refTable16" text:name="Table" text:formula="ooow:Table+1" style:num-format="1">17</text:sequence>: Dipendenti in servizio</text:p>
        <text:p text:style-name="Standard"/>
        <text:p text:style-name="P150"><text:bookmark-start text:name="__RefHeading__9439_55735469"/>Coerenza e compatibilità con il Patto di stabilità interno<text:bookmark-end text:name="__RefHeading__9439_55735469"/></text:p>
        <text:p text:style-name="DUP2018_20_-_20_testo">Il Patto di Stabilità Interno (PSI) nasce dall'esigenza di convergenza delle economie degli Stati membri della UE verso specifici parametri, comuni a tutti, e condivisi a livello europeo in seno al Patto di stabilità e crescita e specificamente nel trattato di Maastricht (Indebitamento netto della Pubblica Amministrazione/P.I.L. inferiore al 3% e rapporto Debito pubblico delle AA.PP./P.I.L. convergente verso il 60%).</text:p>
        <text:p text:style-name="DUP2018_20_-_20_testo">L'indebitamento netto della Pubblica Amministrazione (P.A.) costituisce, quindi, il parametro principale da controllare, ai fini del rispetto dei criteri di convergenza e la causa di formazione dello stock di debito.</text:p>
        <text:p text:style-name="DUP2018_20_-_20_testo">L'indebitamento netto è definito come il saldo fra entrate e spese finali, al netto delle operazioni finanziarie (riscossione e concessioni crediti, partecipazioni e conferimenti, anticipazioni), desunte dal conto economico della P.A., preparato dall'ISTAT.</text:p>
        <text:p text:style-name="DUP2018_20_-_20_testo">Un obiettivo primario delle regole fiscali che costituiscono il Patto di stabilità interno è proprio il controllo dell'indebitamento netto degli enti territoriali (regioni e enti locali).</text:p>
        <text:p text:style-name="DUP2018_20_-_20_testo">Il Patto di Stabilità e Crescita ha fissato dunque i confini in termini di programmazione, risultati e azioni di risanamento all'interno dei quali i Paesi membri possono muoversi autonomamente. Nel corso degli anni, ciascuno dei Paesi membri della UE ha implementato internamente il Patto di Stabilità e Crescita seguendo criteri e regole proprie, in accordo con la normativa interna inerente la gestione delle relazioni fiscali fra i vari livelli di governo.</text:p>
        <text:p text:style-name="DUP2018_20_-_20_testo">Dal 1999 ad oggi l'Italia ha formulato il proprio Patto di stabilità interno esprimendo gli obiettivi programmatici per gli enti territoriali ed i corrispondenti risultati ogni anno in modi differenti, alternando principalmente diverse configurazioni di saldi finanziari a misure sulla spesa per poi tornare agli stessi saldi.</text:p>
        <text:p text:style-name="DUP2018_20_-_20_testo">La definizione delle regole del patto di stabilità interno avviene durante la predisposizione ed approvazione della manovra di finanza pubblica; momento in cui si analizzano le previsioni sull'andamento della finanza pubblica e si decide l'entità delle misure correttive da porre in atto per l'anno successivo e la tipologia delle stesse.</text:p>
        <text:p text:style-name="Standard"/>
        <table:table table:name="tabella_18" table:style-name="tabella_5f_18">
          <table:table-column table:style-name="tabella_5f_18.A"/>
          <table:table-column table:style-name="tabella_5f_18.B" table:number-columns-repeated="2"/>
          <table:table-column table:style-name="tabella_5f_18.D"/>
          <table:table-row>
            <table:table-cell table:style-name="tabella_5f_18.A1" office:value-type="string">
              <text:p text:style-name="DUP2018_20_-_20_tabella_20_titolo"/>
            </table:table-cell>
            <table:table-cell table:style-name="tabella_5f_18.B1" office:value-type="string">
              <text:p text:style-name="DUP2018_20_-_20_tabella_20_titolo">Obiettivo <text:user-field-get text:name="anno">9999</text:user-field-get></text:p>
            </table:table-cell>
            <table:table-cell table:style-name="tabella_5f_18.A1" office:value-type="string">
              <text:p text:style-name="DUP2018_20_-_20_tabella_20_titolo">Obiettivo <text:user-field-get text:name="anno_piu_1">10000</text:user-field-get></text:p>
            </table:table-cell>
            <table:table-cell table:style-name="tabella_5f_18.D1" office:value-type="string">
              <text:p text:style-name="DUP2018_20_-_20_tabella_20_titolo">Obiettivo <text:user-field-get text:name="anno_piu_2">10001</text:user-field-get></text:p>
            </table:table-cell>
          </table:table-row>
          <table:table-row table:style-name="tabella_5f_18.2">
            <table:table-cell table:style-name="tabella_5f_18.A2" office:value-type="string">
              <text:p text:style-name="DUP2018_20_-_20_tabella_20_testo"/>
            </table:table-cell>
            <table:table-cell table:style-name="tabella_5f_18.B2" office:value-type="string">
              <text:p text:style-name="DUP2018_20_-_20_tabella_20_testo"><text:bookmark-start text:name="tabella_18_colonna_1"/>C1<text:bookmark-end text:name="tabella_18_colonna_1"/></text:p>
            </table:table-cell>
            <table:table-cell table:style-name="tabella_5f_18.A2" office:value-type="string">
              <text:p text:style-name="DUP2018_20_-_20_tabella_20_testo"><text:bookmark-start text:name="tabella_18_colonna_2"/>C2<text:bookmark-end text:name="tabella_18_colonna_2"/></text:p>
            </table:table-cell>
            <table:table-cell table:style-name="tabella_5f_18.D2" office:value-type="string">
              <text:p text:style-name="DUP2018_20_-_20_tabella_20_testo"><text:bookmark-start text:name="tabella_18_colonna_3"/>C3<text:bookmark-end text:name="tabella_18_colonna_3"/></text:p>
            </table:table-cell>
          </table:table-row>
          <table:table-row>
            <table:table-cell table:style-name="tabella_5f_18.A2" office:value-type="string">
              <text:p text:style-name="DUP2018_20_-_20_tabella_20_testo"><text:bookmark-start text:name="tabella_18_riga_1"/>R1<text:bookmark-end text:name="tabella_18_riga_1"/></text:p>
            </table:table-cell>
            <table:table-cell table:style-name="tabella_5f_18.B3" office:value-type="float" office:value="0">
              <text:p text:style-name="P27">0,00</text:p>
            </table:table-cell>
            <table:table-cell table:style-name="tabella_5f_18.C3" office:value-type="float" office:value="0">
              <text:p text:style-name="P27">0,00</text:p>
            </table:table-cell>
            <table:table-cell table:style-name="tabella_5f_18.D3" office:value-type="float" office:value="0">
              <text:p text:style-name="P27">0,00</text:p>
            </table:table-cell>
          </table:table-row>
        </table:table>
        <text:p text:style-name="DUP2018_20_-_20_didascalia">Tabella <text:sequence text:ref-name="refTable17" text:name="Table" text:formula="ooow:Table+1" style:num-format="1">18</text:sequence>: Obiettivi patto di stabilità</text:p>
        <text:p text:style-name="Standard"/>
        <text:p text:style-name="Standard"/>
        <text:p text:style-name="P150"><text:bookmark-start text:name="__RefHeading__9441_55735469"/>Organismi ed enti strumentali, società controllate e partecipate<text:bookmark-end text:name="__RefHeading__9441_55735469"/></text:p>
        <text:p text:style-name="DUP2018_20_-_20_testo">Nel presente paragrafo sono esaminate le risultanze dei bilanci dell'ultimo esercizio chiuso degli enti strumentali, delle società controllate e partecipate ai quali l'Ente ha affidato la gestione di alcuni servizi pubblici. </text:p>
        <text:p text:style-name="DUP2018_20_-_20_testo">Si presenta un prospetto che evidenzia la quota di partecipazione sia in percentuale che in valore, il tipo di partecipazione e di controllo, la chiusura degli ultimi tre esercizi.</text:p>
        <text:p text:style-name="DUP2018_20_-_20_testo">I dati e le informazioni contenute nel presente paragrafo sono tratti dall'analisi dei risultati degli organismi partecipati redatti nell’ambito del sistema dei controlli interni del Comune.</text:p>
        <text:p text:style-name="DUP2018_20_-_20_testo">Nella pagina seguente è riportato il quadro delle società controllate, collegate e partecipate.</text:p>
        <text:p text:style-name="Standard"/>
        <table:table table:name="tabella_19" table:style-name="tabella_5f_19">
          <table:table-column table:style-name="tabella_5f_19.A"/>
          <table:table-column table:style-name="tabella_5f_19.B"/>
          <table:table-column table:style-name="tabella_5f_19.C"/>
          <table:table-column table:style-name="tabella_5f_19.D"/>
          <table:table-column table:style-name="tabella_5f_19.E"/>
          <table:table-column table:style-name="tabella_5f_19.F"/>
          <table:table-column table:style-name="tabella_5f_19.G"/>
          <table:table-column table:style-name="tabella_5f_19.E"/>
          <table:table-column table:style-name="tabella_5f_19.I"/>
          <table:table-column table:style-name="tabella_5f_19.J"/>
          <table:table-header-rows>
            <table:table-row>
              <table:table-cell table:style-name="tabella_5f_19.A1" office:value-type="string">
                <text:p text:style-name="DUP2018_20_-_20_tabella_20_titolo"/>
              </table:table-cell>
              <table:table-cell table:style-name="tabella_5f_19.A1" office:value-type="string">
                <text:p text:style-name="DUP2018_20_-_20_tabella_20_titolo">Denominazione sociale</text:p>
              </table:table-cell>
              <table:table-cell table:style-name="tabella_5f_19.A1" office:value-type="string">
                <text:p text:style-name="DUP2018_20_-_20_tabella_20_titolo">Capitale sociale</text:p>
              </table:table-cell>
              <table:table-cell table:style-name="tabella_5f_19.A1" office:value-type="string">
                <text:p text:style-name="DUP2018_20_-_20_tabella_20_titolo">%</text:p>
              </table:table-cell>
              <table:table-cell table:style-name="tabella_5f_19.E1" office:value-type="float" office:value="2012">
                <text:p text:style-name="DUP2018_20_-_20_tabella_20_titolo">2012</text:p>
              </table:table-cell>
              <table:table-cell table:style-name="tabella_5f_19.E1" office:value-type="float" office:value="2013">
                <text:p text:style-name="DUP2018_20_-_20_tabella_20_titolo">2013</text:p>
              </table:table-cell>
              <table:table-cell table:style-name="tabella_5f_19.E1" office:value-type="float" office:value="2014">
                <text:p text:style-name="DUP2018_20_-_20_tabella_20_titolo">2014</text:p>
              </table:table-cell>
              <table:table-cell table:style-name="tabella_5f_19.E1" office:value-type="float" office:value="2015">
                <text:p text:style-name="DUP2018_20_-_20_tabella_20_titolo">2015</text:p>
              </table:table-cell>
              <table:table-cell table:style-name="tabella_5f_19.E1" office:value-type="float" office:value="2016">
                <text:p text:style-name="DUP2018_20_-_20_tabella_20_titolo">2016</text:p>
              </table:table-cell>
              <table:table-cell table:style-name="tabella_5f_19.J1" office:value-type="string">
                <text:p text:style-name="DUP2018_20_-_20_tabella_20_titolo">Partecipazione</text:p>
              </table:table-cell>
            </table:table-row>
          </table:table-header-rows>
          <table:table-row table:style-name="tabella_5f_19.2">
            <table:table-cell table:style-name="tabella_5f_19.A2" office:value-type="string">
              <text:p text:style-name="DUP2018_20_-_20_tabella_20_testo"/>
            </table:table-cell>
            <table:table-cell table:style-name="tabella_5f_19.A2" office:value-type="string">
              <text:p text:style-name="DUP2018_20_-_20_tabella_20_testo"><text:bookmark-start text:name="tabella_19_colonna_1"/>C1<text:bookmark-end text:name="tabella_19_colonna_1"/></text:p>
            </table:table-cell>
            <table:table-cell table:style-name="tabella_5f_19.A2" office:value-type="string">
              <text:p text:style-name="DUP2018_20_-_20_tabella_20_testo"><text:bookmark-start text:name="tabella_19_colonna_2"/>C2<text:bookmark-end text:name="tabella_19_colonna_2"/></text:p>
            </table:table-cell>
            <table:table-cell table:style-name="tabella_5f_19.A2" office:value-type="string">
              <text:p text:style-name="DUP2018_20_-_20_tabella_20_testo"><text:bookmark-start text:name="tabella_19_colonna_3"/>C3<text:bookmark-end text:name="tabella_19_colonna_3"/></text:p>
            </table:table-cell>
            <table:table-cell table:style-name="tabella_5f_19.A2" office:value-type="string">
              <text:p text:style-name="DUP2018_20_-_20_tabella_20_testo"><text:bookmark-start text:name="tabella_19_colonna_4"/>C4<text:bookmark-end text:name="tabella_19_colonna_4"/></text:p>
            </table:table-cell>
            <table:table-cell table:style-name="tabella_5f_19.A2" office:value-type="string">
              <text:p text:style-name="DUP2018_20_-_20_tabella_20_testo"><text:bookmark-start text:name="tabella_19_colonna_5"/>C5<text:bookmark-end text:name="tabella_19_colonna_5"/></text:p>
            </table:table-cell>
            <table:table-cell table:style-name="tabella_5f_19.A2" office:value-type="string">
              <text:p text:style-name="DUP2018_20_-_20_tabella_20_testo"><text:bookmark-start text:name="tabella_19_colonna_6"/>C6<text:bookmark-end text:name="tabella_19_colonna_6"/></text:p>
            </table:table-cell>
            <table:table-cell table:style-name="tabella_5f_19.A2" office:value-type="string">
              <text:p text:style-name="DUP2018_20_-_20_tabella_20_testo"><text:bookmark-start text:name="tabella_19_colonna_7"/>C7<text:bookmark-end text:name="tabella_19_colonna_7"/></text:p>
            </table:table-cell>
            <table:table-cell table:style-name="tabella_5f_19.A2" office:value-type="string">
              <text:p text:style-name="DUP2018_20_-_20_tabella_20_testo"><text:bookmark-start text:name="tabella_19_colonna_8"/>C8<text:bookmark-end text:name="tabella_19_colonna_8"/></text:p>
            </table:table-cell>
            <table:table-cell table:style-name="tabella_5f_19.J2" office:value-type="string">
              <text:p text:style-name="DUP2018_20_-_20_tabella_20_testo"><text:bookmark-start text:name="tabella_19_colonna_9"/>C9<text:bookmark-end text:name="tabella_19_colonna_9"/></text:p>
            </table:table-cell>
          </table:table-row>
          <table:table-row>
            <table:table-cell table:style-name="tabella_5f_19.A2" office:value-type="string">
              <text:p text:style-name="DUP2018_20_-_20_tabella_20_testo">R1</text:p>
            </table:table-cell>
            <table:table-cell table:style-name="tabella_5f_19.A2" office:value-type="string">
              <text:p text:style-name="DUP2018_20_-_20_tabella_20_testo">Consorzio Servizi Valle Camonica</text:p>
            </table:table-cell>
            <table:table-cell table:style-name="tabella_5f_19.C3" office:value-type="float" office:value="4052725">
              <text:p text:style-name="DUP2018_20_-_20_tabella_20_testo">4.052.725,00</text:p>
            </table:table-cell>
            <table:table-cell table:style-name="tabella_5f_19.D3" office:value-type="float" office:value="3.05">
              <text:p text:style-name="DUP2018_20_-_20_tabella_20_testo">3,05</text:p>
            </table:table-cell>
            <table:table-cell table:style-name="tabella_5f_19.C3" office:value-type="float" office:value="469314">
              <text:p text:style-name="DUP2018_20_-_20_tabella_20_testo">469.314,00</text:p>
            </table:table-cell>
            <table:table-cell table:style-name="tabella_5f_19.C3" office:value-type="float" office:value="22037019">
              <text:p text:style-name="DUP2018_20_-_20_tabella_20_testo">22.037.019,00</text:p>
            </table:table-cell>
            <table:table-cell table:style-name="tabella_5f_19.C3" office:value-type="float" office:value="769964">
              <text:p text:style-name="DUP2018_20_-_20_tabella_20_testo">769.964,00</text:p>
            </table:table-cell>
            <table:table-cell table:style-name="tabella_5f_19.C3" office:value-type="float" office:value="523788">
              <text:p text:style-name="DUP2018_20_-_20_tabella_20_testo">523.788,00</text:p>
            </table:table-cell>
            <table:table-cell table:style-name="tabella_5f_19.C3" office:value-type="float" office:value="1147181">
              <text:p text:style-name="DUP2018_20_-_20_tabella_20_testo">1.147.181,00</text:p>
            </table:table-cell>
            <table:table-cell table:style-name="tabella_5f_19.J2" office:value-type="string">
              <text:p text:style-name="DUP2018_20_-_20_tabella_20_testo">diretta</text:p>
            </table:table-cell>
          </table:table-row>
          <table:table-row>
            <table:table-cell table:style-name="tabella_5f_19.A2" office:value-type="string">
              <text:p text:style-name="DUP2018_20_-_20_tabella_20_testo"/>
            </table:table-cell>
            <table:table-cell table:style-name="tabella_5f_19.A2" office:value-type="string">
              <text:p text:style-name="DUP2018_20_-_20_tabella_20_testo">Valsaviore Spa</text:p>
            </table:table-cell>
            <table:table-cell table:style-name="tabella_5f_19.C3" office:value-type="float" office:value="1066860">
              <text:p text:style-name="DUP2018_20_-_20_tabella_20_testo">1.066.860,00</text:p>
            </table:table-cell>
            <table:table-cell table:style-name="tabella_5f_19.D3" office:value-type="float" office:value="25.59">
              <text:p text:style-name="DUP2018_20_-_20_tabella_20_testo">25,59</text:p>
            </table:table-cell>
            <table:table-cell table:style-name="tabella_5f_19.C3" office:value-type="float" office:value="-82142">
              <text:p text:style-name="DUP2018_20_-_20_tabella_20_testo">-82.142,00</text:p>
            </table:table-cell>
            <table:table-cell table:style-name="tabella_5f_19.C3" office:value-type="float" office:value="-84223">
              <text:p text:style-name="DUP2018_20_-_20_tabella_20_testo">-84.223,00</text:p>
            </table:table-cell>
            <table:table-cell table:style-name="tabella_5f_19.C3" office:value-type="float" office:value="-23961">
              <text:p text:style-name="DUP2018_20_-_20_tabella_20_testo">-23.961,00</text:p>
            </table:table-cell>
            <table:table-cell table:style-name="tabella_5f_19.C3" office:value-type="float" office:value="-67644">
              <text:p text:style-name="DUP2018_20_-_20_tabella_20_testo">-67.644,00</text:p>
            </table:table-cell>
            <table:table-cell table:style-name="tabella_5f_19.C3" office:value-type="float" office:value="-148841">
              <text:p text:style-name="DUP2018_20_-_20_tabella_20_testo">-148.841,00</text:p>
            </table:table-cell>
            <table:table-cell table:style-name="tabella_5f_19.J2" office:value-type="string">
              <text:p text:style-name="DUP2018_20_-_20_tabella_20_testo">diretta</text:p>
            </table:table-cell>
          </table:table-row>
          <table:table-row>
            <table:table-cell table:style-name="tabella_5f_19.A2" office:value-type="string">
              <text:p text:style-name="DUP2018_20_-_20_tabella_20_testo"/>
            </table:table-cell>
            <table:table-cell table:style-name="tabella_5f_19.A2" office:value-type="string">
              <text:p text:style-name="DUP2018_20_-_20_tabella_20_testo">Valle Camonica servizi srl</text:p>
            </table:table-cell>
            <table:table-cell table:style-name="tabella_5f_19.C3" office:value-type="float" office:value="33808984">
              <text:p text:style-name="DUP2018_20_-_20_tabella_20_testo">33.808.984,00</text:p>
            </table:table-cell>
            <table:table-cell table:style-name="tabella_5f_19.D3" office:value-type="float" office:value="0.18">
              <text:p text:style-name="DUP2018_20_-_20_tabella_20_testo">0,18</text:p>
            </table:table-cell>
            <table:table-cell table:style-name="tabella_5f_19.C3" office:value-type="float" office:value="2304660">
              <text:p text:style-name="DUP2018_20_-_20_tabella_20_testo">2.304.660,00</text:p>
            </table:table-cell>
            <table:table-cell table:style-name="tabella_5f_19.C3" office:value-type="float" office:value="2148581">
              <text:p text:style-name="DUP2018_20_-_20_tabella_20_testo">2.148.581,00</text:p>
            </table:table-cell>
            <table:table-cell table:style-name="tabella_5f_19.C3" office:value-type="float" office:value="1971595">
              <text:p text:style-name="DUP2018_20_-_20_tabella_20_testo">1.971.595,00</text:p>
            </table:table-cell>
            <table:table-cell table:style-name="tabella_5f_19.C3" office:value-type="float" office:value="2495819">
              <text:p text:style-name="DUP2018_20_-_20_tabella_20_testo">2.495.819,00</text:p>
            </table:table-cell>
            <table:table-cell table:style-name="tabella_5f_19.C3" office:value-type="float" office:value="1116930">
              <text:p text:style-name="DUP2018_20_-_20_tabella_20_testo">1.116.930,00</text:p>
            </table:table-cell>
            <table:table-cell table:style-name="tabella_5f_19.J2" office:value-type="string">
              <text:p text:style-name="DUP2018_20_-_20_tabella_20_testo">diretta</text:p>
            </table:table-cell>
          </table:table-row>
          <table:table-row>
            <table:table-cell table:style-name="tabella_5f_19.A2" office:value-type="string">
              <text:p text:style-name="DUP2018_20_-_20_tabella_20_testo"/>
            </table:table-cell>
            <table:table-cell table:style-name="tabella_5f_19.A2" office:value-type="string">
              <text:p text:style-name="DUP2018_20_-_20_tabella_20_testo">Valle Camonica servizi srl</text:p>
            </table:table-cell>
            <table:table-cell table:style-name="tabella_5f_19.C3" office:value-type="float" office:value="3380984">
              <text:p text:style-name="DUP2018_20_-_20_tabella_20_testo">3.380.984,00</text:p>
            </table:table-cell>
            <table:table-cell table:style-name="tabella_5f_19.D3" office:value-type="float" office:value="2.67">
              <text:p text:style-name="DUP2018_20_-_20_tabella_20_testo">2,67</text:p>
            </table:table-cell>
            <table:table-cell table:style-name="tabella_5f_19.C3" office:value-type="float" office:value="2304660">
              <text:p text:style-name="DUP2018_20_-_20_tabella_20_testo">2.304.660,00</text:p>
            </table:table-cell>
            <table:table-cell table:style-name="tabella_5f_19.C3" office:value-type="float" office:value="2148581">
              <text:p text:style-name="DUP2018_20_-_20_tabella_20_testo">2.148.581,00</text:p>
            </table:table-cell>
            <table:table-cell table:style-name="tabella_5f_19.C3" office:value-type="float" office:value="1971595">
              <text:p text:style-name="DUP2018_20_-_20_tabella_20_testo">1.971.595,00</text:p>
            </table:table-cell>
            <table:table-cell table:style-name="tabella_5f_19.C3" office:value-type="float" office:value="2495819">
              <text:p text:style-name="DUP2018_20_-_20_tabella_20_testo">2.495.819,00</text:p>
            </table:table-cell>
            <table:table-cell table:style-name="tabella_5f_19.C3" office:value-type="float" office:value="1116930">
              <text:p text:style-name="DUP2018_20_-_20_tabella_20_testo">1.116.930,00</text:p>
            </table:table-cell>
            <table:table-cell table:style-name="tabella_5f_19.J2" office:value-type="string">
              <text:p text:style-name="DUP2018_20_-_20_tabella_20_testo">indiretta</text:p>
            </table:table-cell>
          </table:table-row>
          <table:table-row>
            <table:table-cell table:style-name="tabella_5f_19.A2" office:value-type="string">
              <text:p text:style-name="DUP2018_20_-_20_tabella_20_testo"/>
            </table:table-cell>
            <table:table-cell table:style-name="tabella_5f_19.A2" office:value-type="string">
              <text:p text:style-name="DUP2018_20_-_20_tabella_20_testo">Integra srl</text:p>
            </table:table-cell>
            <table:table-cell table:style-name="tabella_5f_19.C3" office:value-type="float" office:value="2500000">
              <text:p text:style-name="DUP2018_20_-_20_tabella_20_testo">2.500.000,00</text:p>
            </table:table-cell>
            <table:table-cell table:style-name="tabella_5f_19.D3" office:value-type="float" office:value="1.357">
              <text:p text:style-name="DUP2018_20_-_20_tabella_20_testo">1,36</text:p>
            </table:table-cell>
            <table:table-cell table:style-name="tabella_5f_19.C3" office:value-type="float" office:value="77616">
              <text:p text:style-name="DUP2018_20_-_20_tabella_20_testo">77.616,00</text:p>
            </table:table-cell>
            <table:table-cell table:style-name="tabella_5f_19.C3" office:value-type="float" office:value="1011133">
              <text:p text:style-name="DUP2018_20_-_20_tabella_20_testo">1.011.133,00</text:p>
            </table:table-cell>
            <table:table-cell table:style-name="tabella_5f_19.C3" office:value-type="float" office:value="30741">
              <text:p text:style-name="DUP2018_20_-_20_tabella_20_testo">30.741,00</text:p>
            </table:table-cell>
            <table:table-cell table:style-name="tabella_5f_19.C3" office:value-type="float" office:value="10698">
              <text:p text:style-name="DUP2018_20_-_20_tabella_20_testo">10.698,00</text:p>
            </table:table-cell>
            <table:table-cell table:style-name="tabella_5f_19.C3" office:value-type="float" office:value="143029">
              <text:p text:style-name="DUP2018_20_-_20_tabella_20_testo">143.029,00</text:p>
            </table:table-cell>
            <table:table-cell table:style-name="tabella_5f_19.J2" office:value-type="string">
              <text:p text:style-name="DUP2018_20_-_20_tabella_20_testo">indiretta</text:p>
            </table:table-cell>
          </table:table-row>
          <table:table-row>
            <table:table-cell table:style-name="tabella_5f_19.A2" office:value-type="string">
              <text:p text:style-name="DUP2018_20_-_20_tabella_20_testo"/>
            </table:table-cell>
            <table:table-cell table:style-name="tabella_5f_19.A2" office:value-type="string">
              <text:p text:style-name="DUP2018_20_-_20_tabella_20_testo">Servizi Idrici Valle Camonica</text:p>
            </table:table-cell>
            <table:table-cell table:style-name="tabella_5f_19.C3" office:value-type="float" office:value="100000">
              <text:p text:style-name="DUP2018_20_-_20_tabella_20_testo">100.000,00</text:p>
            </table:table-cell>
            <table:table-cell table:style-name="tabella_5f_19.D3" office:value-type="float" office:value="1.01">
              <text:p text:style-name="DUP2018_20_-_20_tabella_20_testo">1,01</text:p>
            </table:table-cell>
            <table:table-cell table:style-name="tabella_5f_19.C3" office:value-type="float" office:value="-1279">
              <text:p text:style-name="DUP2018_20_-_20_tabella_20_testo">-1.279,00</text:p>
            </table:table-cell>
            <table:table-cell table:style-name="tabella_5f_19.C3" office:value-type="float" office:value="-2352">
              <text:p text:style-name="DUP2018_20_-_20_tabella_20_testo">-2.352,00</text:p>
            </table:table-cell>
            <table:table-cell table:style-name="tabella_5f_19.C3" office:value-type="float" office:value="-1957">
              <text:p text:style-name="DUP2018_20_-_20_tabella_20_testo">-1.957,00</text:p>
            </table:table-cell>
            <table:table-cell table:style-name="tabella_5f_19.C3" office:value-type="float" office:value="22223">
              <text:p text:style-name="DUP2018_20_-_20_tabella_20_testo">22.223,00</text:p>
            </table:table-cell>
            <table:table-cell table:style-name="tabella_5f_19.C3" office:value-type="float" office:value="15764">
              <text:p text:style-name="DUP2018_20_-_20_tabella_20_testo">15.764,00</text:p>
            </table:table-cell>
            <table:table-cell table:style-name="tabella_5f_19.J2" office:value-type="string">
              <text:p text:style-name="DUP2018_20_-_20_tabella_20_testo">diretta</text:p>
            </table:table-cell>
          </table:table-row>
          <table:table-row>
            <table:table-cell table:style-name="tabella_5f_19.A2" office:value-type="string">
              <text:p text:style-name="DUP2018_20_-_20_tabella_20_testo"/>
            </table:table-cell>
            <table:table-cell table:style-name="tabella_5f_19.A2" office:value-type="string">
              <text:p text:style-name="DUP2018_20_-_20_tabella_20_testo">Società impianti turistici sit spa</text:p>
            </table:table-cell>
            <table:table-cell table:style-name="tabella_5f_19.C3" office:value-type="float" office:value="903057">
              <text:p text:style-name="DUP2018_20_-_20_tabella_20_testo">903.057,00</text:p>
            </table:table-cell>
            <table:table-cell table:style-name="tabella_5f_19.D3" office:value-type="float" office:value="0.005">
              <text:p text:style-name="DUP2018_20_-_20_tabella_20_testo">0,01</text:p>
            </table:table-cell>
            <table:table-cell table:style-name="tabella_5f_19.C3">
              <text:p text:style-name="DUP2018_20_-_20_tabella_20_testo"/>
            </table:table-cell>
            <table:table-cell table:style-name="tabella_5f_19.C3">
              <text:p text:style-name="DUP2018_20_-_20_tabella_20_testo"/>
            </table:table-cell>
            <table:table-cell table:style-name="tabella_5f_19.C3" office:value-type="float" office:value="521329">
              <text:p text:style-name="DUP2018_20_-_20_tabella_20_testo">521.329,00</text:p>
            </table:table-cell>
            <table:table-cell table:style-name="tabella_5f_19.C3" office:value-type="float" office:value="704993">
              <text:p text:style-name="DUP2018_20_-_20_tabella_20_testo">704.993,00</text:p>
            </table:table-cell>
            <table:table-cell table:style-name="tabella_5f_19.C3">
              <text:p text:style-name="DUP2018_20_-_20_tabella_20_testo"/>
            </table:table-cell>
            <table:table-cell table:style-name="tabella_5f_19.J2" office:value-type="string">
              <text:p text:style-name="DUP2018_20_-_20_tabella_20_testo">indiretta</text:p>
            </table:table-cell>
          </table:table-row>
          <table:table-row>
            <table:table-cell table:style-name="tabella_5f_19.A2" office:value-type="string">
              <text:p text:style-name="DUP2018_20_-_20_tabella_20_testo"/>
            </table:table-cell>
            <table:table-cell table:style-name="tabella_5f_19.A2" office:value-type="string">
              <text:p text:style-name="DUP2018_20_-_20_tabella_20_testo">Valle camonica servizi vendite spa</text:p>
            </table:table-cell>
            <table:table-cell table:style-name="tabella_5f_19.C3" office:value-type="float" office:value="1997500">
              <text:p text:style-name="DUP2018_20_-_20_tabella_20_testo">1.997.500,00</text:p>
            </table:table-cell>
            <table:table-cell table:style-name="tabella_5f_19.D3" office:value-type="float" office:value="0.18">
              <text:p text:style-name="DUP2018_20_-_20_tabella_20_testo">0,18</text:p>
            </table:table-cell>
            <table:table-cell table:style-name="tabella_5f_19.C3" office:value-type="float" office:value="1406793">
              <text:p text:style-name="DUP2018_20_-_20_tabella_20_testo">1.406.793,00</text:p>
            </table:table-cell>
            <table:table-cell table:style-name="tabella_5f_19.C3" office:value-type="float" office:value="1441139">
              <text:p text:style-name="DUP2018_20_-_20_tabella_20_testo">1.441.139,00</text:p>
            </table:table-cell>
            <table:table-cell table:style-name="tabella_5f_19.C3" office:value-type="float" office:value="1069285">
              <text:p text:style-name="DUP2018_20_-_20_tabella_20_testo">1.069.285,00</text:p>
            </table:table-cell>
            <table:table-cell table:style-name="tabella_5f_19.C3" office:value-type="float" office:value="1477648">
              <text:p text:style-name="DUP2018_20_-_20_tabella_20_testo">1.477.648,00</text:p>
            </table:table-cell>
            <table:table-cell table:style-name="tabella_5f_19.C3" office:value-type="float" office:value="1673908">
              <text:p text:style-name="DUP2018_20_-_20_tabella_20_testo">1.673.908,00</text:p>
            </table:table-cell>
            <table:table-cell table:style-name="tabella_5f_19.J2" office:value-type="string">
              <text:p text:style-name="DUP2018_20_-_20_tabella_20_testo">indiretta</text:p>
            </table:table-cell>
          </table:table-row>
          <table:table-row>
            <table:table-cell table:style-name="tabella_5f_19.A2" office:value-type="string">
              <text:p text:style-name="DUP2018_20_-_20_tabella_20_testo"/>
            </table:table-cell>
            <table:table-cell table:style-name="tabella_5f_19.A2" office:value-type="string">
              <text:p text:style-name="DUP2018_20_-_20_tabella_20_testo"/>
            </table:table-cell>
            <table:table-cell table:style-name="tabella_5f_19.A2" office:value-type="string">
              <text:p text:style-name="DUP2018_20_-_20_tabella_20_testo"/>
            </table:table-cell>
            <table:table-cell table:style-name="tabella_5f_19.A2" office:value-type="string">
              <text:p text:style-name="DUP2018_20_-_20_tabella_20_testo"/>
            </table:table-cell>
            <table:table-cell table:style-name="tabella_5f_19.C3">
              <text:p text:style-name="DUP2018_20_-_20_tabella_20_testo"/>
            </table:table-cell>
            <table:table-cell table:style-name="tabella_5f_19.C3">
              <text:p text:style-name="DUP2018_20_-_20_tabella_20_testo"/>
            </table:table-cell>
            <table:table-cell table:style-name="tabella_5f_19.C3">
              <text:p text:style-name="DUP2018_20_-_20_tabella_20_testo"/>
            </table:table-cell>
            <table:table-cell table:style-name="tabella_5f_19.C3">
              <text:p text:style-name="DUP2018_20_-_20_tabella_20_testo"/>
            </table:table-cell>
            <table:table-cell table:style-name="tabella_5f_19.C3">
              <text:p text:style-name="DUP2018_20_-_20_tabella_20_testo"/>
            </table:table-cell>
            <table:table-cell table:style-name="tabella_5f_19.J2" office:value-type="string">
              <text:p text:style-name="DUP2018_20_-_20_tabella_20_testo"/>
            </table:table-cell>
          </table:table-row>
          <table:table-row>
            <table:table-cell table:style-name="tabella_5f_19.A2" office:value-type="string">
              <text:p text:style-name="DUP2018_20_-_20_tabella_20_testo"/>
            </table:table-cell>
            <table:table-cell table:style-name="tabella_5f_19.A2" office:value-type="string">
              <text:p text:style-name="DUP2018_20_-_20_tabella_20_testo"/>
            </table:table-cell>
            <table:table-cell table:style-name="tabella_5f_19.A2" office:value-type="string">
              <text:p text:style-name="DUP2018_20_-_20_tabella_20_testo"/>
            </table:table-cell>
            <table:table-cell table:style-name="tabella_5f_19.A2" office:value-type="string">
              <text:p text:style-name="DUP2018_20_-_20_tabella_20_testo"/>
            </table:table-cell>
            <table:table-cell table:style-name="tabella_5f_19.C3">
              <text:p text:style-name="DUP2018_20_-_20_tabella_20_testo"/>
            </table:table-cell>
            <table:table-cell table:style-name="tabella_5f_19.C3">
              <text:p text:style-name="DUP2018_20_-_20_tabella_20_testo"/>
            </table:table-cell>
            <table:table-cell table:style-name="tabella_5f_19.C3">
              <text:p text:style-name="DUP2018_20_-_20_tabella_20_testo"/>
            </table:table-cell>
            <table:table-cell table:style-name="tabella_5f_19.C3">
              <text:p text:style-name="DUP2018_20_-_20_tabella_20_testo"/>
            </table:table-cell>
            <table:table-cell table:style-name="tabella_5f_19.C3">
              <text:p text:style-name="DUP2018_20_-_20_tabella_20_testo"/>
            </table:table-cell>
            <table:table-cell table:style-name="tabella_5f_19.J2" office:value-type="string">
              <text:p text:style-name="DUP2018_20_-_20_tabella_20_testo"/>
            </table:table-cell>
          </table:table-row>
          <table:table-row>
            <table:table-cell table:style-name="tabella_5f_19.A2" office:value-type="string">
              <text:p text:style-name="DUP2018_20_-_20_tabella_20_testo"/>
            </table:table-cell>
            <table:table-cell table:style-name="tabella_5f_19.A2" office:value-type="string">
              <text:p text:style-name="DUP2018_20_-_20_tabella_20_testo"/>
            </table:table-cell>
            <table:table-cell table:style-name="tabella_5f_19.A2" office:value-type="string">
              <text:p text:style-name="DUP2018_20_-_20_tabella_20_testo"/>
            </table:table-cell>
            <table:table-cell table:style-name="tabella_5f_19.A2" office:value-type="string">
              <text:p text:style-name="DUP2018_20_-_20_tabella_20_testo"/>
            </table:table-cell>
            <table:table-cell table:style-name="tabella_5f_19.C3">
              <text:p text:style-name="DUP2018_20_-_20_tabella_20_testo"/>
            </table:table-cell>
            <table:table-cell table:style-name="tabella_5f_19.C3">
              <text:p text:style-name="DUP2018_20_-_20_tabella_20_testo"/>
            </table:table-cell>
            <table:table-cell table:style-name="tabella_5f_19.C3">
              <text:p text:style-name="DUP2018_20_-_20_tabella_20_testo"/>
            </table:table-cell>
            <table:table-cell table:style-name="tabella_5f_19.C3">
              <text:p text:style-name="DUP2018_20_-_20_tabella_20_testo"/>
            </table:table-cell>
            <table:table-cell table:style-name="tabella_5f_19.C3">
              <text:p text:style-name="DUP2018_20_-_20_tabella_20_testo"/>
            </table:table-cell>
            <table:table-cell table:style-name="tabella_5f_19.J2" office:value-type="string">
              <text:p text:style-name="DUP2018_20_-_20_tabella_20_testo"/>
            </table:table-cell>
          </table:table-row>
          <table:table-row>
            <table:table-cell table:style-name="tabella_5f_19.A14" office:value-type="string">
              <text:p text:style-name="DUP2018_20_-_20_tabella_20_testo"/>
            </table:table-cell>
            <table:table-cell table:style-name="tabella_5f_19.A14" office:value-type="string">
              <text:p text:style-name="DUP2018_20_-_20_tabella_20_testo"/>
            </table:table-cell>
            <table:table-cell table:style-name="tabella_5f_19.A14" office:value-type="string">
              <text:p text:style-name="DUP2018_20_-_20_tabella_20_testo"/>
            </table:table-cell>
            <table:table-cell table:style-name="tabella_5f_19.A14" office:value-type="string">
              <text:p text:style-name="DUP2018_20_-_20_tabella_20_testo"/>
            </table:table-cell>
            <table:table-cell table:style-name="tabella_5f_19.A14" office:value-type="string">
              <text:p text:style-name="DUP2018_20_-_20_tabella_20_testo"/>
            </table:table-cell>
            <table:table-cell table:style-name="tabella_5f_19.A14" office:value-type="string">
              <text:p text:style-name="DUP2018_20_-_20_tabella_20_testo"/>
            </table:table-cell>
            <table:table-cell table:style-name="tabella_5f_19.A14" office:value-type="string">
              <text:p text:style-name="DUP2018_20_-_20_tabella_20_testo"/>
            </table:table-cell>
            <table:table-cell table:style-name="tabella_5f_19.A14" office:value-type="string">
              <text:p text:style-name="DUP2018_20_-_20_tabella_20_testo"/>
            </table:table-cell>
            <table:table-cell table:style-name="tabella_5f_19.A14" office:value-type="string">
              <text:p text:style-name="DUP2018_20_-_20_tabella_20_testo"/>
            </table:table-cell>
            <table:table-cell table:style-name="tabella_5f_19.J14" office:value-type="string">
              <text:p text:style-name="DUP2018_20_-_20_tabella_20_testo"/>
            </table:table-cell>
          </table:table-row>
        </table:table>
        <text:p text:style-name="DUP2018_20_-_20_didascalia">Tabella <text:sequence text:ref-name="refTable18" text:name="Table" text:formula="ooow:Table+1" style:num-format="1">19</text:sequence>: Organismi ed entri strumentali, società controllate e partecipate</text:p>
        <text:p text:style-name="Standard"/>
        <text:p text:style-name="Standard"/>
        <text:p text:style-name="Standard"/>
        <text:p text:style-name="Standard"/>
        <text:p text:style-name="Standard"/>
        <text:p text:style-name="Standard"/>
        <text:p text:style-name="Standard"/>
        <text:p text:style-name="Standard"><text:soft-page-break/></text:p>
      </text:section>
      <text:section text:style-name="Sect3" text:name="sezione_operativa">
        <text:h text:style-name="DUP2018_20_-_20_titolo_20_sezione_20_-_20_livello_20_1" text:outline-level="1"><text:bookmark-start text:name="__RefHeading__22191_68911453"/>SEZIONE OPERATIVA<text:bookmark-end text:name="__RefHeading__22191_68911453"/></text:h>
        <text:h text:style-name="DUP2018_20_-_20_titolo_20_sezione_20_-_20_livello_20_2" text:outline-level="2"><text:bookmark-start text:name="__RefHeading__22193_68911453"/>Parte prima<text:bookmark-end text:name="__RefHeading__22193_68911453"/></text:h>
        <text:p text:style-name="DUP2018_20_-_20_titolo_20_sezione_20_-_20_livello_20_3"><text:bookmark-start text:name="__RefHeading__9443_55735469"/>Elenco dei programmi per missione<text:bookmark-end text:name="__RefHeading__9443_55735469"/></text:p>
        <text:p text:style-name="DUP2018_20_-_20_testo">E' in questa sezione che si evidenziano le modalità operative che l'Amministrazione intende perseguire per il raggiungimento degli obiettivi descritti nella Seziona Strategica.</text:p>
        <text:p text:style-name="DUP2018_20_-_20_testo">Suddivisi in missioni e programmi secondo la classificazione obbligatoria stabilita dall'Ordinamento Contabile, troviamo qui di seguito un elenco dettagliato che illustra le finalità di ciascun programma, l'ambito operativo e le risorse messe a disposizione per il raggiungimento degli obiettivi.</text:p>
        <text:p text:style-name="P41">MISSIONE 01 – Servizi istituzionali, generali e di gestione</text:p>
        <text:p text:style-name="P49"> </text:p>
        <text:p text:style-name="P44">La missione risponde alla necessità di assicurare l'amministrazione e il funzionamento dei servizi generali, dei servizi statistici e informativi, delle attività per lo sviluppo dell'Ente, nonché assicurare i servizi di supporto organizzativo, tecnico amministrativo e finanziario agli Organi di governo dell’Amministrazione.</text:p>
        <text:p text:style-name="P49"> </text:p>
        <text:p text:style-name="P51">LINEE PROGRAMMATICHE DI GOVERNO :</text:p>
        <text:p text:style-name="P49"> </text:p>
        <text:p text:style-name="P52">L'amministrazione continuerà ad ottimizzare l'organizzazione degli uffici comunali, alla luce delle disposizioni legislative e dell'obbligo della gestione associata in Unione dei Comuni delle funzioni fondamentali.</text:p>
        <text:p text:style-name="P52">Dopo il soddisfacente lavoro di trasparenza e comunicazione tramite il sito internet e l'albo pretorio on-line, il tabellone elettronico davanti al comune, si studieranno altre modalità per aumentare le informazioni con la popolazione.</text:p>
        <text:p text:style-name="P52">Proseguirà la consueta informazione tramite il lavoro delle commissioni consiliari. </text:p>
        <text:p text:style-name="P46">Programma 01 – Organi istituzionali</text:p>
        <text:p text:style-name="P45">Responsabile: Segretario comunale Orizio Dr. Fabrizio Andrea</text:p>
        <text:p text:style-name="P48">Breve descrizione e finalità che si intendono perseguire:</text:p>
        <text:p text:style-name="P44"><text:soft-page-break/>Si garantiscono le attività di segreteria amministrativa e supporto giuridico al presidente del Consiglio e relativi consiglieri e ai componenti della Giunta.</text:p>
        <text:p text:style-name="P44">Si provvede alla convocazione del Consiglio, alla redazione degli atti secondo le procedure della digitalizzazione e alla loro pubblicazione.</text:p>
        <text:p text:style-name="P44">Si operano le verifiche sui dati delle presenze e sulle giustificazioni addotte per le assenze dei Consiglieri; si predispone, mediante l'inserimento dei dati in programmi appositi, il prospetto delle informazioni necessarie al settore finanziario per procedere al pagamento di gettoni di presenza, rimborsi chilometrici e rimborsi per trasferte.</text:p>
        <text:p text:style-name="P44">Si provvede alla convocazione delle commissioni comunali nei termini previsti dall'apposito regolamento, nonché l'inoltro di eventuale materiale oggetto di discussione. </text:p>
        <text:p text:style-name="P59"><text:span text:style-name="T20">Finalità</text:span><text:span text:style-name="T19">: </text:span><text:span text:style-name="T18">Offrire risposte a servizi, informazioni, preparazione di documentazioni per le diverse necessità nel minor tempo possibile con l’aiuto degli strumenti informatici, evitando quando possibile l’utilizzo della trasmissione cartacea, privilegiando la posta elettronica e la pec, con un conseguente abbattimento dei costi.</text:span></text:p>
        <text:p text:style-name="P59"><text:span text:style-name="T20">Risorse strumentali utilizzate</text:span><text:span text:style-name="T19">: </text:span><text:span text:style-name="T18">normali dotazioni d'ufficio;</text:span></text:p>
        <text:p text:style-name="P59"><text:span text:style-name="T20">Risorse umane da impiegare</text:span><text:span text:style-name="T19">: </text:span><text:span text:style-name="T18">personale addetto al servizio segreteria (numero 1 addetto part-time 50,00% con l'Unione dei Comuni della Valsaviore).</text:span></text:p>
        <text:p text:style-name="P44">Programma 02 “ Segreteria generale”</text:p>
        <text:p text:style-name="P45">Responsabile: Segretario comunale Orizio Dr. Fabrizio Andrea</text:p>
        <text:p text:style-name="P48">Breve descrizione e finalità che si intendono perseguire:</text:p>
        <text:p text:style-name="P44">Il programma dell’ufficio segreteria si basa sulla produzione trasmissione e archiviazione di documenti vari (delibere, determinazioni ecc.. ). Secondo le norme regolamentari, ma nel rispetto della privacy, gli organi istituzionali e i cittadini devono avere facile accesso a tutti gli atti prodotti.</text:p>
        <text:p text:style-name="P44">Provvede inoltre:</text:p>
        <text:p text:style-name="P61"><text:span text:style-name="T14">-</text:span><text:span text:style-name="T7">        </text:span><text:span text:style-name="T18">all’aggiornamento del sito internet del comune di Cevo sulla base delle nuove normative in materia di trasparenza;</text:span></text:p>
        <text:p text:style-name="P48">Finalità:</text:p>
        <text:p text:style-name="P61"><text:span text:style-name="T15">·</text:span><text:span text:style-name="T8">         </text:span><text:span text:style-name="T18">il diritto di accesso agli atti sarà svolto sempre, ove possibile, facendo largo </text:span><text:soft-page-break/><text:span text:style-name="T18">uso della posta elettronica e della pec, abbattendo i tempi di trasmissione e i costi sulle spedizioni di lettere e raccomandate.</text:span></text:p>
        <text:list xml:id="list3561267923817786304" text:style-name="L6">
          <text:list-item>
            <text:p text:style-name="P130"><text:span text:style-name="T18">per lo scambio di informazioni con i cittadini tra gli altri si utilizzeranno: albo on line, il sito ufficiale comunale <text:s/>ed il tabellone elettronico;</text:span> </text:p>
          </text:list-item>
          <text:list-item>
            <text:p text:style-name="P130"><text:span text:style-name="T18">la gestione di tutti i servizi avverrà nel rispetto dei principi di efficienza ed efficacia dell’azione amministrativa, garantendo risultati in tempi brevi anche grazie allo scambio di ruoli all’interno dei servizi tra il personale comunale.</text:span> </text:p>
          </text:list-item>
        </text:list>
        <text:p text:style-name="P59"> <text:span text:style-name="T20">Risorse strumentali utilizzate</text:span><text:span text:style-name="T19">: </text:span><text:span text:style-name="T18">normali dotazioni d'ufficio;</text:span></text:p>
        <text:p text:style-name="P59"><text:span text:style-name="T20">Risorse umane da impiegare</text:span><text:span text:style-name="T19">: </text:span><text:span text:style-name="T18">personale addetto al servizio segreteria (numero 1 addetto part-time 50,00% con l'Unione dei Comuni della Valsaviore)</text:span></text:p>
        <text:p text:style-name="P59"> </text:p>
        <text:p text:style-name="P44">PROGRAMMA 03 – Gestione economica, finanziaria, programmazione e provvedimento”  </text:p>
        <text:p text:style-name="P45">Responsabile: Ragioniera Maffessoli Paola</text:p>
        <text:p text:style-name="P48">Breve descrizione e finalità che si intendono perseguire:</text:p>
        <text:p text:style-name="P44">Il servizio economico finanziario ha il compito di garantire la tenuta della contabilità comunale e delle relative scritture contabili finanziarie, economiche e patrimoniali. Esso provvede alla redazione del bilancio e relative variazioni e del conto consuntivo e garantisce il rispetto degli equilibri di bilancio attraverso la redazione dei pareri contabili. Cura i rapporti con il Tesoriere, con il Revisore Unico dei Conti e con tutti gli organi di controllo a cui devono essere trasmesse le informazioni relative alla gestione contabile.</text:p>
        <text:p text:style-name="P43">Le <text:span text:style-name="T1">attività </text:span>principali dell'ufficio ragioneria riguardano:</text:p>
        <text:p text:style-name="P44">- la programmazione economico-finanziaria (bilancio annuali e pluriennali, piani risorse e obiettivi);</text:p>
        <text:p text:style-name="P44">- i processi di formazione e gestione del bilancio tramite le variazioni del medesimo e l’utilizzo del fondo di riserva;</text:p>
        <text:p text:style-name="P44">- la contabilità finanziaria nelle fasi degli accertamenti, impegni, riscossioni, liquidazioni e pagamenti, la contabilità economico-patrimoniale con la tenuta degli inventari dei beni dell’Ente, la contabilità fiscale e l’IRAP;</text:p>
        <text:p text:style-name="P44"><text:soft-page-break/>- puntuale e corretto pagamento delle obbligazioni assunte e relativi controlli previsti dalla normativa vigente (Durc regolare per i pagamenti superiori a € 10.000,00, <text:s/>e €. 5.000,00 dal 01.03.2018 la verifica degli inadempimenti sul sito di Equitalia esatri); </text:p>
        <text:p text:style-name="P43">- il controllo interno della gestione contabile e degli investimenti;</text:p>
        <text:p text:style-name="P44">- i rapporti con il Tesoriere comunale, la Banca d’Italia, la Tesoreria provinciale dello Stato, il Ministero dell’Interno, il Ministero dell’Economia e la Corte dei Conti nazionale e regionale (relazioni, referti, certificazioni, questionari ecc.)</text:p>
        <text:p text:style-name="P43">- i rapporti con le aziende partecipate sotto il profilo economico-finanziario;</text:p>
        <text:p text:style-name="P43">- i rapporti con il Revisore Unico dei Conti;</text:p>
        <text:p text:style-name="P43">- l’approvvigionamento ed il controllo delle risorse finanziarie (anticipazioni, mutui e altre forme di prestito);</text:p>
        <text:p text:style-name="P44">Le principali <text:span text:style-name="T1">finalità </text:span>da conseguire da parte della ragioneria, oltre a garantire le attività sopra descritte, riguardano:</text:p>
        <text:p text:style-name="P77"><text:span text:style-name="T16">·</text:span><text:span text:style-name="T9">         </text:span><text:span text:style-name="T18">il controllo di regolarità amministrativa e contabile;</text:span></text:p>
        <text:p text:style-name="P77"><text:span text:style-name="T16">·</text:span><text:span text:style-name="T9">         </text:span><text:span text:style-name="T18">il controllo di gestione (di efficacia, efficienza ed economicità dell’azione amministrativa);</text:span></text:p>
        <text:p text:style-name="P77"><text:span text:style-name="T16">·</text:span><text:span text:style-name="T9">         </text:span><text:span text:style-name="T18">il controllo strategico in termini di congruenza tra risultati e obiettivi;</text:span></text:p>
        <text:p text:style-name="P77"><text:span text:style-name="T16">·</text:span><text:span text:style-name="T9">         </text:span><text:span text:style-name="T18">il controllo degli equilibri finanziari e della gestione di competenza e di cassa;</text:span></text:p>
        <text:p text:style-name="P59"><text:span text:style-name="T20">Risrse strumentali utilizzate: </text:span><text:span text:style-name="T18">normali dotazioni d'ufficio;</text:span></text:p>
        <text:p text:style-name="P59"><text:span text:style-name="T20">Risorse umane da impiegare: </text:span><text:span text:style-name="T18">personale addetto all'ufficio ragioneria (numero 1 addetto a tempo pieno)</text:span></text:p>
        <text:p text:style-name="P59"> </text:p>
        <text:p text:style-name="P44">PROGRAMMA 04 - “Gestione delle Entrate tributarie e servizi fiscali”</text:p>
        <text:p text:style-name="P45">Responsabile: Segretario comunale Orizio Dr. Fabrizio Andrea</text:p>
        <text:p text:style-name="P59"><text:span text:style-name="T21">LINEE PROGRAMMATICHE DI GOVERNO</text:span><text:span text:style-name="T18">: L’amministrazione comunale ha deciso:</text:span></text:p>
        <text:p text:style-name="P61"><text:span text:style-name="T14">·</text:span><text:span text:style-name="T7">         </text:span><text:span text:style-name="T18">di mantenere invariate le aliquote relative ai tributi ad eccezione dell'aliquota TASI che dal 2018 non viene applicata.</text:span></text:p>
        <text:p text:style-name="P48"><text:soft-page-break/>Breve descrizione e finalità che si intendono perseguire:</text:p>
        <text:p text:style-name="P44">Garantire l'applicazione dei tributi, imposte e canoni secondo le tariffe ed aliquote deliberate dalla Giunta e dal Consiglio, secondo modalità improntate a trasparenza e correttezza, anche in relazione alle continue modifiche legislative o normative. </text:p>
        <text:p text:style-name="P44">Il progetto garantisce tutte le operazioni necessarie per l'incasso dei tributi comunali e dei canoni di natura patrimoniale nonché la messa in opera di tutte le attività di accertamento tendenti al recupero di eventuali evasioni d'imposta.</text:p>
        <text:p text:style-name="P44">Nella gestione delle entrate tributari e servizi fiscali ci si avvale anche della collaborazione dell'Ufficio Tributi dell'Unione dei Comuni della Valsaviore di cui il Comune di Cevo fa parte.</text:p>
        <text:p text:style-name="P59"><text:span text:style-name="T20">Risorse strumentali utilizzate</text:span><text:span text:style-name="T19">: </text:span><text:span text:style-name="T18">normali dotazioni d'ufficio;</text:span></text:p>
        <text:p text:style-name="P59"><text:span text:style-name="T20">Risorse umane da impiegare</text:span><text:span text:style-name="T19">: </text:span><text:span text:style-name="T18">personale amministrativo in servizio</text:span></text:p>
        <text:p text:style-name="P59"> </text:p>
        <text:p text:style-name="P44">PROGRAMMA 05 - Progetto “Gestione dei beni demaniali e patrimoniali” </text:p>
        <text:p text:style-name="P45">Responsabile del servizio tecnico e dei lavori pubblici: Geom. Ivan Scolari.</text:p>
        <text:p text:style-name="P48">Breve descrizione e finalità che si intendono perseguire: </text:p>
        <text:p text:style-name="P79">Amministrazione e funzionamento del servizio di gestione del patrimonio dell'ente. Comprende la gestione amministrativa dei beni immobili patrimoniali e demaniali (manutenzione ordinaria e straordinaria degli uffici dell’ente, delle sedi istituzionali e dei monumenti), le procedure di alienazione, le valutazioni di convenienza e le procedure tecnico-amministrative, le stime e i computi relativi ad affittanze attive e passive. </text:p>
        <text:p text:style-name="P79">Il progetto è motivato dalla necessità di evitare il degrado delle strutture, mantenere in buona efficienza gli impianti e garantire un accettabile livello di sicurezza e di comfort, al fine di rispettare anche le norme di contenimento della spesa pubblica.</text:p>
        <text:p text:style-name="P82"><text:span text:style-name="T20">Risorse strumentali utilizzate</text:span><text:span text:style-name="T19">:</text:span> <text:span text:style-name="T18">normali dotazioni d'ufficio;</text:span></text:p>
        <text:p text:style-name="P83"><text:span text:style-name="T20">Risorse umane da impiegare</text:span><text:span text:style-name="T18">: personale addetto all'ufficio tecnico (numero 1 addetto a tempo pieno; operai comunali (numero 2 addetti a tempo pieno).</text:span></text:p>
        <text:p text:style-name="P59"/>
        <text:p text:style-name="P68"><text:soft-page-break/>PROGRAMMA 06  Progetto - “Ufficio tecnico”</text:p>
        <text:p text:style-name="P45">Responsabile del servizio tecnico e dei lavori pubblici:  Geom Ivan Scolari <text:s/>(servizio tecnico) Sindaco Citroni Silvio Marcello (lavori pubblici)</text:p>
        <text:p text:style-name="P48">Breve descrizione e finalità che si intendono perseguire: </text:p>
        <text:p text:style-name="P79">Amministrazione e funzionamento dei servizi per l'edilizia relativi agli atti e alle istruttorie autorizzative (permessi di costruire, dichiarazioni e segnalazioni per inizio attività edilizia, certificati di destinazione urbanistica, condoni ecc.), alle connesse attività di vigilanza e controllo ed alle certificazioni di agibilità.</text:p>
        <text:p text:style-name="P79">Amministrazione e funzionamento delle attività per la programmazione e il coordinamento degli interventi nel campo delle opere pubbliche inserite nel programma triennale ed annuale dei lavori previsto dal D.Lgs. 12 aprile 2006 n. 163, e successive modifiche e integrazioni, con riferimento ad edifici pubblici di nuova edificazione o in ristrutturazione/adeguamento funzionale, destinati a varie tipologie di servizi (sociale, scolastico, sportivo, cimiteriale, sedi istituzionali).</text:p>
        <text:p text:style-name="P80">Finalità:</text:p>
        <text:p text:style-name="P63"><text:span text:style-name="T14">·</text:span><text:span text:style-name="T7">         </text:span><text:span text:style-name="T18">gestione delle pratiche e degli sportelli lavori pubblici, manutenzione autoveicoli e affidamento incarichi di progettazione esterni ed esterni nel rispetto dei principi di efficienza ed efficacia dell’azione amministrativa.</text:span></text:p>
        <text:p text:style-name="P63"><text:span text:style-name="T14">·</text:span><text:span text:style-name="T7">         </text:span><text:span text:style-name="T18">assicurare la realizzazione di nuove opere in relazione alle risorse economiche disponibili e attivare nuovi interventi previsti.</text:span></text:p>
        <text:p text:style-name="P83"> <text:span text:style-name="T20">Risorse strumentali utilizzate</text:span><text:span text:style-name="T19">: </text:span><text:span text:style-name="T18">normali dotazioni d'ufficio;</text:span></text:p>
        <text:p text:style-name="P84"><text:span text:style-name="T20">Risorse umane da impiegare</text:span><text:span text:style-name="T19">:</text:span> <text:span text:style-name="T18">personale addetto all'ufficio tecnico (numero 1 addetto a tempo pieno); collaboratore esterno (numero 1 professionista esterno).</text:span></text:p>
        <text:p text:style-name="P95"/>
        <text:p text:style-name="P95">PROGRAMMA 07 –“Elezioni e consultazioni popolari – anagrafe e stato civile”</text:p>
        <text:p text:style-name="P85">Responsabile: Segretario comunale Orizio Dr. Fabrizio Andrea</text:p>
        <text:p text:style-name="P86">Breve descrizione e finalità che si intendono perseguire:</text:p>
        <text:p text:style-name="P79">Amministrazione e funzionamento dell'anagrafe e dei registri di stato civile. Comprende la tenuta e l'aggiornamento dei registri della popolazione residente e dell'A.I.R.E. (Anagrafe Italiani Residenti all'Estero), il rilascio di certificati anagrafici e <text:soft-page-break/>carte d'identità, l'effettuazione di tutti gli atti previsti dall'ordinamento anagrafico, quali l'archivio delle schede anagrafiche individuali, di famiglia, di convivenza, certificati storici; la registrazione degli eventi di nascita, matrimonio, morte <text:s/>cittadinanza e unioni civili <text:s/>e varie modifiche dei registri di stato civili; notifiche e accertamenti domiciliari effettuati in relazione ai servizi demografici. </text:p>
        <text:p text:style-name="P79">Amministrazione e funzionamento dei servizi per l'aggiornamento delle liste elettorali, il rilascio dei certificati di iscrizione alle liste elettorali, l'aggiornamento degli albi dei presidenti di seggio e degli scrutatori. </text:p>
        <text:p text:style-name="P83"> </text:p>
        <text:p text:style-name="P83"><text:span text:style-name="T20">Finalità da perseguire</text:span><text:span text:style-name="T19">:</text:span> <text:span text:style-name="T18">Migliorare i servizi resi ai cittadini cercando di ridurre i tempi di attesa per il rilascio della documentazione richiesta.</text:span></text:p>
        <text:p text:style-name="P83"><text:span text:style-name="T23"> </text:span><text:span text:style-name="T20">Risorse strumentali utilizzate</text:span><text:span text:style-name="T19">: </text:span><text:span text:style-name="T18">normali dotazioni d'ufficio;</text:span></text:p>
        <text:p text:style-name="P83"><text:span text:style-name="T23"> </text:span><text:span text:style-name="T20">Risorse umane da impiegare</text:span><text:span text:style-name="T19">:</text:span> <text:span text:style-name="T18">personale addetto all'ufficio anagrafe (numero 1 addetto a tempo pieno).</text:span></text:p>
        <text:p text:style-name="P59"> </text:p>
        <text:p text:style-name="P78">PROGRAMMA 08 –  Progetto “Statistica e sistemi informativi” </text:p>
        <text:p text:style-name="P81">Responsabile: Segretario comunale Orizio Dr. Fabrizio Andrea</text:p>
        <text:p text:style-name="P80">Breve descrizione e finalità che si intendono perseguire: </text:p>
        <text:p text:style-name="P79">Amministrazione e funzionamento delle attività di supporto, per la manutenzione e l'assistenza informatica generale, per la gestione dei documenti informatici (firma digitale, posta elettronica certificata ecc.) e per l'applicazione del codice dell'amministrazione digitale (D.Lgs. 7 marzo 2005 n. 82). Comprende il coordinamento e il supporto generale ai servizi informatici dell'ente per lo sviluppo, l'assistenza e la manutenzione dell'ambiente applicativo (sistema operativo e applicazioni) e dell'infrastruttura tecnologica (hardware ecc.) in uso presso l'ente e dei servizi complementari (analisi dei fabbisogni informatici, monitoraggio, formazione ecc..). Comprende la gestione e lo sviluppo del sistema informativo dell'ente, per la realizzazione e la manutenzione dei servizi da erogare sul sito web istituzionale dell'ente e sulla intranet dell'ente. Comprende la programmazione e la gestione degli acquisti di beni e servizi informatici e telematici con l'utilizzo di strumenti convenzionali e di e-procurement..</text:p>
        <text:p text:style-name="P79"><text:soft-page-break/>I servizi vengono svolti dall'Unione dei Comuni della Valsaviore di cui il Comune di Cevo fa parte e alla quale vengono trasferite le risorse necessarie.</text:p>
        <text:p text:style-name="P83"><text:span text:style-name="T23"> </text:span><text:span text:style-name="T20">Finalità</text:span><text:span text:style-name="T19">:</text:span> <text:span text:style-name="T18">Sviluppare e potenziare l'utilizzo delle tecnologie informatiche al fine di rendere più accessibile ai cittadini le informazioni inerenti le attività e i servizi resi dal Comune</text:span></text:p>
        <text:p text:style-name="P82"><text:span text:style-name="T23"> </text:span><text:span text:style-name="T20">Risorse strumentali utilizzate</text:span><text:span text:style-name="T19">: </text:span><text:span text:style-name="T18">normali dotazioni d'ufficio</text:span><text:span text:style-name="T19">;</text:span></text:p>
        <text:p text:style-name="P82"><text:span text:style-name="T20">Risorse umane da impiegare</text:span><text:span text:style-name="T19">:</text:span> <text:span text:style-name="T18">personale amministrativo in servizio.</text:span></text:p>
        <text:p text:style-name="P59"> </text:p>
        <text:p text:style-name="P44">PROGRAMMA 10 – Progetto: “Risorse Umane”</text:p>
        <text:p text:style-name="P81">Responsabile: Segretario comunale Orizio Dr. Fabrizio Andrea</text:p>
        <text:p text:style-name="P80">Breve descrizione e finalità che si intendono perseguire:</text:p>
        <text:p text:style-name="P44">Amministrazione e funzionamento delle attività a supporto delle politiche generali del personale dell'ente. Comprende la programmazione dell'attività di formazione, la qualificazione e l’aggiornamento, il reclutamento, la programmazione della dotazione organica, l'organizzazione e l'analisi dei fabbisogni, la gestione della contrattazione collettiva decentrata integrativa e le relazioni con le organizzazioni sindacali per il coordinamento delle attività in materia di sicurezza sul lavoro. </text:p>
        <text:p text:style-name="P44">Si fa presente che a decorrere dal 01/07/2000 tutto il personale in capo al comune di Cevo è stato trasferito all'Unione dei Comuni della Valsaviore, ora ente titolare di tutti i rapporti economici e giuridici riferiti al personale; pertanto, sia la deliberazione relativa al fabbisogno del personale, così come le deliberazioni relative alla contrattazione decentrata sono di competenza dell'Unione medesima.</text:p>
        <text:p text:style-name="P44">All'interno del programma sono quindi inserite le risorse da trasferire all'Unione per la gestione e formazione del personale assegnato al Comune di Cevo, al fine di poter svolgere le funzioni indispensabili.</text:p>
        <text:p text:style-name="P89"><text:span text:style-name="T20">Risorse strumentali utilizzate</text:span><text:span text:style-name="T19">: </text:span><text:span text:style-name="T18">normali dotazioni d'ufficio;</text:span></text:p>
        <text:p text:style-name="P90"><text:span text:style-name="T20">Risorse umane da impiegare</text:span><text:span text:style-name="T19">:</text:span> <text:span text:style-name="T18">personale amministrativo in servizio.</text:span></text:p>
        <text:p text:style-name="P59"> </text:p>
        <text:p text:style-name="P44">PROGRAMMA 11 – Progetto “Altri servizi generali”</text:p>
        <text:p text:style-name="P85">Responsabile: Segretario comunale Orizio Dr. Fabrizio Andrea</text:p>
        <text:p text:style-name="P86"><text:soft-page-break/>Breve descrizione e finalità che si intendono perseguire:</text:p>
        <text:p text:style-name="P79">Amministrazione e funzionamento delle attività e dei servizi aventi carattere generale di coordinamento amministrativo, di gestione e di controllo per l'ente. Comprende il servizio di supporto ai vari settori ai fini della corretta applicazione della normativa in materia di appalti ed acquisti dei beni e servizi.</text:p>
        <text:p text:style-name="P79">Gestione amministrativa delle polizze assicurative, dei sinistri attivi e passivi, delle richieste di risarcimento danni a terzi e relativi contenziosi, al fine di garantire la tutela assicurativa dell’Ente, nonché la gestione dei danni causati da terzi al patrimonio.</text:p>
        <text:p text:style-name="P99"><text:span text:style-name="T20">Risorse strumentali utilizzate</text:span><text:span text:style-name="T19">: </text:span><text:span text:style-name="T18">normali dotazioni d'ufficio;</text:span></text:p>
        <text:p text:style-name="P100"><text:span text:style-name="T20">Risorse umane da impiegare:</text:span> <text:span text:style-name="T18">personale amministrativo in servizio, Broker assicurativo (incarico affidato a Nord Broker srl con sede in Darfo Boario Terme).</text:span></text:p>
        <text:p text:style-name="P101"/>
        <text:p text:style-name="P122">MISSIONE 04 – Istruzione e diritto allo studio</text:p>
        <text:p text:style-name="P124"/>
        <text:p text:style-name="P124">La missione ha come obiettivo quello di garantire l'erogazione dei servizi connessi all'obbligo formativo quali il trasporto scolastico, la refezione, l'assistenza scolastica, nonché quello di supporto alle istituzioni scolastiche presenti sul territorio e di programmazione, coordinamento e monitoraggio delle politiche per l'istruzione.</text:p>
        <text:p text:style-name="P124">Comprende anche le attività di manutenzione ordinaria e straordinaria degli edifici scolastici al fine di mantenere in efficienza strutture ed impianti,e di garantire le norme in materia di sicurezza.</text:p>
        <text:p text:style-name="P12"> </text:p>
        <text:p text:style-name="P14">LINEE PROGRAMMATICHE DI GOVERNO:</text:p>
        <text:p text:style-name="P96">Azioni volte allo sviluppo e alla diffusione del diritto allo studio di ogni ordine e grado. Si intende collaborare con il <text:s/>“Consiglio comunale dei ragazzi” quale strumento che possa formare il giovane cittadino alla cosa pubblica, nella naturale e piena consapevolezza dei diritti e dei doveri civici verso le istituzioni e verso la comunità. </text:p>
        <text:p text:style-name="P96">Come un vero e proprio organo di consiglio si occuperà di proporre idee, pareri o sottolineare problematiche, al fine di migliorare il proprio paese e la propria scuola.</text:p>
        <text:p text:style-name="P96"/>
        <text:p text:style-name="P15"><text:soft-page-break/>PROGRAMMA 01 – Progetto “istruzione prescolastica”</text:p>
        <text:p text:style-name="P16">Responsabile: Segretario comunale Orizio Dr. Fabrizio Andrea</text:p>
        <text:p text:style-name="P103">Breve descrizione e finalità che si intendono perseguire:</text:p>
        <text:p text:style-name="P101"><text:s/>Si fa presente che l'unica scuola per l'infanzia presente sul territorio comunale è pubblica. <text:s/></text:p>
        <text:p text:style-name="P101">Il programma comprende tutte le attività per gli acquisti di arredi, gli interventi sugli edifici, gli spazi verdi, le infrastrutture anche tecnologiche e le attrezzature</text:p>
        <text:p text:style-name="P101"/>
        <text:p text:style-name="P13">PROGRAMMA 02 – Progetto: “Altri ordini di istruzione non universitaria”</text:p>
        <text:p text:style-name="P105">Responsabile: Segretario comunale Orizio Dr. Fabrizio Andrea</text:p>
        <text:p text:style-name="P102">Breve descrizione e finalità che si intendono perseguire:</text:p>
        <text:p text:style-name="P100"><text:span text:style-name="T25">Amministrazione, gestione e funzionamento delle attività a sostegno delle scuole che erogano istruzione primaria e istruzione secondaria inferiore situate sul territorio dell'ente. Comprende tutte le attività per gli acquisti di arredi, gli interventi sugli edifici, gli spazi verdi, le infrastrutture anche tecnologiche e le attrezzature. Comprende le attività atte a garantire il diritto allo studio mediante il riconoscimento </text:span><text:span text:style-name="T25">di borse di studio, buoni libro</text:span><text:span text:style-name="T26">.</text:span></text:p>
        <text:p text:style-name="P125"><text:span text:style-name="T28">·</text:span><text:span text:style-name="T10">         </text:span><text:span text:style-name="T25">mantenere in efficienza le strutture comunali adibite ad istruzione scolastica nonché di adeguare gli stabili alle nuove normative di sicurezza; </text:span></text:p>
        <text:p text:style-name="P125"><text:span text:style-name="T28">·</text:span><text:span text:style-name="T10">         </text:span><text:span text:style-name="T25">garantire fondi alle scuole statali al fine di fronteggiare le numerose spese che si presentano durante l'anno scolastico, nonché il riconoscimento di contributi che permettano l'organizzazione di attività extrascolastiche e migliorare l'offerta formativa;</text:span></text:p>
        <text:p text:style-name="P94"><text:span text:style-name="T27">Risorse strumentali utilizzate</text:span><text:span text:style-name="T26">: </text:span><text:span text:style-name="T25">normali dotazioni d'ufficio;</text:span></text:p>
        <text:p text:style-name="P94"><text:span text:style-name="T27">Risorse umane da impiegare</text:span><text:span text:style-name="T26">:</text:span><text:span text:style-name="T24"> </text:span><text:span text:style-name="T25">personale amministrativo in servizio.</text:span></text:p>
        <text:p text:style-name="P18"/>
        <text:p text:style-name="P18">PROGRAMMA 06 – Progetto: “Servizi ausiliari all'istruzione”</text:p>
        <text:p text:style-name="P105">Responsabile: Segretario comunale Orizio Dr. Fabrizio Andrea</text:p>
        <text:p text:style-name="P102">Breve descrizione e finalità che si intendono perseguire:</text:p>
        <text:p text:style-name="P52"><text:soft-page-break/>Amministrazione, funzionamento e sostegno ai servizi di trasporto e altri servizi ausiliari, quali la mensa scolastica, destinati principalmente a studenti di qualunque livello di istruzione. Comprende il sostegno alla frequenza scolastica degli alunni disabili.</text:p>
        <text:p text:style-name="P97">Finalità:</text:p>
        <text:p text:style-name="P19">Rendere un servizio il più completo possibile (mensa-trasporto) visto che vi sono numerosi alunni provenienti dal Comune di Saviore dell'Adamello.</text:p>
        <text:p text:style-name="P19">Dall'anno scolastico 2016/2017 è attivo il servizio mensa scolastica per gli alunni della scuola dell'infanzia e della scuola primaria direttamente nei locali scolastici. Il servizio viene gestito direttamente dall'Unione dei Comuni della Valsaviore.</text:p>
        <text:p text:style-name="P19">Garantire un servizio adeguato agli alunni della frazione di Andrista che frequentano la scuola a Cedegolo.</text:p>
        <text:p text:style-name="P19">Facilitare l’inserimento e la socializzazione degli alunni portatori di handicap in difficoltà di sviluppo e di apprendimento nell’ambiente scolastico.</text:p>
        <text:p text:style-name="P19">Contribuire alle spese di trasporto che le famiglie sostengono per la frequenza dei ragazzi alla scuola secondaria superiore.</text:p>
        <text:p text:style-name="P19">Provvedere all'assegnazione di borse di studio per gli studenti meritevoli attraverso apposito bando.</text:p>
        <text:p text:style-name="P19"/>
        <text:p text:style-name="P94"><text:span text:style-name="T27">Risorse strumentali utilizzate</text:span><text:span text:style-name="T26">: </text:span><text:span text:style-name="T25">normali dotazioni d'ufficio;</text:span></text:p>
        <text:p text:style-name="P94"><text:span text:style-name="T27">Risorse umane da impiegare</text:span><text:span text:style-name="T26">:</text:span><text:span text:style-name="T24"> </text:span><text:span text:style-name="T25">personale amministrativo in servizio.</text:span></text:p>
        <text:p text:style-name="P59"> </text:p>
        <text:p text:style-name="P59"/>
        <text:p text:style-name="P22">MISSIONE 05 – Tutela e valorizzazione dei beni e attività culturali</text:p>
        <text:p text:style-name="P19">La missione ha come obiettivo quello di garantire le attività di tutela e sostegno, di ristrutturazione e manutenzione dei beni di interesse storico, artistico e culturale e del patrimonio archeologico e architettonico. Amministrazione, funzionamento ed erogazione di servizi culturali e di sostegno alle strutture e alle attività culturali non finalizzate al turismo.</text:p>
        <text:p text:style-name="P11"> </text:p>
        <text:p text:style-name="P14"><text:soft-page-break/>LINEE PROGRAMMATICHE DI GOVERNO:</text:p>
        <text:p text:style-name="P19"/>
        <text:p text:style-name="P18">PROGRAMMA 02 – Progetto: “Attività culturali e interventi diversi nel settore culturale”</text:p>
        <text:p text:style-name="P105">Responsabile: Segretario comunale Orizio Dr. Fabrizio Andrea</text:p>
        <text:p text:style-name="P102">Breve descrizione e finalità che si intendono perseguire:</text:p>
        <text:list xml:id="list5250476339362687403" text:style-name="L7">
          <text:list-item>
            <text:p text:style-name="P133">Amministrazione e funzionamento delle attività culturali, per la vigilanza e la regolamentazione delle strutture culturali, per il funzionamento o il sostegno alle strutture con finalità culturali (biblioteca e museo). Comprende le spese per la promozione, lo sviluppo e il coordinamento delle biblioteche comunali. Comprende le spese per la valorizzazione degli spazi museali. Comprende le spese per la realizzazione, il funzionamento o il sostegno di manifestazioni culturali, inclusi  contributi a sostegno delle associazioni presenti sul territorio impegnate nella promozione delle attività culturali e artistiche.</text:p>
          </text:list-item>
        </text:list>
        <text:p text:style-name="P48">Finalità:</text:p>
        <text:p text:style-name="P63"><text:span text:style-name="T14">·</text:span><text:span text:style-name="T7">         </text:span><text:span text:style-name="T18">incremento della qualità e del valore del servizio bibliotecario, valorizzando il patrimonio documentario presente nella biblioteca e apportando nuove risorse per il suo sviluppo;</text:span></text:p>
        <text:p text:style-name="P63"><text:span text:style-name="T14">·</text:span><text:span text:style-name="T7">         </text:span><text:span text:style-name="T18">promozione dell’attività culturale attraverso il patrocinio e il sostegno finanziario ad associazioni culturali.</text:span></text:p>
        <text:p text:style-name="P11"><text:span text:style-name="T27">Risorse strumentali utilizzate</text:span><text:span text:style-name="T26">: </text:span><text:span text:style-name="T25">normali dotazioni d'ufficio;</text:span></text:p>
        <text:p text:style-name="P11"><text:span text:style-name="T27">Risorse umane da impiegare</text:span><text:span text:style-name="T26">:</text:span><text:span text:style-name="T24"> </text:span><text:span text:style-name="T25">personale amministrativo in servizio.</text:span></text:p>
        <text:p text:style-name="P49"/>
        <text:p text:style-name="P20">MISSIONE 06 – Politiche giovanili, sport e tempo libero</text:p>
        <text:p text:style-name="P21"> </text:p>
        <text:p text:style-name="P21"><text:span text:style-name="T18">Amministrazione e funzionamento di attività sportive, ricreative e per i giovani, incluse la fornitura di servizi sportivi e ricreativi, le misure di sostegno alle strutture per la pratica dello sport o per eventi sportivi e ricreativi e le misure di supporto alla programmazione,</text:span> <text:span text:style-name="T18">al coordinamento e al monitoraggio delle relative politiche.  </text:span></text:p>
        <text:p text:style-name="P11"> </text:p>
        <text:p text:style-name="P14"><text:soft-page-break/>LINEE PROGRAMMATICHE DI GOVERNO:</text:p>
        <text:p text:style-name="P52">Il volontariato è per definizione un'attività di aiuto e sostegno messa in atto da privati in modo gratuito a servizio della comunità. L'Italia è ai primi posti al mondo come numero di persone impegnate quotidianamente nel donarsi alla collettività. Nel nostro Comune sono tante le Associazioni presenti portate avanti dalla generosità dei volontari che animano, organizzano, aggregano la popolazione spaziando in ogni campo. L'Amministrazione intende essere vicina a queste grandi realtà che impreziosiscono il territorio per poter svolgere al meglio le già lodevoli attività proposte. </text:p>
        <text:p text:style-name="P18">PROGRAMMA 01 –  “Sport e tempo libero”</text:p>
        <text:p text:style-name="P105">Responsabile: Geom. Ivan Scolari</text:p>
        <text:p text:style-name="P102">Breve descrizione e finalità che si intendono perseguire:</text:p>
        <text:p text:style-name="P52">Amministrazione e funzionamento delle attività ricreative, per il tempo libero e lo sport. </text:p>
        <text:p text:style-name="P52">Comprende le spese per il funzionamento, la realizzazione e la manutenzione delle strutture per le attività ricreative </text:p>
        <text:p text:style-name="P52">Comprende le spese per iniziative e manifestazioni sportive amatoriali e dilettantistiche e per le attività di promozione e diffusione della pratica sportiva in collaborazione con: associazioni sportive dilettantistiche locali, enti di promozione sportiva, centri di aggregazione giovanile e oratori.</text:p>
        <text:p text:style-name="P52">Comprende le spese per la realizzazione di progetti e interventi specifici per la promozione e diffusione delle attività e iniziative sportive e motorie rivolte a tutte le categorie di utenti. </text:p>
        <text:p text:style-name="P15">Comprende le spese per l'incentivazione, in collaborazione con le istituzioni scolastiche, della diffusione delle attività sportive anche attraverso l'utilizzo dei locali e delle attrezzature in orario extrascolastico. </text:p>
        <text:p text:style-name="P53">Finalità:</text:p>
        <text:p text:style-name="P52">L’impegno dell’Amministrazione Comunale è quello di promuovere le attività motorie e sportive nel territorio comunale mediante interventi e programmi diretti ad una pianificazione dell’utilizzo delle strutture e degli spazi disponibili per una loro gestione in forma ottimale. L’intento è quello di migliorare la qualità della vita <text:soft-page-break/>individuale con la cura preventiva della salute facendo sport in tutte le sue forme e divertendosi a tutte le età.</text:p>
        <text:p text:style-name="P43">Verrà organizzato ancora il servizio di trasporto per i bambini della scuola <text:s/>che frequenteranno i corsi di sci e di nuoto. </text:p>
        <text:p text:style-name="P11"><text:span text:style-name="T27">Risorse strumentali utilizzate</text:span><text:span text:style-name="T26">: </text:span><text:span text:style-name="T25">normali dotazioni d'ufficio;</text:span></text:p>
        <text:p text:style-name="P11"><text:span text:style-name="T27">Risorse umane da impiegare</text:span><text:span text:style-name="T26">:</text:span><text:span text:style-name="T24"> </text:span><text:span text:style-name="T25">personale amministrativo in servizio.</text:span></text:p>
        <text:p text:style-name="P55"/>
        <text:p text:style-name="P55">MISSIONE 07 – Turismo</text:p>
        <text:p text:style-name="P54">Amministrazione e funzionamento delle attività e dei servizi relativi al turismo, per la promozione e il coordinamento delle iniziative turistiche sul territorio</text:p>
        <text:p text:style-name="P18">PROGRAMMA 01 –  “Sviluppo e valorizzazione del turismo” </text:p>
        <text:p text:style-name="P106">Responsabile: Dott. Orizio Fabrizio Andrea</text:p>
        <text:p text:style-name="P104">Breve descrizione e finalità che si intendono perseguire:</text:p>
        <text:p text:style-name="P17"><text:tab/>Promuovere ed incentivare lo sviluppo turistico della Valsaviore.</text:p>
        <text:p text:style-name="P23"><text:span text:style-name="T27">Risorse strumentali utilizzate</text:span><text:span text:style-name="T26">: </text:span><text:span text:style-name="T25">normali dotazioni d'ufficio;</text:span></text:p>
        <text:p text:style-name="P11"><text:span text:style-name="T27">Risorse umane da impiegare</text:span><text:span text:style-name="T26">:</text:span><text:span text:style-name="T24"> </text:span><text:span text:style-name="T25">personale amministrativo in servizio.</text:span></text:p>
        <text:p text:style-name="P104"/>
        <text:p text:style-name="P104">Programmazione opere pubbliche:</text:p>
        <text:p text:style-name="P44">Il piano triennale delle opere pubbliche prevede la realizzazione dei seguenti interventi:</text:p>
        <text:p text:style-name="P59"> </text:p>
        <text:p text:style-name="P59"/>
        <text:p text:style-name="P59"/>
        <text:p text:style-name="P59"/>
        <text:p text:style-name="P123">MISSIONE 08 – Assetto del territorio ed edilizia abitativa</text:p>
        <text:p text:style-name="P56"> </text:p>
        <text:p text:style-name="P44">Amministrazione, funzionamento e fornitura dei servizi e delle attività relative alla pianificazione e alla gestione del territorio, ivi incluse le attività di supporto alla <text:soft-page-break/>programmazione, al coordinamento e al monitoraggio delle relative politiche.</text:p>
        <text:p text:style-name="P11"> </text:p>
        <text:p text:style-name="P18">PROGRAMMA 01 –  “Urbanistica e assetto del territorio” </text:p>
        <text:p text:style-name="P70">Programmazione opere pubbliche:</text:p>
        <text:p text:style-name="P44">Il piano triennale delle opere pubbliche prevede la realizzazione dei seguenti interventi:</text:p>
        <text:p text:style-name="P59"> <text:span text:style-name="T18">ANNO 2018: </text:span></text:p>
        <text:list xml:id="list3025363784199430796" text:style-name="L8">
          <text:list-item>
            <text:p text:style-name="P134">Realizzazione intervento di messa in sicurezza e riduzione del rischio da crollo massi che interessa la strada provinciale 6, la strada comunale le abitazioni sparse e le reti acquedotto e gas. – IMPORTO PREVISTO €. 4.135.000,00 (Contributo ministeriale)</text:p>
          </text:list-item>
        </text:list>
        <text:list xml:id="list276535043443918075" text:style-name="L9">
          <text:list-header>
            <text:p text:style-name="P138">PROGRAMMA 02 –  “Tutela, valorizzazione e recupero ambientale"</text:p>
          </text:list-header>
        </text:list>
        <text:p text:style-name="P106">Responsabile: Sindaco Citroni Silvio Marcello</text:p>
        <text:p text:style-name="P103">Breve descrizione e finalità che si intendono perseguire:</text:p>
        <text:p text:style-name="P69">Amministrazione e funzionamento delle attività e dei servizi relativi all'urbanistica e alla programmazione dell'assetto territoriale. Comprende le spese per l'amministrazione dei piani regolatori, piani urbanistici, piani di zona e dell’utilizzo dei terreni e dei regolamenti edilizi. Comprende le spese per la pianificazione di zone di insediamento nuove o ripristinate, per la pianificazione del miglioramento e dello sviluppo di strutture a beneficio della collettività, per la predisposizione di progetti di finanziamento per gli sviluppi pianificati e di riqualificazione urbana, per la pianificazione delle opere di urbanizzazione. Comprende le spese per l'arredo urbano e per la manutenzione e il miglioramento qualitativo degli spazi pubblici esistenti.</text:p>
        <text:p text:style-name="Text_20_body"><text:span text:style-name="T20">Finalità</text:span><text:span text:style-name="T22">:</text:span></text:p>
        <text:p text:style-name="P63"><text:span text:style-name="T14">·</text:span><text:span text:style-name="T7">         </text:span><text:span text:style-name="T18">indirizzare il settore edilizio nell’incentivazione del risparmio energetico e nella promozione di una miglior qualità della vita, sia con riferimento all’interno alle costruzioni (coibentazioni, insonorizzazioni,ecc.) sia all’esterno (qualità dell’aria e dell’ambiente);</text:span></text:p>
        <text:p text:style-name="P11"><text:span text:style-name="T27">Risorse strumentali utilizzate</text:span><text:span text:style-name="T26">: </text:span><text:span text:style-name="T25">normali dotazioni d'ufficio;</text:span></text:p>
        <text:p text:style-name="P11"><text:span text:style-name="T27">Risorse umane da impiegare</text:span><text:span text:style-name="T26">:</text:span><text:span text:style-name="T24"> </text:span><text:span text:style-name="T25">personale amministrativo in servizio.</text:span></text:p>
        <text:p text:style-name="P59"><text:soft-page-break/> </text:p>
        <text:p text:style-name="P60">MISSIONE 09 – “Sviluppo sostenibile e tutela del territorio e dell’ambiente”</text:p>
        <text:p text:style-name="P67"> <text:span text:style-name="T25">Amministrazione, funzionamento delle attività e dei servizi connessi alla tutela dell'ambiente, del territorio, delle risorse naturali e di difesa del suolo.</text:span></text:p>
        <text:p text:style-name="P72">Amministrazione, funzionamento e fornitura dei servizi inerenti l'igiene ambientale, lo smaltimento dei rifiuti e la gestione del servizio idrico. </text:p>
        <text:p text:style-name="P51">LINEE PROGRAMMATICHE DI GOVERNO:</text:p>
        <text:p text:style-name="P44">Miglioramento del paesaggio ambientale mediante:</text:p>
        <text:p text:style-name="P63"><text:span text:style-name="T18">-</text:span><text:span text:style-name="T12">      </text:span><text:span text:style-name="T18">aumento del controllo dei permessi sui mezzi motorizzati che percorrono le strade agro-silvo pastorali;</text:span></text:p>
        <text:p text:style-name="P65"><text:span text:style-name="T18">-</text:span><text:span text:style-name="T12">      particolare attenzione alla raccolta differenziata e porta a porta con risoluzione di problematiche emerse nel corso del corrente anno.</text:span></text:p>
        <text:p text:style-name="P59"> </text:p>
        <text:p text:style-name="P18">PROGRAMMA 01 – “Difesa del suolo”.</text:p>
        <text:p text:style-name="P106">Responsabile del Servizio tecnico: Geom. Scolari Ivan</text:p>
        <text:p text:style-name="P102">Breve descrizione e finalità che si intendono perseguire:</text:p>
        <text:p text:style-name="P69">Amministrazione e funzionamento delle attività per la tutela e la salvaguardia del territorio, dei fiumi, dei canali e dei collettori idrici finalizzate alla riduzione del rischio idraulico, alla stabilizzazione dei fenomeni di dissesto idrogeologico, alla gestione e all'ottimizzazione dell'uso del demanio idrico e alla difesa dei versanti e delle aree a rischio frana. </text:p>
        <text:p text:style-name="P47">Finalità:</text:p>
        <text:p text:style-name="P44">riduzione del rischio idraulico e alla stabilizzazione dei fenomeni dei dissesto idrogeologico anche grazie al lavoro di numerosi volontari (giornate delle strade)</text:p>
        <text:p text:style-name="P11"> </text:p>
        <text:p text:style-name="P11"><text:span text:style-name="T27">Risorse strumentali utilizzate</text:span><text:span text:style-name="T26">: </text:span><text:span text:style-name="T25">normali dotazioni d'ufficio;</text:span></text:p>
        <text:p text:style-name="P11"><text:span text:style-name="T27">Risorse umane da impiegare</text:span><text:span text:style-name="T26">:</text:span><text:span text:style-name="T24"> </text:span><text:span text:style-name="T25">personale amministrativo in servizio</text:span></text:p>
        <text:p text:style-name="P59"> </text:p>
        <text:p text:style-name="P18"><text:soft-page-break/>PROGRAMMA 02 – “ Tutela, valorizzazione e recupero ambientale”.</text:p>
        <text:p text:style-name="P107"><text:span text:style-name="T1">Responsabile del Servizio tecnico: Geom. Scolari Ivan</text:span><text:span text:style-name="T3">Breve descrizione e finalità che si intendono perseguire:</text:span></text:p>
        <text:p text:style-name="P52">Amministrazione e funzionamento delle attività collegate alla tutela, alla valorizzazione e al recupero dell’ambiente naturale. Comprende le spese per sovvenzioni, prestiti o sussidi a sostegno delle attività degli enti e delle associazioni che operano per la tutela dell'ambiente. </text:p>
        <text:p text:style-name="P59"> </text:p>
        <text:p text:style-name="P48">Finalità</text:p>
        <text:p text:style-name="P63"><text:span text:style-name="T14">·</text:span><text:span text:style-name="T7">         </text:span><text:span text:style-name="T18">Iniziative a difesa e tutela del territorio;</text:span></text:p>
        <text:p text:style-name="P63"><text:span text:style-name="T14">·</text:span><text:span text:style-name="T7">         </text:span><text:span text:style-name="T18">valorizzazione dei sentieri ed aree montane mediante anche la collaborazione con il gruppo di protezione civile comunale e con le associazioni presenti sul territorio comunale;</text:span></text:p>
        <text:p text:style-name="P64"/>
        <text:p text:style-name="P11"><text:span text:style-name="T27">Risorse strumentali utilizzate</text:span><text:span text:style-name="T26">: </text:span><text:span text:style-name="T25">normali dotazioni d'ufficio;</text:span></text:p>
        <text:p text:style-name="P11"><text:span text:style-name="T27">Risorse umane da impiegare</text:span><text:span text:style-name="T26">:</text:span><text:span text:style-name="T24"> </text:span><text:span text:style-name="T25">personale amministrativo in servizio.</text:span></text:p>
        <text:p text:style-name="P59"> </text:p>
        <text:p text:style-name="P59"/>
        <text:p text:style-name="P18">PROGRAMMA 04 – “Servizio idrico integrato”.</text:p>
        <text:p text:style-name="P106">Responsabile del Servizio: Geom Ivan Scolari</text:p>
        <text:p text:style-name="P94"><text:span text:style-name="T27">Breve descrizione e finalità che si intendono perseguire</text:span><text:span text:style-name="T26">:</text:span></text:p>
        <text:p text:style-name="P44">Amministrazione e funzionamento delle attività relative all’approvvigionamento idrico, delle attività di vigilanza e regolamentazione per la fornitura di acqua potabile inclusi i controlli sulla purezza, sulle tariffe e sulla quantità dell’acqua. Comprende le spese per le prestazioni per la fornitura di acqua ad uso pubblico e la manutenzione degli impianti idrici. Amministrazione e funzionamento dei sistemi delle acque reflue e per il loro trattamento. Comprende le spese per la gestione e la costruzione dei sistemi di collettori, condutture, tubazioni e pompe per smaltire tutti i tipi di acque reflue (acqua piovana, domestica e qualsiasi altro tipo di acque reflue). Comprende le spese per i processi meccanici, biologici o avanzati per soddisfare gli standard ambientali o le <text:soft-page-break/>altre norme qualitative per le acque reflue. </text:p>
        <text:p text:style-name="P59"> </text:p>
        <text:p text:style-name="P59"><text:span text:style-name="T20">Finalità</text:span><text:span text:style-name="T19">:</text:span></text:p>
        <text:p text:style-name="P63"><text:span text:style-name="T14">·</text:span><text:span text:style-name="T7">         </text:span><text:span text:style-name="T18">Predisporre a livello di Unione dei Comuni della Valsaviore di un'unica carta dei servizi per la gestione del S.I.I.;</text:span></text:p>
        <text:p text:style-name="P63"><text:span text:style-name="T14">·</text:span><text:span text:style-name="T7">         </text:span><text:span text:style-name="T18">ottimizzare i costi di gestione, mediante anche interventi di manutenzione straordinaria, per risolvere problemi di perdite dovute a tubazioni vecchie;</text:span></text:p>
        <text:p text:style-name="P63"/>
        <text:p text:style-name="P11"><text:span text:style-name="T27">Risorse strumentali utilizzate</text:span><text:span text:style-name="T26">: </text:span><text:span text:style-name="T25">normali dotazioni d'ufficio;</text:span></text:p>
        <text:p text:style-name="P11"><text:span text:style-name="T27">Risorse umane da impiegare</text:span><text:span text:style-name="T26">:</text:span><text:span text:style-name="T24"> </text:span><text:span text:style-name="T25">personale amministrativo in servizio.</text:span></text:p>
        <text:p text:style-name="P76"> </text:p>
        <text:p text:style-name="P74">MISSIONE 10 – Trasporti e diritto alla mobilità</text:p>
        <text:p text:style-name="P72">Amministrazione, funzionamento e regolamentazione delle attività inerenti la pianificazione, la gestione e l'erogazione di servizi relativi alla mobilità sul territorio.</text:p>
        <text:p text:style-name="P75"> </text:p>
        <text:p text:style-name="P73">LINEE PROGRAMMATICHE DI GOVERNO:</text:p>
        <text:p text:style-name="P44"/>
        <text:p text:style-name="P11"> <text:span text:style-name="T18">PROGRAMMA 05 – “Viabilità e infrastrutture stradali”.</text:span></text:p>
        <text:p text:style-name="P106">Responsabile del Servizio tecnico: Geom Scolari Ivan</text:p>
        <text:p text:style-name="P103">Breve descrizione e finalità che si intendono perseguire:</text:p>
        <text:p text:style-name="P92">Amministrazione e funzionamento delle attività per la viabilità e lo sviluppo e il miglioramento della circolazione stradale. Comprende le spese per il funzionamento, la gestione, l'utilizzo, la costruzione e la manutenzione, ordinaria e straordinaria, delle strade e delle vie urbane, di percorsi ciclabili e pedonali e delle strutture di parcheggio Comprende le spese per la riqualificazione delle strade, incluso l'abbattimento delle barriere architettoniche.</text:p>
        <text:p text:style-name="P44">Comprende altresì le spese per le infrastrutture stradali, tra cui le strade extraurbane.</text:p>
        <text:p text:style-name="P44"><text:soft-page-break/>Amministrazione e funzionamento delle attività relative all’illuminazione stradale. Comprende le spese per lo sviluppo e la regolamentazione degli standard di illuminazione stradale, per l'installazione, il funzionamento, la manutenzione, il miglioramento dell’illuminazione stradale. </text:p>
        <text:p text:style-name="P103">Finalità:</text:p>
        <text:list xml:id="list319367593916739000" text:style-name="L10">
          <text:list-item>
            <text:p text:style-name="P131"><text:span text:style-name="T25">manutenzione ordinaria e straordinaria delle strade e delle piazze e dell’annessa illuminazione </text:span><text:span text:style-name="T18">pubblica;</text:span> </text:p>
          </text:list-item>
          <text:list-item>
            <text:p text:style-name="P131"><text:span text:style-name="T18">manutenzione delle strade agro-silvo pastorali;</text:span> </text:p>
          </text:list-item>
          <text:list-item>
            <text:p text:style-name="P131"><text:span text:style-name="T18">ricerca sul mercato della migliore soluzione per la modifica delle attuali condizioni di gestione degli impianti di illuminazione pubblica;</text:span> </text:p>
          </text:list-item>
        </text:list>
        <text:p text:style-name="P59"> </text:p>
        <text:p text:style-name="P11"><text:span text:style-name="T27">Risorse strumentali utilizzate: </text:span><text:span text:style-name="T25">normali dotazioni d'ufficio; </text:span></text:p>
        <text:p text:style-name="P11"><text:span text:style-name="T27">Risorse umane da impiegare:</text:span><text:span text:style-name="T24"> </text:span><text:span text:style-name="T25">personale amministrativo in servizio; operai comunali; gruppo comunale di protezione civile</text:span></text:p>
        <text:p text:style-name="P70">Programmazione opere pubbliche:</text:p>
        <text:p text:style-name="P44">Il piano triennale delle opere pubbliche prevede la realizzazione dei seguenti interventi:</text:p>
        <text:p text:style-name="P59"> </text:p>
        <text:p text:style-name="P44">ANNO 2018: </text:p>
        <text:list xml:id="list31720792" text:continue-list="list276535043443918075" text:style-name="L9">
          <text:list-item>
            <text:p text:style-name="P135">Lavori di pontenziamento e miglioramento viabilità <text:s/>– IMPORTO PREVISTO €.500.000,00 (Fondi ODI)</text:p>
          </text:list-item>
          <text:list-item>
            <text:p text:style-name="P137"/>
          </text:list-item>
        </text:list>
        <text:p text:style-name="P42">MISSIONE 11 – Soccorso civile</text:p>
        <text:p text:style-name="P59"> <text:span text:style-name="T25">Amministrazione e funzionamento delle attività relative agli interventi di protezione civile sul territorio, per la previsione, la prevenzione, il soccorso e il superamento delle emergenze e per fronteggiare le calamità naturali. Programmazione, coordinamento e monitoraggio degli interventi di soccorso civile sul territorio, ivi comprese anche le attività in forma di collaborazione con altre amministrazioni competenti in materia. </text:span></text:p>
        <text:p text:style-name="P59"><text:soft-page-break/> </text:p>
        <text:p text:style-name="P18">PROGRAMMA 01 – “Sistema di protezione civile”.</text:p>
        <text:p text:style-name="P106">Responsabile del Servizio tecnico: Geom Scolari Ivan</text:p>
        <text:p text:style-name="P103">Breve descrizione e finalità che si intendono perseguire:</text:p>
        <text:p text:style-name="P92">Amministrazione e funzionamento delle attività relative agli interventi di protezione civile sul territorio, per la previsione, la prevenzione, il soccorso e il superamento delle emergenze. Comprende le spese a sostegno del volontariato che opera nell'ambito della protezione civile. Comprende le spese per la programmazione, il coordinamento e il monitoraggio degli interventi di protezione civile sul territorio, nonché per le attività in forma di collaborazione con le altre amministrazioni competenti in materia. </text:p>
        <text:p text:style-name="P103">Finalità:</text:p>
        <text:p text:style-name="P126"><text:span text:style-name="T29">·</text:span><text:span text:style-name="T11">         </text:span><text:span text:style-name="T25">reclutare sempre più volontari da inserire nel gruppo comunale di protezione civile;</text:span></text:p>
        <text:p text:style-name="P126"><text:span text:style-name="T29">·</text:span><text:span text:style-name="T11">         </text:span><text:span text:style-name="T25">intensificare la collaborazione con le associazioni per effettuare interventi preventivi sul territorio;</text:span></text:p>
        <text:p text:style-name="P126"><text:span text:style-name="T29">·</text:span><text:span text:style-name="T11">         </text:span><text:span text:style-name="T25">intensificare la collaborazione con gli altri gruppi di protezione civile dei comuni membri dell'Unione dei Comuni della Valsaviore al fine di  garantire un efficiente ed efficace servizio di pronto intervento in caso di calamità naturale;</text:span></text:p>
        <text:p text:style-name="P21"><text:span text:style-name="T27">Risorse strumentali utilizzate</text:span><text:span text:style-name="T26">: </text:span><text:span text:style-name="T25">normali dotazioni d'ufficio, mezzo in dotazione  al gruppo comunale di protezione civile, attrezzature in dotazione al gruppo;</text:span></text:p>
        <text:p text:style-name="P21"><text:span text:style-name="T27">Risorse umane da impiegare</text:span><text:span text:style-name="T26">:</text:span><text:span text:style-name="T24"> </text:span><text:span text:style-name="T25">personale amministrativo in servizio, gruppo comunale di protezione civile.</text:span></text:p>
        <text:p text:style-name="P59"> </text:p>
        <text:p text:style-name="P18">PROGRAMMA 02 – “Interventi a seguito di calamità naturali”.</text:p>
        <text:p text:style-name="P106">Responsabile del Servizio tecnico: Geom. Scolari Ivan</text:p>
        <text:p text:style-name="P103">Breve descrizione e finalità che si intendono perseguire:</text:p>
        <text:p text:style-name="P52">Amministrazione e funzionamento delle attività relative agli interventi per fronteggiare calamità naturali già avvenute. Comprende le spese per sovvenzioni, aiuti, e contributi per il ripristino delle infrastrutture per calamità naturali già avvenute <text:soft-page-break/>qualora tali interventi non siano attribuibili a specifici programmi di missioni.</text:p>
        <text:p text:style-name="P21"><text:span text:style-name="T27">Finalità</text:span><text:span text:style-name="T26">: </text:span><text:span text:style-name="T25">Intervenire in modo efficiente ed efficace in caso di calamità naturale;</text:span></text:p>
        <text:p text:style-name="P21"><text:span text:style-name="T27">Risorse strumentali utilizzate</text:span><text:span text:style-name="T26">: </text:span><text:span text:style-name="T25">normali dotazioni d'ufficio, mezzo in dotazione  al gruppo comunale di protezione civile, attrezzature in dotazione al gruppo;</text:span></text:p>
        <text:p text:style-name="P21"><text:span text:style-name="T27">Risorse umane da impiegare</text:span><text:span text:style-name="T26">:</text:span><text:span text:style-name="T24"> </text:span><text:span text:style-name="T25">personale amministrativo in servizio, gruppo comunale di protezione civile.</text:span></text:p>
        <text:p text:style-name="P122">MISSIONE 12 – Diritti sociali, politiche sociali e famiglia</text:p>
        <text:p text:style-name="P59"><text:span text:style-name="T30">L</text:span><text:span text:style-name="T25">a missione ha come obiettivo l'amministrazione, il funzionamento e la fornitura dei servizi e delle attività in materia di protezione sociale a favore e a tutela dei diritti della famiglia, dei minori, degli anziani, dei disabili, dei soggetti a rischio di esclusione sociale, ivi incluse le misure di sostegno e sviluppo alla cooperazione e al terzo settore che operano in tale ambito. </text:span></text:p>
        <text:p text:style-name="P59"><text:span text:style-name="T25"><text:s/></text:span><text:span text:style-name="T18">Per il 2018 l'Amministrazione ha valutato di mantenere invariata la strutturazione dei servizi esistenti volti in particolare agli anziani (popolazione più numerosa). Il continuo monitoraggio, grazie anche al lavoro dell’assistente sociale, permetterà di </text:span><text:span text:style-name="T25">intervenire sulle continue necessità. </text:span></text:p>
        <text:p text:style-name="P73">LINEE PROGRAMMATICHE DI GOVERNO:</text:p>
        <text:p text:style-name="P52">Gli interventi previsti in questo settore fanno riferimento al Piano di Zona del Distretto Valle Camonica-Sebino attualmente in vigore. Verranno messe a disposizione risorse umane ed economiche di supporto alle fasce della popolazione più sensibili: area anziani, area minori e famiglia, area marginalità adulta. </text:p>
        <text:p text:style-name="P71"/>
        <text:p text:style-name="P71">PROGRAMMA 03 – Progetto: “Intervento per gli anziani”</text:p>
        <text:p text:style-name="P112">Responsabile: Segretario comunale Orizio Dr. Fabrizio Andrea</text:p>
        <text:p text:style-name="P113">Breve descrizione e finalità che si intendono perseguire:</text:p>
        <text:p text:style-name="P92">Amministrazione e funzionamento delle attività per l'erogazione di servizi e il sostegno a interventi a favore degli anziani. Comprende le spese per interventi contro i rischi collegati alla vecchiaia (reddito insufficiente, perdita dell’autonomia nello svolgere le incombenze quotidiane, ridotta partecipazione alla vita sociale e collettiva, ecc.). Comprende le spese a favore dei soggetti (pubblici e privati) che operano in tale ambito. Comprende le spese per interventi, servizi e strutture mirati a migliorare la <text:soft-page-break/>qualità della vita delle persone anziane, nonché a favorire la loro mobilità, l'integrazione sociale e lo svolgimento delle funzioni primarie. Comprende le spese per le strutture residenziali e di ricovero per gli anziani.</text:p>
        <text:p text:style-name="P118"><text:span text:style-name="T27">Finalità da perseguire:</text:span><text:span text:style-name="T24"> </text:span><text:span text:style-name="T25">Come già evidenziato in premessa numerose sono le iniziative ed i servizi attivati, in quanto la popolazione definita “anziana” è sempre più in crescita. Si intendono proseguire i servizi attivati nel corso degli anni precedenti, al fine di f</text:span><text:span text:style-name="T18">avorire il permanere dell’anziano parzialmente o totalmente non autosufficiente il più a lungo possibile nel contesto socio familiare o comunque in ambiente domiciliare (assistenza domiciliare, assistenza infermieristica ambulatoriale e domiciliare, telesoccorso, distribuzione pasti caldi).</text:span></text:p>
        <text:p text:style-name="P119"><text:span text:style-name="T27">Risorse strumentali utilizzate</text:span><text:span text:style-name="T26">: </text:span><text:span text:style-name="T25">normali dotazioni d'ufficio; </text:span></text:p>
        <text:p text:style-name="P119"><text:span text:style-name="T27">Risorse umane da impiegare</text:span><text:span text:style-name="T26">:</text:span><text:span text:style-name="T24"> <text:s/>colf - </text:span><text:span text:style-name="T25">personale amministrativo – assistente sociale.</text:span></text:p>
        <text:p text:style-name="P66"/>
        <text:p text:style-name="P66"/>
        <text:p text:style-name="P52">PROGRAMMA 07 – “Programmazione e governo della rete dei servizi socio-sanitari e sociali”</text:p>
        <text:p text:style-name="P112">Responsabile: Segretario comunale Orizio Dr. Fabrizio Andrea</text:p>
        <text:p text:style-name="P114">Breve descrizione e finalità che si intendono perseguire:</text:p>
        <text:p text:style-name="P115">Amministrazione e funzionamento delle attività per la formulazione, l’amministrazione, il coordinamento e il monitoraggio delle politiche, dei piani, dei programmi socio-assistenziali sul territorio, anche in raccordo con la programmazione e i finanziamenti comunitari e statali. Comprende le spese per la predisposizione e attuazione della legislazione e della normativa in materia sociale. </text:p>
        <text:p text:style-name="P115">Le somme stanziate si riferiscono alla quota del fondo di solidarietà da trasferire all'Unione dei Comuni della Valsaviore, quale ente che gestisce per conto dei comuni membri i servizi sociali e che intrattiene i rapporti con l'azienda territoriale dei servizi alla persona.</text:p>
        <text:p text:style-name="P119"><text:span text:style-name="T27">Risorse strumentali utilizzate</text:span><text:span text:style-name="T26">: </text:span><text:span text:style-name="T25">normali dotazioni d'ufficio; </text:span></text:p>
        <text:p text:style-name="P119"><text:soft-page-break/><text:span text:style-name="T27">Risorse umane da impiegare</text:span><text:span text:style-name="T26">:</text:span><text:span text:style-name="T24"> </text:span><text:span text:style-name="T25">personale amministrativo – assistente sociale.      </text:span></text:p>
        <text:p text:style-name="P67"> </text:p>
        <text:p text:style-name="P72">PROGRAMMA 09 – “Servizio necroscopico e cimiteriale”</text:p>
        <text:p text:style-name="P112">Responsabile del Servizio tecnico: Geom. Scolari Ivan</text:p>
        <text:p text:style-name="P113">Breve descrizione e finalità che si intendono perseguire:</text:p>
        <text:p text:style-name="P115">Amministrazione, funzionamento e gestione dei servizi e degli immobili cimiteriali. Comprende le spese per la gestione amministrativa delle concessioni di loculi, delle inumazioni e delle aree cimiteriali. Comprende le spese per pulizia, la sorveglianza, la custodia e la manutenzione, ordinaria e straordinaria, dei complessi cimiteriali e delle pertinenti aree verdi. Comprende le spese per il rispetto delle relative norme in materia di igiene ambientale, in coordinamento con le altre istituzioni preposte. </text:p>
        <text:p text:style-name="P59"><text:span text:style-name="T20">Finalità</text:span><text:span text:style-name="T19">:</text:span></text:p>
        <text:list xml:id="list4300045577783699809" text:style-name="L11">
          <text:list-item>
            <text:p text:style-name="P136">garantire la manutenzione, il decoro e la pulizia dei <text:s/>cimiteri presenti sul territorio comunale Cevo, Andrista, Fresine, Isola);</text:p>
          </text:list-item>
        </text:list>
        <text:p text:style-name="P120"><text:span text:style-name="T27">Risorse strumentali utilizzate</text:span><text:span text:style-name="T26">: </text:span><text:span text:style-name="T25">normali dotazioni d'ufficio; attrezzature e mezzi di proprietà comunale;</text:span></text:p>
        <text:p text:style-name="P120"><text:span text:style-name="T27">Risorse umane da impiegare</text:span><text:span text:style-name="T26">:</text:span><text:span text:style-name="T24"> </text:span><text:span text:style-name="T25">personale ufficio anagrafe, personale addetto all'ufficio tecnico – operaio.</text:span></text:p>
        <text:p text:style-name="P121"/>
        <text:p text:style-name="P121"/>
        <text:p text:style-name="P74">MISSIONE 14 – Sviluppo economico e competitività</text:p>
        <text:p text:style-name="P52">Amministrazione e funzionamento delle attività per la promozione dello sviluppo e della competitività del sistema economico locale, ivi inclusi i servizi e gli interventi per lo sviluppo sul territorio delle attività produttive, del commercio, dell'artigianato, dell'industria e dei servizi di pubblica utilità. </text:p>
        <text:p text:style-name="P67"> </text:p>
        <text:p text:style-name="P72"><text:soft-page-break/>PROGRAMMA 01 – “Industria PMI e artigianato” - PROGRAMMA 02 “Commercio – reti distributive-tutela dei consumatori”</text:p>
        <text:p text:style-name="P112">Responsabile: Orizio Dr. Fabrizio Andrea</text:p>
        <text:p text:style-name="P114">Breve descrizione e finalità che si intendono perseguire:</text:p>
        <text:p text:style-name="P115">Amministrazione e funzionamento delle attività e dei servizi relativi al settore della distribuzione, conservazione e magazzinaggio, e per la programmazione di interventi e progetti di sostegno e di sviluppo del commercio locale. </text:p>
        <text:p text:style-name="P44">Lo Sportello unico per le Attività Produttive (SUAP) ha proseguito nella propria attività, procedendo nella propria missione di concentrare in un unico ufficio il dialogo con il cittadino per l’ottenimento dei permessi e delle autorizzazioni necessarie per l’apertura o la modifica di un’attività produttiva. Il servizio consente, con le procedure di legge, di dare risposte concrete e rapide ai richiedenti. Il programma comprende altresì il sostegno e lo sviluppo del settore del commercio, attraverso lo svolgimento delle funzioni assegnate dalla legge per la disciplina delle attività produttive insediate sul territorio.</text:p>
        <text:p text:style-name="P44">L’Amministrazione intende sostenere lo sviluppo economico e promuovere l’intero settore del commercio,con l’obiettivo di valorizzare gli esercizi commerciali cevesi.</text:p>
        <text:p text:style-name="P44"><text:s/>In tale ottica è costante il monitoraggio grazie anche l'Unione  delle iniziative regionali cui è possibile aderire per ottenere finanziamenti specificamente dedicati a tale settore.</text:p>
        <text:p text:style-name="P48">Finalità:</text:p>
        <text:list xml:id="list8871428219116842819" text:style-name="L12">
          <text:list-item>
            <text:p text:style-name="P139"><text:span text:style-name="T25">promuovere le attività e i servizi dello sportello unico alle imprese che operano sul territorio.</text:span> </text:p>
          </text:list-item>
          <text:list-item>
            <text:p text:style-name="P132"><text:span text:style-name="T18">consentire il mantenimento delle attività commerciali, dell'artigianato di servizio, attraverso erogazione di contributi a sostegno delle attività;</text:span> </text:p>
          </text:list-item>
        </text:list>
        <text:p text:style-name="P119"><text:span text:style-name="T27">Risorse strumentali utilizzate</text:span><text:span text:style-name="T26">: </text:span><text:span text:style-name="T25">normali dotazioni d'ufficio;</text:span></text:p>
        <text:p text:style-name="P120"><text:span text:style-name="T27">Risorse umane da impiegare</text:span><text:span text:style-name="T26">:</text:span><text:span text:style-name="T24"> </text:span><text:span text:style-name="T25">personale amministrativo.</text:span></text:p>
        <text:p text:style-name="P57"> </text:p>
        <text:p text:style-name="P108"><text:soft-page-break/>MISSIONE 16 - “Agricoltura, politiche agro-alimentari e pesca”</text:p>
        <text:p text:style-name="P92">Amministrazione, funzionamento ed erogazione di servizi inerenti lo sviluppo sul territorio delle aree rurali, del settore agricolo e agro-industriale, alimentare, forestale, zootecnico, della caccia, della pesca e dell'acquacoltura. Programmazione, coordinamento e monitoraggio delle relative politiche sul territorio anche in raccordo con la programmazione comunitaria e statale. </text:p>
        <text:p text:style-name="P93"> </text:p>
        <text:p text:style-name="P88">MISSIONE 17 - “Energia e diversificazione delle fonti energetiche”</text:p>
        <text:p text:style-name="P87">Programmazione del sistema energetico e razionalizzazione delle reti energetiche nel territorio, nell’ambito del quadro normativo e istituzionale comunitario e statale. Attività per incentivare l’uso razionale dell’energia e l’utilizzo delle fonti rinnovabili. </text:p>
        <text:p text:style-name="P67"> </text:p>
        <text:p text:style-name="P51">LINEE PROGRAMMATICHE DI GOVERNO:</text:p>
        <text:p text:style-name="P69">Si attiveranno politiche atte a favorire il risparmio energetico, con particolare cura agli edifici pubblici. Si proseguirà nella gestione delle centraline realizzate sull'acquedotto comunale e si continuerà le gestione del Parco Fotovoltaico in località Canneto.</text:p>
        <text:p text:style-name="P67"> </text:p>
        <text:p text:style-name="P72">PROGRAMMA 01 – “Fonti energetiche”</text:p>
        <text:p text:style-name="P112">Responsabile del Servizio tecnico: Geom. Ivan Scolari</text:p>
        <text:p text:style-name="P114">Breve descrizione e finalità che si intendono perseguire:</text:p>
        <text:p text:style-name="P87">Amministrazione e funzionamento delle attività e servizi relativi all'impiego delle fonti energetiche, incluse l'energia elettrica e il gas naturale. Comprende le spese per sovvenzioni, prestiti o sussidi per promuovere l’utilizzo delle fonti energetiche e delle fonti rinnovabili di energia. Comprende le spese per lo sviluppo, la produzione e la distribuzione dell’energia elettrica, del gas naturale e delle risorse energetiche geotermiche, eolica e solare, nonché le spese per la razionalizzazione e lo sviluppo delle relative infrastrutture e reti energetiche. Comprende le spese per la redazione di <text:soft-page-break/>piani energetici e per i contributi alla realizzazione di interventi in materia di risparmio energetico. </text:p>
        <text:p text:style-name="P86">Finalità: </text:p>
        <text:p text:style-name="P44">Il Comune nell’ambito delle proprie competenze in materia di energia, si sta impegnando al fine di tutelare e valorizzare le risorse energetiche del suo territorio e promuovere concretamente le energie da fonti rinnovabili, il risparmio e l’efficienza energetica. Il progetto è iniziato con la realizzazione dell'impianto fotovoltaico in località Canneto a cui è seguita la realizzazione e la gestione delle tre centraline sull'acquedotto e <text:s/>la realizzazione della centrale idroelettrica sul torrente Poja unitamente al Comune di Saviore dell'Adamello i cui lavori sono ultimati lo scorso 2017</text:p>
        <text:p text:style-name="P59"><text:span text:style-name="T27">Risorse strumentali utilizzate</text:span><text:span text:style-name="T26">: </text:span><text:span text:style-name="T25">normali dotazioni d'ufficio;</text:span></text:p>
        <text:p text:style-name="P120"><text:span text:style-name="T27">Risorse umane da impiegare</text:span><text:span text:style-name="T26">:</text:span><text:span text:style-name="T24"> </text:span><text:span text:style-name="T25">personale ufficio tecnico (numero 1 addetto a tempo pieno –);</text:span></text:p>
        <text:p text:style-name="P100"> </text:p>
        <text:p text:style-name="P98">MISSIONE 20 - “Fondi ed accantonamenti”</text:p>
        <text:p text:style-name="P76"> </text:p>
        <text:p text:style-name="P72">PROGRAMMA 01 – “Fondo di riserva”</text:p>
        <text:p text:style-name="P112">Responsabile Rag. Maffessoli Paola</text:p>
        <text:p text:style-name="P114">Breve descrizione e finalità che si intendono perseguire:</text:p>
        <text:p text:style-name="P44">La lettera g) del comma 1 dell’articolo 3 del D.L. 174/2012 integra le disposizioni recate dall’articolo 166 del TUEL, in merito all’utilizzo del Fondo di riserva degli enti locali, al fine di riservare almeno la metà della quota minima del Fondo alla copertura di “spese non prevedibili”, qualora ciò serva ad evitare danni certi all’amministrazione, e ad aumentare tale quota minima nel caso in cui l’ente abbia deliberato anticipazioni di tesoreria o l’utilizzo di entrate aventi specifica destinazione per il finanziamento di spese correnti. </text:p>
        <text:p text:style-name="P44">L’articolo 166 del TUEL prevede l’iscrizione nel bilancio di previsione degli enti locali di un fondo di riserva, non inferiore allo 0,30 e non superiore al 2 per cento del totale delle spese correnti inizialmente previste in bilancio, da utilizzare nei casi in cui si verifichino esigenze straordinarie di bilancio o le dotazioni degli interventi di spesa <text:soft-page-break/>corrente si rivelino insufficienti, con deliberazioni dell'organo esecutivo da comunicare all'organo consiliare nei tempi stabiliti dal regolamento di contabilità. </text:p>
        <text:p text:style-name="P44">Il comma 2 bis dell’art. 166 del TUEL richiede di riservare almeno la metà della quota minima del Fondo di riserva alla copertura di “spese non prevedibili”, la cui mancata effettuazione comporti danni certi per l’amministrazione; </text:p>
        <text:p text:style-name="P44">Il comma 2 ter obbliga ad aumentare il limite minimo indicato dal comma 1, qualora l’ente locale si trovi in specifiche situazioni, individuate dalla norma in esame con riferimento agli articoli 195 e 222 del TUEL, vale a dire nel caso in cui l’ente locale abbia deliberato l’utilizzo di entrate aventi specifica destinazione per il finanziamento di spese correnti o abbia deliberato anticipazioni di tesoreria.</text:p>
        <text:p text:style-name="P44">In tali casi, il limite minimo si innalza dallo 0,30 allo 0,45 per cento del totale delle spese correnti inizialmente previste in bilancio. </text:p>
        <text:p text:style-name="P59"> </text:p>
        <text:p text:style-name="P59"/>
        <text:p text:style-name="P48">Finalità:</text:p>
        <text:p text:style-name="P44">Gestione fondo di riserva nel rispetto della disciplina di cui all’art. 166 del D.Lgs. n. 267/2000 e s.m.i.</text:p>
        <text:p text:style-name="P119"><text:span text:style-name="T27">Risorse strumentali utilizzate:</text:span><text:span text:style-name="T24"> </text:span><text:span text:style-name="T25">normali dotazioni d'ufficio;</text:span></text:p>
        <text:p text:style-name="P120"><text:span text:style-name="T27">Risorse umane da impiegare:</text:span><text:span text:style-name="T24"> </text:span><text:span text:style-name="T25">personale ufficio ragioneria (numero 1 addetto a tempo pieno) ;</text:span></text:p>
        <text:p text:style-name="P59"> </text:p>
        <text:p text:style-name="P72">PROGRAMMA 02 – “Fondo crediti di dubbia esigibilità”</text:p>
        <text:p text:style-name="P112">Responsabile Rag. Maffessoli Paola</text:p>
        <text:p text:style-name="P114">Breve descrizione e finalità che si intendono perseguire:</text:p>
        <text:p text:style-name="P44">Con il Decreto legge 31 Agosto 2013 n. 102 è stato integrato e modificato il Decreto legislativo 118/2011, prevedendo l'iscrizione nel bilancio finanziario del fondo crediti di dubbia esigibilità in sostituzione del fondo svalutazione crediti.</text:p>
        <text:p text:style-name="P50"/>
        <text:p text:style-name="P59"><text:soft-page-break/><text:span text:style-name="T20">Finalità: </text:span><text:span text:style-name="T18">Gestione del fondo crediti di dubbia esigibilità come indicato nei principi contabili della programmazione del bilancio e della contabilità finanziaria.</text:span></text:p>
        <text:p text:style-name="P119"><text:span text:style-name="T27">Risorse strumentali utilizzate:</text:span><text:span text:style-name="T24"> </text:span><text:span text:style-name="T25">normali dotazioni d'ufficio;</text:span></text:p>
        <text:p text:style-name="P120"><text:span text:style-name="T27">Risorse umane da impiegare:</text:span><text:span text:style-name="T24"> </text:span><text:span text:style-name="T25">personale ufficio ragioneria (numero 1 addetto a tempo pieno) ;</text:span></text:p>
        <text:p text:style-name="P58"> </text:p>
        <text:p text:style-name="P111">MISSIONE 50 - “Debito pubblico”</text:p>
        <text:p text:style-name="P110"> </text:p>
        <text:p text:style-name="P72">PROGRAMMA 02 – “Quota capitale ammortamento mutui e prestiti obbligazionari”</text:p>
        <text:p text:style-name="P112">Responsabile Rag. Maffessoli Paola</text:p>
        <text:p text:style-name="P114">Breve descrizione e finalità che si intendono perseguire:</text:p>
        <text:p text:style-name="P116"><text:span text:style-name="T25">La spesa per rimborso prestiti (quota capitale dei prestiti contratti dall’Ente) è </text:span><text:span text:style-name="T25">imputata al bilancio dell’esercizio in cui viene a scadenza la obbligazione giuridica passiva corrispondente alla rata di ammortamento annuale. Pertanto tali impegni sono imputati negli esercizi del bilancio pluriennale sulla base </text:span><text:span text:style-name="T18">del piano di ammortamento, e per gli esercizi non gestiti si predispone l’impegno automatico, sempre sulla base del piano di ammortamento. Gli impegni sono effettuati a seguito dell’effettiva erogazione del prestito o della messa a disposizione del finanziamento (Cassa Depositi e Prestiti). Le quote in conto capitale dei mutui assunti sono liquidate al 30 giugno ed al 31 dicembre. </text:span></text:p>
        <text:p text:style-name="P48">Finalità:</text:p>
        <text:p text:style-name="P61"><text:span text:style-name="T16">·</text:span><text:span text:style-name="T9">         </text:span><text:span text:style-name="T18">riduzione dei debiti di finanziamento dell’ente mediante la valutazione della convenienza delle condizioni praticate per il rimborso delle quote di capitale residuo dei prestiti concessi.</text:span> </text:p>
        <text:p text:style-name="P61"><text:span text:style-name="T16">·</text:span><text:span text:style-name="T9">         </text:span><text:span text:style-name="T18">analisi e valutazione della convenienza di forme di indebitamento diverse dal mutuo tradizionale con forme più flessibili di restituzione e interessi a tasso variabile.</text:span> </text:p>
        <text:p text:style-name="P119"><text:span text:style-name="T27">Risorse strumentali utilizzate:</text:span><text:span text:style-name="T24"> </text:span><text:span text:style-name="T25">normali dotazioni d'ufficio;</text:span></text:p>
        <text:p text:style-name="P120"><text:soft-page-break/><text:span text:style-name="T27">Risorse umane da impiegare:</text:span><text:span text:style-name="T24"> </text:span><text:span text:style-name="T25">personale ufficio ragioneria (numero 1 addetto a tempo pieno);</text:span></text:p>
        <text:p text:style-name="P109"/>
        <text:p text:style-name="P109">MISSIONE 60 - “Restituzione anticipazione di tesoreria”</text:p>
        <text:p text:style-name="P91"> </text:p>
        <text:p text:style-name="P72">PROGRAMMA 01 – “Restituzione anticipazione di tesoreria”</text:p>
        <text:p text:style-name="P112">Responsabile Rag. <text:s/>Maffessoli Paola</text:p>
        <text:p text:style-name="P114">Breve descrizione e finalità che si intendono perseguire</text:p>
        <text:p text:style-name="P84"><text:span text:style-name="T25">Le anticipazioni di cassa erogate dal tesoriere dell’Ente sono contabilizzate nel titolo istituito appositamente per tale tipologia di entrate che, ai sensi dell’articolo all’art. 3, comma 17, della legge 350/2003, non costituiscono debito dell’ente, in quanto destinate a fronteggiare temporanee esigenze di liquidità dell’Ente e destinate ad essere chiuse entro l’esercizio. </text:span><text:span text:style-name="T18">L’anticipazione di cassa viene richiesta al Tesoriere </text:span><text:span text:style-name="T18">per far fronte a temporanee esigenze di cassa determinate dalla non correlazione tra i movimenti di cassa in entrata ed i movimenti di cassa in uscita.</text:span></text:p>
        <text:p text:style-name="P59"><text:span text:style-name="T20">Finalità</text:span><text:span text:style-name="T19">: </text:span><text:span text:style-name="T18">Gestione del fabbisogno di cassa dell’ente stimolando l’incasso delle partite di entrata in funzione del fabbisogno di spesa e riducendo allo stretto necessario l’utilizzo dell’anticipazione di tesoreria.</text:span></text:p>
        <text:p text:style-name="P119"><text:span text:style-name="T27">Risorse strumentali utilizzate</text:span><text:span text:style-name="T26">: </text:span><text:span text:style-name="T25">normali dotazioni d'ufficio;</text:span></text:p>
        <text:p text:style-name="P120"><text:span text:style-name="T27">Risorse umane da impiegare</text:span><text:span text:style-name="T26">:</text:span><text:span text:style-name="T24"> </text:span><text:span text:style-name="T25">personale ufficio ragioneria (numero 1 addetto a tempo pieno);</text:span></text:p>
        <text:p text:style-name="P59"> </text:p>
        <text:p text:style-name="P42">MISSIONE 99 – Servizi per conto di terzi”</text:p>
        <text:p text:style-name="P67"> </text:p>
        <text:p text:style-name="P72">PROGRAMMA 01 – “Restituzione anticipazione di tesoreria”</text:p>
        <text:p text:style-name="P112">Responsabile Rag. Maffessoli Paola</text:p>
        <text:p text:style-name="P114"><text:soft-page-break/>Breve descrizione e finalità che si intendono perseguire</text:p>
        <text:p text:style-name="P115">Gestione delle entrate e delle spese relative ai servizi per conto terzi e le partite di giro secondo il principio contabile 7 applicato alla contabilità finanziaria in base rientrano nella fattispecie da iscrivere in tale missione le transazioni poste in essere per conto di altri soggetti in assenza di qualsiasi discrezionalità e autonomia decisionale da parte dell’ente, quali quelle effettuate come sostituto di imposta.</text:p>
        <text:p text:style-name="P117">La necessità di garantire e verificare l’equivalenza tra gli accertamenti e gli impegni riguardanti le partite di giro o le operazioni per conto terzi, attraverso l’accertamento di entrate cui deve corrispondere, necessariamente, l’impegno di spese correlate (e viceversa) richiede che, in deroga al principio generale n. 16 della competenza finanziaria, le obbligazioni giuridicamente perfezionate attive e passive che danno luogo a entrate e spese riguardanti le partite di giro e le operazioni per conto terzi, sono registrate e imputate all’esercizio in cui l’obbligazione è perfezionata e non all’esercizio in cui l’obbligazione è esigibile.</text:p>
        <text:p text:style-name="P59"><text:span text:style-name="T20">Finalità:</text:span><text:span text:style-name="T18">Gestione delle partite di giro e dei servizi per conto terzi con particolare attenzione alle indicazioni della Corte dei Conti in ordine all’utilizzo strettamente </text:span><text:span text:style-name="T18">limitato alle fattispecie previste.</text:span></text:p>
        <text:p text:style-name="P119"><text:span text:style-name="T27">Risorse strumentali utilizzate:</text:span><text:span text:style-name="T24"> </text:span><text:span text:style-name="T25">normali dotazioni d'ufficio;</text:span></text:p>
        <text:p text:style-name="P120"><text:span text:style-name="T27">Risorse umane da impiegare:</text:span><text:span text:style-name="T24"> </text:span><text:span text:style-name="T25">personale ufficio ragioneria (numero 1 addetto a tempo pieno).</text:span></text:p>
        <text:p text:style-name="DUP2016_20_-_20_testo"/>
        <text:p text:style-name="DUP2016_20_-_20_testo"/>
        <text:p text:style-name="DUP2018_20_-_20_titolo_20_sezione_20_-_20_livello_20_3"><text:bookmark-start text:name="__RefHeading__9447_55735469"/>Obiettivi finanziari per missione e programma<text:bookmark-end text:name="__RefHeading__9447_55735469"/></text:p>
        <text:p text:style-name="DUP2018_20_-_20_testo">Vengono ora riportati gli stanziamenti previsti per il triennio per ciascuna missione e programma.</text:p>
        <text:p text:style-name="DUP2018_20_-_20_testo">Ogni riga riporta il cronoprogramma dell'impegno economico previsto per la realizzazione di ciascuna missione distinguendo, per ciascun anno, quanto effettivamente sarà speso nell'anno e quanto sarà destinato agli anni successivi (Fondo Pluriennale Vincolato).</text:p>
        <text:p text:style-name="Standard"/>
        <text:p text:style-name="DUP2018_20_-_20_titolo_20_sezione_20_-_20_livello_20_4"><text:bookmark-start text:name="__RefHeading__9449_55735469"/><text:soft-page-break/>Parte corrente per missione e programma<text:bookmark-end text:name="__RefHeading__9449_55735469"/></text:p>
        <text:p text:style-name="Standard"><draw:control text:anchor-type="as-char" draw:z-index="19" draw:style-name="gr4" draw:text-style-name="P157" svg:width="3.312cm" svg:height="0.78cm" draw:control="control10"/></text:p>
        <table:table table:name="tabella_20" table:style-name="tabella_5f_20">
          <table:table-column table:style-name="tabella_5f_20.A"/>
          <table:table-column table:style-name="tabella_5f_20.B"/>
          <table:table-column table:style-name="tabella_5f_20.C"/>
          <table:table-column table:style-name="tabella_5f_20.D" table:number-columns-repeated="6"/>
          <table:table-column table:style-name="tabella_5f_20.J"/>
          <table:table-row table:style-name="tabella_5f_20.1">
            <table:table-cell table:style-name="tabella_5f_20.A1" office:value-type="string">
              <text:p text:style-name="DUP2018_20_-_20_tabella_20_titolo"/>
            </table:table-cell>
            <table:table-cell table:style-name="tabella_5f_20.A1" office:value-type="string">
              <text:p text:style-name="DUP2018_20_-_20_tabella_20_titolo">Missione</text:p>
            </table:table-cell>
            <table:table-cell table:style-name="tabella_5f_20.A1" office:value-type="string">
              <text:p text:style-name="DUP2018_20_-_20_tabella_20_titolo">Programma</text:p>
            </table:table-cell>
            <table:table-cell table:style-name="tabella_5f_20.A1" office:value-type="string">
              <text:p text:style-name="DUP2018_20_-_20_tabella_20_titolo">Previsioni definitive eser.precedente</text:p>
            </table:table-cell>
            <table:table-cell table:style-name="tabella_5f_20.E1" table:number-columns-spanned="2" table:formula="ooow:anno" office:value-type="float" office:value="9999">
              <text:p text:style-name="DUP2018_20_-_20_tabella_20_titolo">9999</text:p>
            </table:table-cell>
            <table:covered-table-cell/>
            <table:table-cell table:style-name="tabella_5f_20.E1" table:number-columns-spanned="2" table:formula="ooow:anno + 1" office:value-type="float" office:value="10000">
              <text:p text:style-name="DUP2018_20_-_20_tabella_20_titolo">10000</text:p>
            </table:table-cell>
            <table:covered-table-cell/>
            <table:table-cell table:style-name="tabella_5f_20.I1" table:number-columns-spanned="2" table:formula="ooow: anno +2" office:value-type="float" office:value="10001">
              <text:p text:style-name="DUP2018_20_-_20_tabella_20_titolo">10001</text:p>
            </table:table-cell>
            <table:covered-table-cell/>
          </table:table-row>
          <table:table-row table:style-name="tabella_5f_20.1">
            <table:table-cell table:style-name="tabella_5f_20.A2" office:value-type="string">
              <text:p text:style-name="DUP2018_20_-_20_tabella_20_titolo"/>
            </table:table-cell>
            <table:table-cell table:style-name="tabella_5f_20.A2" office:value-type="string">
              <text:p text:style-name="DUP2018_20_-_20_tabella_20_titolo"/>
            </table:table-cell>
            <table:table-cell table:style-name="tabella_5f_20.A2" office:value-type="string">
              <text:p text:style-name="DUP2018_20_-_20_tabella_20_titolo"/>
            </table:table-cell>
            <table:table-cell table:style-name="tabella_5f_20.A2" office:value-type="string">
              <text:p text:style-name="DUP2018_20_-_20_tabella_20_titolo"/>
            </table:table-cell>
            <table:table-cell table:style-name="tabella_5f_20.A2" office:value-type="string">
              <text:p text:style-name="DUP2018_20_-_20_tabella_20_titolo">Previsioni</text:p>
            </table:table-cell>
            <table:table-cell table:style-name="tabella_5f_20.A2" office:value-type="string">
              <text:p text:style-name="DUP2018_20_-_20_tabella_20_titolo">Di cui Fondo pluriennale vincolato</text:p>
            </table:table-cell>
            <table:table-cell table:style-name="tabella_5f_20.A2" office:value-type="string">
              <text:p text:style-name="DUP2018_20_-_20_tabella_20_titolo">Previsioni</text:p>
            </table:table-cell>
            <table:table-cell table:style-name="tabella_5f_20.A2" office:value-type="string">
              <text:p text:style-name="DUP2018_20_-_20_tabella_20_titolo">Di cui Fondo pluriennale vincolato</text:p>
            </table:table-cell>
            <table:table-cell table:style-name="tabella_5f_20.A2" office:value-type="string">
              <text:p text:style-name="DUP2018_20_-_20_tabella_20_titolo">Previsioni</text:p>
            </table:table-cell>
            <table:table-cell table:style-name="tabella_5f_20.J2" office:value-type="string">
              <text:p text:style-name="DUP2018_20_-_20_tabella_20_titolo">Di cui Fondo pluriennale vincolato</text:p>
            </table:table-cell>
          </table:table-row>
          <table:table-row table:style-name="tabella_5f_20.3">
            <table:table-cell table:style-name="tabella_5f_20.A2" office:value-type="string">
              <text:p text:style-name="DUP2018_20_-_20_tabella_20_testo"/>
            </table:table-cell>
            <table:table-cell table:style-name="tabella_5f_20.A2" office:value-type="string">
              <text:p text:style-name="DUP2018_20_-_20_tabella_20_testo"><text:bookmark text:name="tabella_20_colonna_1"/></text:p>
            </table:table-cell>
            <table:table-cell table:style-name="tabella_5f_20.A2" office:value-type="string">
              <text:p text:style-name="DUP2018_20_-_20_tabella_20_testo"><text:bookmark text:name="tabella_20_colonna_2"/></text:p>
            </table:table-cell>
            <table:table-cell table:style-name="tabella_5f_20.A2" office:value-type="string">
              <text:p text:style-name="DUP2018_20_-_20_tabella_20_testo"><text:bookmark text:name="tabella_20_colonna_3"/></text:p>
            </table:table-cell>
            <table:table-cell table:style-name="tabella_5f_20.A2" office:value-type="string">
              <text:p text:style-name="DUP2018_20_-_20_tabella_20_testo"><text:bookmark text:name="tabella_20_colonna_4"/></text:p>
            </table:table-cell>
            <table:table-cell table:style-name="tabella_5f_20.A2" office:value-type="string">
              <text:p text:style-name="DUP2018_20_-_20_tabella_20_testo"><text:bookmark text:name="tabella_20_colonna_5"/></text:p>
            </table:table-cell>
            <table:table-cell table:style-name="tabella_5f_20.A2" office:value-type="string">
              <text:p text:style-name="DUP2018_20_-_20_tabella_20_testo"><text:bookmark text:name="tabella_20_colonna_6"/></text:p>
            </table:table-cell>
            <table:table-cell table:style-name="tabella_5f_20.A2" office:value-type="string">
              <text:p text:style-name="DUP2018_20_-_20_tabella_20_testo"><text:bookmark text:name="tabella_20_colonna_7"/></text:p>
            </table:table-cell>
            <table:table-cell table:style-name="tabella_5f_20.A2" office:value-type="string">
              <text:p text:style-name="DUP2018_20_-_20_tabella_20_testo"><text:bookmark text:name="tabella_20_colonna_8"/></text:p>
            </table:table-cell>
            <table:table-cell table:style-name="tabella_5f_20.J2" office:value-type="string">
              <text:p text:style-name="DUP2018_20_-_20_tabella_20_testo"><text:bookmark text:name="tabella_20_colonna_9"/></text:p>
            </table:table-cell>
          </table:table-row>
          <table:table-row table:style-name="tabella_5f_20.4">
            <table:table-cell table:style-name="tabella_5f_20.A2" office:value-type="string">
              <text:p text:style-name="P28"><text:bookmark text:name="tabella_20_riga_1"/></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1</text:p>
            </table:table-cell>
            <table:table-cell table:style-name="tabella_5f_20.D4" office:value-type="float" office:value="22793.19">
              <text:p text:style-name="P27">22.793,19</text:p>
            </table:table-cell>
            <table:table-cell table:style-name="tabella_5f_20.D4" office:value-type="float" office:value="23520">
              <text:p text:style-name="P27">23.520,00</text:p>
            </table:table-cell>
            <table:table-cell table:style-name="tabella_5f_20.D4" office:value-type="float" office:value="0">
              <text:p text:style-name="P27">0,00</text:p>
            </table:table-cell>
            <table:table-cell table:style-name="tabella_5f_20.D4" office:value-type="float" office:value="23520">
              <text:p text:style-name="P27">23.520,00</text:p>
            </table:table-cell>
            <table:table-cell table:style-name="tabella_5f_20.D4" office:value-type="float" office:value="0">
              <text:p text:style-name="P27">0,00</text:p>
            </table:table-cell>
            <table:table-cell table:style-name="tabella_5f_20.D4" office:value-type="float" office:value="23521">
              <text:p text:style-name="P27">23.521,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2"/></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2</text:p>
            </table:table-cell>
            <table:table-cell table:style-name="tabella_5f_20.D4" office:value-type="float" office:value="27400">
              <text:p text:style-name="P27">27.400,00</text:p>
            </table:table-cell>
            <table:table-cell table:style-name="tabella_5f_20.D4" office:value-type="float" office:value="25400">
              <text:p text:style-name="P27">25.400,00</text:p>
            </table:table-cell>
            <table:table-cell table:style-name="tabella_5f_20.D4" office:value-type="float" office:value="0">
              <text:p text:style-name="P27">0,00</text:p>
            </table:table-cell>
            <table:table-cell table:style-name="tabella_5f_20.D4" office:value-type="float" office:value="25500">
              <text:p text:style-name="P27">25.500,00</text:p>
            </table:table-cell>
            <table:table-cell table:style-name="tabella_5f_20.D4" office:value-type="float" office:value="0">
              <text:p text:style-name="P27">0,00</text:p>
            </table:table-cell>
            <table:table-cell table:style-name="tabella_5f_20.D4" office:value-type="float" office:value="25500">
              <text:p text:style-name="P27">25.50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3"/></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3</text:p>
            </table:table-cell>
            <table:table-cell table:style-name="tabella_5f_20.D4" office:value-type="float" office:value="48682.54">
              <text:p text:style-name="P27">48.682,54</text:p>
            </table:table-cell>
            <table:table-cell table:style-name="tabella_5f_20.D4" office:value-type="float" office:value="54200">
              <text:p text:style-name="P27">54.200,00</text:p>
            </table:table-cell>
            <table:table-cell table:style-name="tabella_5f_20.D4" office:value-type="float" office:value="0">
              <text:p text:style-name="P27">0,00</text:p>
            </table:table-cell>
            <table:table-cell table:style-name="tabella_5f_20.D4" office:value-type="float" office:value="54550">
              <text:p text:style-name="P27">54.550,00</text:p>
            </table:table-cell>
            <table:table-cell table:style-name="tabella_5f_20.D4" office:value-type="float" office:value="0">
              <text:p text:style-name="P27">0,00</text:p>
            </table:table-cell>
            <table:table-cell table:style-name="tabella_5f_20.D4" office:value-type="float" office:value="54550">
              <text:p text:style-name="P27">54.55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4"/></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4</text:p>
            </table:table-cell>
            <table:table-cell table:style-name="tabella_5f_20.D4" office:value-type="float" office:value="19443.63">
              <text:p text:style-name="P27">19.443,63</text:p>
            </table:table-cell>
            <table:table-cell table:style-name="tabella_5f_20.D4" office:value-type="float" office:value="5150">
              <text:p text:style-name="P27">5.150,00</text:p>
            </table:table-cell>
            <table:table-cell table:style-name="tabella_5f_20.D4" office:value-type="float" office:value="0">
              <text:p text:style-name="P27">0,00</text:p>
            </table:table-cell>
            <table:table-cell table:style-name="tabella_5f_20.D4" office:value-type="float" office:value="1200">
              <text:p text:style-name="P27">1.200,00</text:p>
            </table:table-cell>
            <table:table-cell table:style-name="tabella_5f_20.D4" office:value-type="float" office:value="0">
              <text:p text:style-name="P27">0,00</text:p>
            </table:table-cell>
            <table:table-cell table:style-name="tabella_5f_20.D4" office:value-type="float" office:value="700">
              <text:p text:style-name="P27">70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5"/></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5</text:p>
            </table:table-cell>
            <table:table-cell table:style-name="tabella_5f_20.D4" office:value-type="float" office:value="133240.54">
              <text:p text:style-name="P27">133.240,54</text:p>
            </table:table-cell>
            <table:table-cell table:style-name="tabella_5f_20.D4" office:value-type="float" office:value="145330">
              <text:p text:style-name="P27">145.330,00</text:p>
            </table:table-cell>
            <table:table-cell table:style-name="tabella_5f_20.D4" office:value-type="float" office:value="0">
              <text:p text:style-name="P27">0,00</text:p>
            </table:table-cell>
            <table:table-cell table:style-name="tabella_5f_20.D4" office:value-type="float" office:value="136947.5">
              <text:p text:style-name="P27">136.947,50</text:p>
            </table:table-cell>
            <table:table-cell table:style-name="tabella_5f_20.D4" office:value-type="float" office:value="0">
              <text:p text:style-name="P27">0,00</text:p>
            </table:table-cell>
            <table:table-cell table:style-name="tabella_5f_20.D4" office:value-type="float" office:value="142023.5">
              <text:p text:style-name="P27">142.023,5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6"/></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6</text:p>
            </table:table-cell>
            <table:table-cell table:style-name="tabella_5f_20.D4" office:value-type="float" office:value="67419.14">
              <text:p text:style-name="P27">67.419,14</text:p>
            </table:table-cell>
            <table:table-cell table:style-name="tabella_5f_20.D4" office:value-type="float" office:value="63000">
              <text:p text:style-name="P27">63.000,00</text:p>
            </table:table-cell>
            <table:table-cell table:style-name="tabella_5f_20.D4" office:value-type="float" office:value="0">
              <text:p text:style-name="P27">0,00</text:p>
            </table:table-cell>
            <table:table-cell table:style-name="tabella_5f_20.D4" office:value-type="float" office:value="63000">
              <text:p text:style-name="P27">63.000,00</text:p>
            </table:table-cell>
            <table:table-cell table:style-name="tabella_5f_20.D4" office:value-type="float" office:value="0">
              <text:p text:style-name="P27">0,00</text:p>
            </table:table-cell>
            <table:table-cell table:style-name="tabella_5f_20.D4" office:value-type="float" office:value="63000">
              <text:p text:style-name="P27">63.00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7"/></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7</text:p>
            </table:table-cell>
            <table:table-cell table:style-name="tabella_5f_20.D4" office:value-type="float" office:value="69700">
              <text:p text:style-name="P27">69.700,00</text:p>
            </table:table-cell>
            <table:table-cell table:style-name="tabella_5f_20.D4" office:value-type="float" office:value="71600">
              <text:p text:style-name="P27">71.600,00</text:p>
            </table:table-cell>
            <table:table-cell table:style-name="tabella_5f_20.D4" office:value-type="float" office:value="0">
              <text:p text:style-name="P27">0,00</text:p>
            </table:table-cell>
            <table:table-cell table:style-name="tabella_5f_20.D4" office:value-type="float" office:value="74200">
              <text:p text:style-name="P27">74.200,00</text:p>
            </table:table-cell>
            <table:table-cell table:style-name="tabella_5f_20.D4" office:value-type="float" office:value="0">
              <text:p text:style-name="P27">0,00</text:p>
            </table:table-cell>
            <table:table-cell table:style-name="tabella_5f_20.D4" office:value-type="float" office:value="74200">
              <text:p text:style-name="P27">74.20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8"/></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8</text:p>
            </table:table-cell>
            <table:table-cell table:style-name="tabella_5f_20.D4" office:value-type="float" office:value="8760">
              <text:p text:style-name="P27">8.760,00</text:p>
            </table:table-cell>
            <table:table-cell table:style-name="tabella_5f_20.D4" office:value-type="float" office:value="6800">
              <text:p text:style-name="P27">6.800,00</text:p>
            </table:table-cell>
            <table:table-cell table:style-name="tabella_5f_20.D4" office:value-type="float" office:value="0">
              <text:p text:style-name="P27">0,00</text:p>
            </table:table-cell>
            <table:table-cell table:style-name="tabella_5f_20.D4" office:value-type="float" office:value="6710">
              <text:p text:style-name="P27">6.710,00</text:p>
            </table:table-cell>
            <table:table-cell table:style-name="tabella_5f_20.D4" office:value-type="float" office:value="0">
              <text:p text:style-name="P27">0,00</text:p>
            </table:table-cell>
            <table:table-cell table:style-name="tabella_5f_20.D4" office:value-type="float" office:value="6710">
              <text:p text:style-name="P27">6.71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9"/></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11</text:p>
            </table:table-cell>
            <table:table-cell table:style-name="tabella_5f_20.D4" office:value-type="float" office:value="120494.97">
              <text:p text:style-name="P27">120.494,97</text:p>
            </table:table-cell>
            <table:table-cell table:style-name="tabella_5f_20.D4" office:value-type="float" office:value="160950">
              <text:p text:style-name="P27">160.950,00</text:p>
            </table:table-cell>
            <table:table-cell table:style-name="tabella_5f_20.D4" office:value-type="float" office:value="0">
              <text:p text:style-name="P27">0,00</text:p>
            </table:table-cell>
            <table:table-cell table:style-name="tabella_5f_20.D4" office:value-type="float" office:value="86350">
              <text:p text:style-name="P27">86.350,00</text:p>
            </table:table-cell>
            <table:table-cell table:style-name="tabella_5f_20.D4" office:value-type="float" office:value="0">
              <text:p text:style-name="P27">0,00</text:p>
            </table:table-cell>
            <table:table-cell table:style-name="tabella_5f_20.D4" office:value-type="float" office:value="86850">
              <text:p text:style-name="P27">86.85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10"/></text:p>
            </table:table-cell>
            <table:table-cell table:style-name="tabella_5f_20.B4" office:value-type="float" office:value="4">
              <text:p text:style-name="DUP2018_20_-_20_tabella_20_testo">4</text:p>
            </table:table-cell>
            <table:table-cell table:style-name="tabella_5f_20.A2" office:value-type="string">
              <text:p text:style-name="DUP2018_20_-_20_tabella_20_testo">1</text:p>
            </table:table-cell>
            <table:table-cell table:style-name="tabella_5f_20.D4" office:value-type="float" office:value="6987">
              <text:p text:style-name="P27">6.987,00</text:p>
            </table:table-cell>
            <table:table-cell table:style-name="tabella_5f_20.D4" office:value-type="float" office:value="5450">
              <text:p text:style-name="P27">5.450,00</text:p>
            </table:table-cell>
            <table:table-cell table:style-name="tabella_5f_20.D4" office:value-type="float" office:value="0">
              <text:p text:style-name="P27">0,00</text:p>
            </table:table-cell>
            <table:table-cell table:style-name="tabella_5f_20.D4" office:value-type="float" office:value="5110">
              <text:p text:style-name="P27">5.110,00</text:p>
            </table:table-cell>
            <table:table-cell table:style-name="tabella_5f_20.D4" office:value-type="float" office:value="0">
              <text:p text:style-name="P27">0,00</text:p>
            </table:table-cell>
            <table:table-cell table:style-name="tabella_5f_20.D4" office:value-type="float" office:value="5110">
              <text:p text:style-name="P27">5.11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11"/></text:p>
            </table:table-cell>
            <table:table-cell table:style-name="tabella_5f_20.B4" office:value-type="float" office:value="4">
              <text:p text:style-name="DUP2018_20_-_20_tabella_20_testo">4</text:p>
            </table:table-cell>
            <table:table-cell table:style-name="tabella_5f_20.A2" office:value-type="string">
              <text:p text:style-name="DUP2018_20_-_20_tabella_20_testo">2</text:p>
            </table:table-cell>
            <table:table-cell table:style-name="tabella_5f_20.D4" office:value-type="float" office:value="14852.84">
              <text:p text:style-name="P27">14.852,84</text:p>
            </table:table-cell>
            <table:table-cell table:style-name="tabella_5f_20.D4" office:value-type="float" office:value="14050">
              <text:p text:style-name="P27">14.050,00</text:p>
            </table:table-cell>
            <table:table-cell table:style-name="tabella_5f_20.D4" office:value-type="float" office:value="0">
              <text:p text:style-name="P27">0,00</text:p>
            </table:table-cell>
            <table:table-cell table:style-name="tabella_5f_20.D4" office:value-type="float" office:value="13460">
              <text:p text:style-name="P27">13.460,00</text:p>
            </table:table-cell>
            <table:table-cell table:style-name="tabella_5f_20.D4" office:value-type="float" office:value="0">
              <text:p text:style-name="P27">0,00</text:p>
            </table:table-cell>
            <table:table-cell table:style-name="tabella_5f_20.D4" office:value-type="float" office:value="13460">
              <text:p text:style-name="P27">13.46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12"/></text:p>
            </table:table-cell>
            <table:table-cell table:style-name="tabella_5f_20.B4" office:value-type="float" office:value="4">
              <text:p text:style-name="DUP2018_20_-_20_tabella_20_testo">4</text:p>
            </table:table-cell>
            <table:table-cell table:style-name="tabella_5f_20.A2" office:value-type="string">
              <text:p text:style-name="DUP2018_20_-_20_tabella_20_testo">6</text:p>
            </table:table-cell>
            <table:table-cell table:style-name="tabella_5f_20.D4" office:value-type="float" office:value="30221.58">
              <text:p text:style-name="P27">30.221,58</text:p>
            </table:table-cell>
            <table:table-cell table:style-name="tabella_5f_20.D4" office:value-type="float" office:value="28435">
              <text:p text:style-name="P27">28.435,00</text:p>
            </table:table-cell>
            <table:table-cell table:style-name="tabella_5f_20.D4" office:value-type="float" office:value="0">
              <text:p text:style-name="P27">0,00</text:p>
            </table:table-cell>
            <table:table-cell table:style-name="tabella_5f_20.D4" office:value-type="float" office:value="29035">
              <text:p text:style-name="P27">29.035,00</text:p>
            </table:table-cell>
            <table:table-cell table:style-name="tabella_5f_20.D4" office:value-type="float" office:value="0">
              <text:p text:style-name="P27">0,00</text:p>
            </table:table-cell>
            <table:table-cell table:style-name="tabella_5f_20.D4" office:value-type="float" office:value="29035">
              <text:p text:style-name="P27">29.035,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13"/></text:p>
            </table:table-cell>
            <table:table-cell table:style-name="tabella_5f_20.B4" office:value-type="float" office:value="4">
              <text:p text:style-name="DUP2018_20_-_20_tabella_20_testo">4</text:p>
            </table:table-cell>
            <table:table-cell table:style-name="tabella_5f_20.A2" office:value-type="string">
              <text:p text:style-name="DUP2018_20_-_20_tabella_20_testo">7</text:p>
            </table:table-cell>
            <table:table-cell table:style-name="tabella_5f_20.D4" office:value-type="float" office:value="8058">
              <text:p text:style-name="P27">8.058,00</text:p>
            </table:table-cell>
            <table:table-cell table:style-name="tabella_5f_20.D4" office:value-type="float" office:value="16000">
              <text:p text:style-name="P27">16.000,00</text:p>
            </table:table-cell>
            <table:table-cell table:style-name="tabella_5f_20.D4" office:value-type="float" office:value="0">
              <text:p text:style-name="P27">0,00</text:p>
            </table:table-cell>
            <table:table-cell table:style-name="tabella_5f_20.D4" office:value-type="float" office:value="18000">
              <text:p text:style-name="P27">18.000,00</text:p>
            </table:table-cell>
            <table:table-cell table:style-name="tabella_5f_20.D4" office:value-type="float" office:value="0">
              <text:p text:style-name="P27">0,00</text:p>
            </table:table-cell>
            <table:table-cell table:style-name="tabella_5f_20.D4" office:value-type="float" office:value="18000">
              <text:p text:style-name="P27">18.00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14"/></text:p>
            </table:table-cell>
            <table:table-cell table:style-name="tabella_5f_20.B4" office:value-type="float" office:value="5">
              <text:p text:style-name="DUP2018_20_-_20_tabella_20_testo">5</text:p>
            </table:table-cell>
            <table:table-cell table:style-name="tabella_5f_20.A2" office:value-type="string">
              <text:p text:style-name="DUP2018_20_-_20_tabella_20_testo">1</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15"/></text:p>
            </table:table-cell>
            <table:table-cell table:style-name="tabella_5f_20.B4" office:value-type="float" office:value="5">
              <text:p text:style-name="DUP2018_20_-_20_tabella_20_testo">5</text:p>
            </table:table-cell>
            <table:table-cell table:style-name="tabella_5f_20.A2" office:value-type="string">
              <text:p text:style-name="DUP2018_20_-_20_tabella_20_testo">2</text:p>
            </table:table-cell>
            <table:table-cell table:style-name="tabella_5f_20.D4" office:value-type="float" office:value="135632">
              <text:p text:style-name="P27">135.632,00</text:p>
            </table:table-cell>
            <table:table-cell table:style-name="tabella_5f_20.D4" office:value-type="float" office:value="127565">
              <text:p text:style-name="P27">127.565,00</text:p>
            </table:table-cell>
            <table:table-cell table:style-name="tabella_5f_20.D4" office:value-type="float" office:value="0">
              <text:p text:style-name="P27">0,00</text:p>
            </table:table-cell>
            <table:table-cell table:style-name="tabella_5f_20.D4" office:value-type="float" office:value="16965">
              <text:p text:style-name="P27">16.965,00</text:p>
            </table:table-cell>
            <table:table-cell table:style-name="tabella_5f_20.D4" office:value-type="float" office:value="0">
              <text:p text:style-name="P27">0,00</text:p>
            </table:table-cell>
            <table:table-cell table:style-name="tabella_5f_20.D4" office:value-type="float" office:value="25465">
              <text:p text:style-name="P27">25.465,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16"/></text:p>
            </table:table-cell>
            <table:table-cell table:style-name="tabella_5f_20.B4" office:value-type="float" office:value="6">
              <text:p text:style-name="DUP2018_20_-_20_tabella_20_testo">6</text:p>
            </table:table-cell>
            <table:table-cell table:style-name="tabella_5f_20.A2" office:value-type="string">
              <text:p text:style-name="DUP2018_20_-_20_tabella_20_testo">1</text:p>
            </table:table-cell>
            <table:table-cell table:style-name="tabella_5f_20.D4" office:value-type="float" office:value="21264.04">
              <text:p text:style-name="P27">21.264,04</text:p>
            </table:table-cell>
            <table:table-cell table:style-name="tabella_5f_20.D4" office:value-type="float" office:value="19050">
              <text:p text:style-name="P27">19.050,00</text:p>
            </table:table-cell>
            <table:table-cell table:style-name="tabella_5f_20.D4" office:value-type="float" office:value="0">
              <text:p text:style-name="P27">0,00</text:p>
            </table:table-cell>
            <table:table-cell table:style-name="tabella_5f_20.D4" office:value-type="float" office:value="16100">
              <text:p text:style-name="P27">16.100,00</text:p>
            </table:table-cell>
            <table:table-cell table:style-name="tabella_5f_20.D4" office:value-type="float" office:value="0">
              <text:p text:style-name="P27">0,00</text:p>
            </table:table-cell>
            <table:table-cell table:style-name="tabella_5f_20.D4" office:value-type="float" office:value="15210">
              <text:p text:style-name="P27">15.21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17"/></text:p>
            </table:table-cell>
            <table:table-cell table:style-name="tabella_5f_20.B4" office:value-type="float" office:value="7">
              <text:p text:style-name="DUP2018_20_-_20_tabella_20_testo">7</text:p>
            </table:table-cell>
            <table:table-cell table:style-name="tabella_5f_20.A2" office:value-type="string">
              <text:p text:style-name="DUP2018_20_-_20_tabella_20_testo">1</text:p>
            </table:table-cell>
            <table:table-cell table:style-name="tabella_5f_20.D4" office:value-type="float" office:value="50674.64">
              <text:p text:style-name="P27">50.674,64</text:p>
            </table:table-cell>
            <table:table-cell table:style-name="tabella_5f_20.D4" office:value-type="float" office:value="52318">
              <text:p text:style-name="P27">52.318,00</text:p>
            </table:table-cell>
            <table:table-cell table:style-name="tabella_5f_20.D4" office:value-type="float" office:value="0">
              <text:p text:style-name="P27">0,00</text:p>
            </table:table-cell>
            <table:table-cell table:style-name="tabella_5f_20.D4" office:value-type="float" office:value="50895">
              <text:p text:style-name="P27">50.895,00</text:p>
            </table:table-cell>
            <table:table-cell table:style-name="tabella_5f_20.D4" office:value-type="float" office:value="0">
              <text:p text:style-name="P27">0,00</text:p>
            </table:table-cell>
            <table:table-cell table:style-name="tabella_5f_20.D4" office:value-type="float" office:value="50443">
              <text:p text:style-name="P27">50.443,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18"/></text:p>
            </table:table-cell>
            <table:table-cell table:style-name="tabella_5f_20.B4" office:value-type="float" office:value="8">
              <text:p text:style-name="DUP2018_20_-_20_tabella_20_testo">8</text:p>
            </table:table-cell>
            <table:table-cell table:style-name="tabella_5f_20.A2" office:value-type="string">
              <text:p text:style-name="DUP2018_20_-_20_tabella_20_testo">1</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19"/></text:p>
            </table:table-cell>
            <table:table-cell table:style-name="tabella_5f_20.B4" office:value-type="float" office:value="9">
              <text:p text:style-name="DUP2018_20_-_20_tabella_20_testo">9</text:p>
            </table:table-cell>
            <table:table-cell table:style-name="tabella_5f_20.A2" office:value-type="string">
              <text:p text:style-name="DUP2018_20_-_20_tabella_20_testo">1</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20"/></text:p>
            </table:table-cell>
            <table:table-cell table:style-name="tabella_5f_20.B4" office:value-type="float" office:value="9">
              <text:p text:style-name="DUP2018_20_-_20_tabella_20_testo">9</text:p>
            </table:table-cell>
            <table:table-cell table:style-name="tabella_5f_20.A2" office:value-type="string">
              <text:p text:style-name="DUP2018_20_-_20_tabella_20_testo">2</text:p>
            </table:table-cell>
            <table:table-cell table:style-name="tabella_5f_20.D4" office:value-type="float" office:value="25900">
              <text:p text:style-name="P27">25.900,00</text:p>
            </table:table-cell>
            <table:table-cell table:style-name="tabella_5f_20.D4" office:value-type="float" office:value="103000">
              <text:p text:style-name="P27">103.000,00</text:p>
            </table:table-cell>
            <table:table-cell table:style-name="tabella_5f_20.D4" office:value-type="float" office:value="0">
              <text:p text:style-name="P27">0,00</text:p>
            </table:table-cell>
            <table:table-cell table:style-name="tabella_5f_20.D4" office:value-type="float" office:value="18500">
              <text:p text:style-name="P27">18.500,00</text:p>
            </table:table-cell>
            <table:table-cell table:style-name="tabella_5f_20.D4" office:value-type="float" office:value="0">
              <text:p text:style-name="P27">0,00</text:p>
            </table:table-cell>
            <table:table-cell table:style-name="tabella_5f_20.D4" office:value-type="float" office:value="19000">
              <text:p text:style-name="P27">19.00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21"/></text:p>
            </table:table-cell>
            <table:table-cell table:style-name="tabella_5f_20.B4" office:value-type="float" office:value="9">
              <text:p text:style-name="DUP2018_20_-_20_tabella_20_testo">9</text:p>
            </table:table-cell>
            <table:table-cell table:style-name="tabella_5f_20.A2" office:value-type="string">
              <text:p text:style-name="DUP2018_20_-_20_tabella_20_testo">3</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22"/></text:p>
            </table:table-cell>
            <table:table-cell table:style-name="tabella_5f_20.B4" office:value-type="float" office:value="9">
              <text:p text:style-name="DUP2018_20_-_20_tabella_20_testo">9</text:p>
            </table:table-cell>
            <table:table-cell table:style-name="tabella_5f_20.A2" office:value-type="string">
              <text:p text:style-name="DUP2018_20_-_20_tabella_20_testo">4</text:p>
            </table:table-cell>
            <table:table-cell table:style-name="tabella_5f_20.D4" office:value-type="float" office:value="40490.16">
              <text:p text:style-name="P27">40.490,16</text:p>
            </table:table-cell>
            <table:table-cell table:style-name="tabella_5f_20.D4" office:value-type="float" office:value="39500">
              <text:p text:style-name="P27">39.500,00</text:p>
            </table:table-cell>
            <table:table-cell table:style-name="tabella_5f_20.D4" office:value-type="float" office:value="0">
              <text:p text:style-name="P27">0,00</text:p>
            </table:table-cell>
            <table:table-cell table:style-name="tabella_5f_20.D4" office:value-type="float" office:value="39915">
              <text:p text:style-name="P27">39.915,00</text:p>
            </table:table-cell>
            <table:table-cell table:style-name="tabella_5f_20.D4" office:value-type="float" office:value="0">
              <text:p text:style-name="P27">0,00</text:p>
            </table:table-cell>
            <table:table-cell table:style-name="tabella_5f_20.D4" office:value-type="float" office:value="40700">
              <text:p text:style-name="P27">40.700,00</text:p>
            </table:table-cell>
            <table:table-cell table:style-name="tabella_5f_20.J4" office:value-type="float" office:value="0">
              <text:p text:style-name="P27">0,00</text:p>
            </table:table-cell>
          </table:table-row>
          <text:soft-page-break/>
          <table:table-row table:style-name="tabella_5f_20.4">
            <table:table-cell table:style-name="tabella_5f_20.A2" office:value-type="string">
              <text:p text:style-name="P28"><text:bookmark text:name="tabella_20_riga_23"/></text:p>
            </table:table-cell>
            <table:table-cell table:style-name="tabella_5f_20.B4" office:value-type="float" office:value="9">
              <text:p text:style-name="DUP2018_20_-_20_tabella_20_testo">9</text:p>
            </table:table-cell>
            <table:table-cell table:style-name="tabella_5f_20.A2" office:value-type="string">
              <text:p text:style-name="DUP2018_20_-_20_tabella_20_testo">5</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24"/></text:p>
            </table:table-cell>
            <table:table-cell table:style-name="tabella_5f_20.B4" office:value-type="float" office:value="10">
              <text:p text:style-name="DUP2018_20_-_20_tabella_20_testo">10</text:p>
            </table:table-cell>
            <table:table-cell table:style-name="tabella_5f_20.A2" office:value-type="string">
              <text:p text:style-name="DUP2018_20_-_20_tabella_20_testo">5</text:p>
            </table:table-cell>
            <table:table-cell table:style-name="tabella_5f_20.D4" office:value-type="float" office:value="91577.35">
              <text:p text:style-name="P27">91.577,35</text:p>
            </table:table-cell>
            <table:table-cell table:style-name="tabella_5f_20.D4" office:value-type="float" office:value="98850">
              <text:p text:style-name="P27">98.850,00</text:p>
            </table:table-cell>
            <table:table-cell table:style-name="tabella_5f_20.D4" office:value-type="float" office:value="0">
              <text:p text:style-name="P27">0,00</text:p>
            </table:table-cell>
            <table:table-cell table:style-name="tabella_5f_20.D4" office:value-type="float" office:value="94120">
              <text:p text:style-name="P27">94.120,00</text:p>
            </table:table-cell>
            <table:table-cell table:style-name="tabella_5f_20.D4" office:value-type="float" office:value="0">
              <text:p text:style-name="P27">0,00</text:p>
            </table:table-cell>
            <table:table-cell table:style-name="tabella_5f_20.D4" office:value-type="float" office:value="93220">
              <text:p text:style-name="P27">93.22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25"/></text:p>
            </table:table-cell>
            <table:table-cell table:style-name="tabella_5f_20.B4" office:value-type="float" office:value="11">
              <text:p text:style-name="DUP2018_20_-_20_tabella_20_testo">11</text:p>
            </table:table-cell>
            <table:table-cell table:style-name="tabella_5f_20.A2" office:value-type="string">
              <text:p text:style-name="DUP2018_20_-_20_tabella_20_testo">1</text:p>
            </table:table-cell>
            <table:table-cell table:style-name="tabella_5f_20.D4" office:value-type="float" office:value="19792.69">
              <text:p text:style-name="P27">19.792,69</text:p>
            </table:table-cell>
            <table:table-cell table:style-name="tabella_5f_20.D4" office:value-type="float" office:value="15950">
              <text:p text:style-name="P27">15.950,00</text:p>
            </table:table-cell>
            <table:table-cell table:style-name="tabella_5f_20.D4" office:value-type="float" office:value="0">
              <text:p text:style-name="P27">0,00</text:p>
            </table:table-cell>
            <table:table-cell table:style-name="tabella_5f_20.D4" office:value-type="float" office:value="12150">
              <text:p text:style-name="P27">12.150,00</text:p>
            </table:table-cell>
            <table:table-cell table:style-name="tabella_5f_20.D4" office:value-type="float" office:value="0">
              <text:p text:style-name="P27">0,00</text:p>
            </table:table-cell>
            <table:table-cell table:style-name="tabella_5f_20.D4" office:value-type="float" office:value="12650">
              <text:p text:style-name="P27">12.65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26"/></text:p>
            </table:table-cell>
            <table:table-cell table:style-name="tabella_5f_20.B4" office:value-type="float" office:value="11">
              <text:p text:style-name="DUP2018_20_-_20_tabella_20_testo">11</text:p>
            </table:table-cell>
            <table:table-cell table:style-name="tabella_5f_20.A2" office:value-type="string">
              <text:p text:style-name="DUP2018_20_-_20_tabella_20_testo">2</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27"/></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3</text:p>
            </table:table-cell>
            <table:table-cell table:style-name="tabella_5f_20.D4" office:value-type="float" office:value="40513.07">
              <text:p text:style-name="P27">40.513,07</text:p>
            </table:table-cell>
            <table:table-cell table:style-name="tabella_5f_20.D4" office:value-type="float" office:value="44090">
              <text:p text:style-name="P27">44.090,00</text:p>
            </table:table-cell>
            <table:table-cell table:style-name="tabella_5f_20.D4" office:value-type="float" office:value="0">
              <text:p text:style-name="P27">0,00</text:p>
            </table:table-cell>
            <table:table-cell table:style-name="tabella_5f_20.D4" office:value-type="float" office:value="43490">
              <text:p text:style-name="P27">43.490,00</text:p>
            </table:table-cell>
            <table:table-cell table:style-name="tabella_5f_20.D4" office:value-type="float" office:value="0">
              <text:p text:style-name="P27">0,00</text:p>
            </table:table-cell>
            <table:table-cell table:style-name="tabella_5f_20.D4" office:value-type="float" office:value="43990">
              <text:p text:style-name="P27">43.99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28"/></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4</text:p>
            </table:table-cell>
            <table:table-cell table:style-name="tabella_5f_20.D4" office:value-type="float" office:value="6894">
              <text:p text:style-name="P27">6.894,00</text:p>
            </table:table-cell>
            <table:table-cell table:style-name="tabella_5f_20.D4" office:value-type="float" office:value="7000">
              <text:p text:style-name="P27">7.00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29"/></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5</text:p>
            </table:table-cell>
            <table:table-cell table:style-name="tabella_5f_20.D4" office:value-type="float" office:value="9871.5">
              <text:p text:style-name="P27">9.871,50</text:p>
            </table:table-cell>
            <table:table-cell table:style-name="tabella_5f_20.D4" office:value-type="float" office:value="3000">
              <text:p text:style-name="P27">3.000,00</text:p>
            </table:table-cell>
            <table:table-cell table:style-name="tabella_5f_20.D4" office:value-type="float" office:value="0">
              <text:p text:style-name="P27">0,00</text:p>
            </table:table-cell>
            <table:table-cell table:style-name="tabella_5f_20.D4" office:value-type="float" office:value="1320">
              <text:p text:style-name="P27">1.320,00</text:p>
            </table:table-cell>
            <table:table-cell table:style-name="tabella_5f_20.D4" office:value-type="float" office:value="0">
              <text:p text:style-name="P27">0,00</text:p>
            </table:table-cell>
            <table:table-cell table:style-name="tabella_5f_20.D4" office:value-type="float" office:value="1320">
              <text:p text:style-name="P27">1.32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30"/></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7</text:p>
            </table:table-cell>
            <table:table-cell table:style-name="tabella_5f_20.D4" office:value-type="float" office:value="13537.84">
              <text:p text:style-name="P27">13.537,84</text:p>
            </table:table-cell>
            <table:table-cell table:style-name="tabella_5f_20.D4" office:value-type="float" office:value="15250">
              <text:p text:style-name="P27">15.250,00</text:p>
            </table:table-cell>
            <table:table-cell table:style-name="tabella_5f_20.D4" office:value-type="float" office:value="0">
              <text:p text:style-name="P27">0,00</text:p>
            </table:table-cell>
            <table:table-cell table:style-name="tabella_5f_20.D4" office:value-type="float" office:value="15000">
              <text:p text:style-name="P27">15.000,00</text:p>
            </table:table-cell>
            <table:table-cell table:style-name="tabella_5f_20.D4" office:value-type="float" office:value="0">
              <text:p text:style-name="P27">0,00</text:p>
            </table:table-cell>
            <table:table-cell table:style-name="tabella_5f_20.D4" office:value-type="float" office:value="15000">
              <text:p text:style-name="P27">15.00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31"/></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9</text:p>
            </table:table-cell>
            <table:table-cell table:style-name="tabella_5f_20.D4" office:value-type="float" office:value="8969.93">
              <text:p text:style-name="P27">8.969,93</text:p>
            </table:table-cell>
            <table:table-cell table:style-name="tabella_5f_20.D4" office:value-type="float" office:value="10250">
              <text:p text:style-name="P27">10.250,00</text:p>
            </table:table-cell>
            <table:table-cell table:style-name="tabella_5f_20.D4" office:value-type="float" office:value="0">
              <text:p text:style-name="P27">0,00</text:p>
            </table:table-cell>
            <table:table-cell table:style-name="tabella_5f_20.D4" office:value-type="float" office:value="9660">
              <text:p text:style-name="P27">9.660,00</text:p>
            </table:table-cell>
            <table:table-cell table:style-name="tabella_5f_20.D4" office:value-type="float" office:value="0">
              <text:p text:style-name="P27">0,00</text:p>
            </table:table-cell>
            <table:table-cell table:style-name="tabella_5f_20.D4" office:value-type="float" office:value="9100">
              <text:p text:style-name="P27">9.10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32"/></text:p>
            </table:table-cell>
            <table:table-cell table:style-name="tabella_5f_20.B4" office:value-type="float" office:value="14">
              <text:p text:style-name="DUP2018_20_-_20_tabella_20_testo">14</text:p>
            </table:table-cell>
            <table:table-cell table:style-name="tabella_5f_20.A2" office:value-type="string">
              <text:p text:style-name="DUP2018_20_-_20_tabella_20_testo">1</text:p>
            </table:table-cell>
            <table:table-cell table:style-name="tabella_5f_20.D4" office:value-type="float" office:value="1768.7">
              <text:p text:style-name="P27">1.768,70</text:p>
            </table:table-cell>
            <table:table-cell table:style-name="tabella_5f_20.D4" office:value-type="float" office:value="1710">
              <text:p text:style-name="P27">1.710,00</text:p>
            </table:table-cell>
            <table:table-cell table:style-name="tabella_5f_20.D4" office:value-type="float" office:value="0">
              <text:p text:style-name="P27">0,00</text:p>
            </table:table-cell>
            <table:table-cell table:style-name="tabella_5f_20.D4" office:value-type="float" office:value="1650">
              <text:p text:style-name="P27">1.650,00</text:p>
            </table:table-cell>
            <table:table-cell table:style-name="tabella_5f_20.D4" office:value-type="float" office:value="0">
              <text:p text:style-name="P27">0,00</text:p>
            </table:table-cell>
            <table:table-cell table:style-name="tabella_5f_20.D4" office:value-type="float" office:value="1600">
              <text:p text:style-name="P27">1.60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33"/></text:p>
            </table:table-cell>
            <table:table-cell table:style-name="tabella_5f_20.B4" office:value-type="float" office:value="14">
              <text:p text:style-name="DUP2018_20_-_20_tabella_20_testo">14</text:p>
            </table:table-cell>
            <table:table-cell table:style-name="tabella_5f_20.A2" office:value-type="string">
              <text:p text:style-name="DUP2018_20_-_20_tabella_20_testo">2</text:p>
            </table:table-cell>
            <table:table-cell table:style-name="tabella_5f_20.D4" office:value-type="float" office:value="21041.32">
              <text:p text:style-name="P27">21.041,32</text:p>
            </table:table-cell>
            <table:table-cell table:style-name="tabella_5f_20.D4" office:value-type="float" office:value="26042">
              <text:p text:style-name="P27">26.042,00</text:p>
            </table:table-cell>
            <table:table-cell table:style-name="tabella_5f_20.D4" office:value-type="float" office:value="0">
              <text:p text:style-name="P27">0,00</text:p>
            </table:table-cell>
            <table:table-cell table:style-name="tabella_5f_20.D4" office:value-type="float" office:value="26042">
              <text:p text:style-name="P27">26.042,00</text:p>
            </table:table-cell>
            <table:table-cell table:style-name="tabella_5f_20.D4" office:value-type="float" office:value="0">
              <text:p text:style-name="P27">0,00</text:p>
            </table:table-cell>
            <table:table-cell table:style-name="tabella_5f_20.D4" office:value-type="float" office:value="26042">
              <text:p text:style-name="P27">26.042,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34"/></text:p>
            </table:table-cell>
            <table:table-cell table:style-name="tabella_5f_20.B4" office:value-type="float" office:value="14">
              <text:p text:style-name="DUP2018_20_-_20_tabella_20_testo">14</text:p>
            </table:table-cell>
            <table:table-cell table:style-name="tabella_5f_20.A2" office:value-type="string">
              <text:p text:style-name="DUP2018_20_-_20_tabella_20_testo">4</text:p>
            </table:table-cell>
            <table:table-cell table:style-name="tabella_5f_20.D4" office:value-type="float" office:value="6636.72">
              <text:p text:style-name="P27">6.636,72</text:p>
            </table:table-cell>
            <table:table-cell table:style-name="tabella_5f_20.D4" office:value-type="float" office:value="6450">
              <text:p text:style-name="P27">6.450,00</text:p>
            </table:table-cell>
            <table:table-cell table:style-name="tabella_5f_20.D4" office:value-type="float" office:value="0">
              <text:p text:style-name="P27">0,00</text:p>
            </table:table-cell>
            <table:table-cell table:style-name="tabella_5f_20.D4" office:value-type="float" office:value="6200">
              <text:p text:style-name="P27">6.200,00</text:p>
            </table:table-cell>
            <table:table-cell table:style-name="tabella_5f_20.D4" office:value-type="float" office:value="0">
              <text:p text:style-name="P27">0,00</text:p>
            </table:table-cell>
            <table:table-cell table:style-name="tabella_5f_20.D4" office:value-type="float" office:value="6000">
              <text:p text:style-name="P27">6.00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35"/></text:p>
            </table:table-cell>
            <table:table-cell table:style-name="tabella_5f_20.B4" office:value-type="float" office:value="16">
              <text:p text:style-name="DUP2018_20_-_20_tabella_20_testo">16</text:p>
            </table:table-cell>
            <table:table-cell table:style-name="tabella_5f_20.A2" office:value-type="string">
              <text:p text:style-name="DUP2018_20_-_20_tabella_20_testo">1</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36"/></text:p>
            </table:table-cell>
            <table:table-cell table:style-name="tabella_5f_20.B4" office:value-type="float" office:value="17">
              <text:p text:style-name="DUP2018_20_-_20_tabella_20_testo">17</text:p>
            </table:table-cell>
            <table:table-cell table:style-name="tabella_5f_20.A2" office:value-type="string">
              <text:p text:style-name="DUP2018_20_-_20_tabella_20_testo">1</text:p>
            </table:table-cell>
            <table:table-cell table:style-name="tabella_5f_20.D4" office:value-type="float" office:value="363114.67">
              <text:p text:style-name="P27">363.114,67</text:p>
            </table:table-cell>
            <table:table-cell table:style-name="tabella_5f_20.D4" office:value-type="float" office:value="360250">
              <text:p text:style-name="P27">360.250,00</text:p>
            </table:table-cell>
            <table:table-cell table:style-name="tabella_5f_20.D4" office:value-type="float" office:value="0">
              <text:p text:style-name="P27">0,00</text:p>
            </table:table-cell>
            <table:table-cell table:style-name="tabella_5f_20.D4" office:value-type="float" office:value="363350">
              <text:p text:style-name="P27">363.350,00</text:p>
            </table:table-cell>
            <table:table-cell table:style-name="tabella_5f_20.D4" office:value-type="float" office:value="0">
              <text:p text:style-name="P27">0,00</text:p>
            </table:table-cell>
            <table:table-cell table:style-name="tabella_5f_20.D4" office:value-type="float" office:value="363350">
              <text:p text:style-name="P27">363.35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37"/></text:p>
            </table:table-cell>
            <table:table-cell table:style-name="tabella_5f_20.B4" office:value-type="float" office:value="20">
              <text:p text:style-name="DUP2018_20_-_20_tabella_20_testo">20</text:p>
            </table:table-cell>
            <table:table-cell table:style-name="tabella_5f_20.A2" office:value-type="string">
              <text:p text:style-name="DUP2018_20_-_20_tabella_20_testo">1</text:p>
            </table:table-cell>
            <table:table-cell table:style-name="tabella_5f_20.D4" office:value-type="float" office:value="6414">
              <text:p text:style-name="P27">6.414,00</text:p>
            </table:table-cell>
            <table:table-cell table:style-name="tabella_5f_20.D4" office:value-type="float" office:value="10000">
              <text:p text:style-name="P27">10.000,00</text:p>
            </table:table-cell>
            <table:table-cell table:style-name="tabella_5f_20.D4" office:value-type="float" office:value="0">
              <text:p text:style-name="P27">0,00</text:p>
            </table:table-cell>
            <table:table-cell table:style-name="tabella_5f_20.D4" office:value-type="float" office:value="10000">
              <text:p text:style-name="P27">10.000,00</text:p>
            </table:table-cell>
            <table:table-cell table:style-name="tabella_5f_20.D4" office:value-type="float" office:value="0">
              <text:p text:style-name="P27">0,00</text:p>
            </table:table-cell>
            <table:table-cell table:style-name="tabella_5f_20.D4" office:value-type="float" office:value="10000">
              <text:p text:style-name="P27">10.00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38"/></text:p>
            </table:table-cell>
            <table:table-cell table:style-name="tabella_5f_20.B4" office:value-type="float" office:value="20">
              <text:p text:style-name="DUP2018_20_-_20_tabella_20_testo">20</text:p>
            </table:table-cell>
            <table:table-cell table:style-name="tabella_5f_20.A2" office:value-type="string">
              <text:p text:style-name="DUP2018_20_-_20_tabella_20_testo">2</text:p>
            </table:table-cell>
            <table:table-cell table:style-name="tabella_5f_20.D4" office:value-type="float" office:value="25000">
              <text:p text:style-name="P27">25.000,00</text:p>
            </table:table-cell>
            <table:table-cell table:style-name="tabella_5f_20.D4" office:value-type="float" office:value="16100">
              <text:p text:style-name="P27">16.100,00</text:p>
            </table:table-cell>
            <table:table-cell table:style-name="tabella_5f_20.D4" office:value-type="float" office:value="0">
              <text:p text:style-name="P27">0,00</text:p>
            </table:table-cell>
            <table:table-cell table:style-name="tabella_5f_20.D4" office:value-type="float" office:value="7000">
              <text:p text:style-name="P27">7.000,00</text:p>
            </table:table-cell>
            <table:table-cell table:style-name="tabella_5f_20.D4" office:value-type="float" office:value="0">
              <text:p text:style-name="P27">0,00</text:p>
            </table:table-cell>
            <table:table-cell table:style-name="tabella_5f_20.D4" office:value-type="float" office:value="7000">
              <text:p text:style-name="P27">7.00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39"/></text:p>
            </table:table-cell>
            <table:table-cell table:style-name="tabella_5f_20.B4" office:value-type="float" office:value="50">
              <text:p text:style-name="DUP2018_20_-_20_tabella_20_testo">50</text:p>
            </table:table-cell>
            <table:table-cell table:style-name="tabella_5f_20.A2" office:value-type="string">
              <text:p text:style-name="DUP2018_20_-_20_tabella_20_testo">2</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J4" office:value-type="float" office:value="0">
              <text:p text:style-name="P27">0,00</text:p>
            </table:table-cell>
          </table:table-row>
          <table:table-row table:style-name="tabella_5f_20.4">
            <table:table-cell table:style-name="tabella_5f_20.A2" office:value-type="string">
              <text:p text:style-name="P28"><text:bookmark text:name="tabella_20_riga_40"/></text:p>
            </table:table-cell>
            <table:table-cell table:style-name="tabella_5f_20.B4" office:value-type="float" office:value="60">
              <text:p text:style-name="DUP2018_20_-_20_tabella_20_testo">60</text:p>
            </table:table-cell>
            <table:table-cell table:style-name="tabella_5f_20.A2" office:value-type="string">
              <text:p text:style-name="DUP2018_20_-_20_tabella_20_testo">1</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D4" office:value-type="float" office:value="0">
              <text:p text:style-name="P27">0,00</text:p>
            </table:table-cell>
            <table:table-cell table:style-name="tabella_5f_20.J4" office:value-type="float" office:value="0">
              <text:p text:style-name="P27">0,00</text:p>
            </table:table-cell>
          </table:table-row>
          <table:table-row table:style-name="tabella_5f_20.4">
            <table:table-cell table:style-name="tabella_5f_20.A44" office:value-type="string">
              <text:p text:style-name="P28"><text:bookmark text:name="tabella_20_riga_41"/></text:p>
            </table:table-cell>
            <table:table-cell table:style-name="tabella_5f_20.B44" office:value-type="float" office:value="99">
              <text:p text:style-name="DUP2018_20_-_20_tabella_20_testo">99</text:p>
            </table:table-cell>
            <table:table-cell table:style-name="tabella_5f_20.A44" office:value-type="string">
              <text:p text:style-name="DUP2018_20_-_20_tabella_20_testo">1</text:p>
            </table:table-cell>
            <table:table-cell table:style-name="tabella_5f_20.D44" office:value-type="float" office:value="0">
              <text:p text:style-name="P27">0,00</text:p>
            </table:table-cell>
            <table:table-cell table:style-name="tabella_5f_20.D44" office:value-type="float" office:value="0">
              <text:p text:style-name="P27">0,00</text:p>
            </table:table-cell>
            <table:table-cell table:style-name="tabella_5f_20.D44" office:value-type="float" office:value="0">
              <text:p text:style-name="P27">0,00</text:p>
            </table:table-cell>
            <table:table-cell table:style-name="tabella_5f_20.D44" office:value-type="float" office:value="0">
              <text:p text:style-name="P27">0,00</text:p>
            </table:table-cell>
            <table:table-cell table:style-name="tabella_5f_20.D44" office:value-type="float" office:value="0">
              <text:p text:style-name="P27">0,00</text:p>
            </table:table-cell>
            <table:table-cell table:style-name="tabella_5f_20.D44" office:value-type="float" office:value="0">
              <text:p text:style-name="P27">0,00</text:p>
            </table:table-cell>
            <table:table-cell table:style-name="tabella_5f_20.J44" office:value-type="float" office:value="0">
              <text:p text:style-name="P27">0,00</text:p>
            </table:table-cell>
          </table:table-row>
          <table:table-row table:style-name="tabella_5f_20.3">
            <table:table-cell table:style-name="tabella_5f_20.A2" office:value-type="string">
              <text:p text:style-name="P28"/>
            </table:table-cell>
            <table:table-cell table:style-name="tabella_5f_20.B4">
              <text:p text:style-name="DUP2018_20_-_20_tabella_20_testo"/>
            </table:table-cell>
            <table:table-cell table:style-name="tabella_5f_20.A2" office:value-type="string">
              <text:p text:style-name="DUP2018_20_-_20_tabella_20_testo"/>
            </table:table-cell>
            <table:table-cell table:style-name="tabella_5f_20.D4">
              <text:p text:style-name="P27"/>
            </table:table-cell>
            <table:table-cell table:style-name="tabella_5f_20.D4">
              <text:p text:style-name="P27"/>
            </table:table-cell>
            <table:table-cell table:style-name="tabella_5f_20.D4">
              <text:p text:style-name="P27"/>
            </table:table-cell>
            <table:table-cell table:style-name="tabella_5f_20.D4">
              <text:p text:style-name="P27"/>
            </table:table-cell>
            <table:table-cell table:style-name="tabella_5f_20.D4">
              <text:p text:style-name="P27"/>
            </table:table-cell>
            <table:table-cell table:style-name="tabella_5f_20.D4">
              <text:p text:style-name="P27"/>
            </table:table-cell>
            <table:table-cell table:style-name="tabella_5f_20.J4">
              <text:p text:style-name="P27"/>
            </table:table-cell>
          </table:table-row>
          <table:table-row table:style-name="tabella_5f_20.1">
            <table:table-cell table:style-name="tabella_5f_20.A2" office:value-type="string">
              <text:p text:style-name="P29"/>
            </table:table-cell>
            <table:table-cell table:style-name="tabella_5f_20.A2" office:value-type="string">
              <text:p text:style-name="P29"/>
            </table:table-cell>
            <table:table-cell table:style-name="tabella_5f_20.A2" office:value-type="string">
              <text:p text:style-name="P30">TOTALE</text:p>
            </table:table-cell>
            <table:table-cell table:style-name="tabella_5f_20.D4" table:formula="ooow:sum(&lt;D3:D45&gt;)" office:value-type="float" office:value="1467146.06">
              <text:p text:style-name="P30">1.467.146,06</text:p>
            </table:table-cell>
            <table:table-cell table:style-name="tabella_5f_20.D4" table:formula="ooow:sum(&lt;E3:E45&gt;)" office:value-type="float" office:value="1576260">
              <text:p text:style-name="P30">1.576.260,00</text:p>
            </table:table-cell>
            <table:table-cell table:style-name="tabella_5f_20.D4" table:formula="ooow:sum(&lt;F3:F45&gt;)" office:value-type="float" office:value="0">
              <text:p text:style-name="P30">0,00</text:p>
            </table:table-cell>
            <table:table-cell table:style-name="tabella_5f_20.D4" table:formula="ooow:sum(&lt;G3:G45&gt;)" office:value-type="float" office:value="1269939.5">
              <text:p text:style-name="P30">1.269.939,50</text:p>
            </table:table-cell>
            <table:table-cell table:style-name="tabella_5f_20.D4" table:formula="ooow:sum(&lt;H3:H45&gt;)" office:value-type="float" office:value="0">
              <text:p text:style-name="P30">0,00</text:p>
            </table:table-cell>
            <table:table-cell table:style-name="tabella_5f_20.D4" table:formula="ooow:sum(&lt;I3:I45&gt;)" office:value-type="float" office:value="1282749.5">
              <text:p text:style-name="P30">1.282.749,50</text:p>
            </table:table-cell>
            <table:table-cell table:style-name="tabella_5f_20.J4" table:formula="ooow:sum(&lt;J3:J45&gt;)" office:value-type="float" office:value="0">
              <text:p text:style-name="P30">0,00</text:p>
            </table:table-cell>
          </table:table-row>
        </table:table>
        <text:p text:style-name="DUP2018_20_-_20_didascalia">Tabella <text:sequence text:ref-name="refTable19" text:name="Table" text:formula="ooow:Table+1" style:num-format="1">20</text:sequence>: Parte corrente per missione e programma</text:p>
        <text:p text:style-name="Standard"/>
        <text:p text:style-name="P152"><text:bookmark-start text:name="__RefHeading__9451_55735469"/>Parte corrente per missione<text:bookmark-end text:name="__RefHeading__9451_55735469"/></text:p>
        <text:p text:style-name="Standard"><draw:control text:anchor-type="as-char" draw:z-index="18" draw:style-name="gr4" draw:text-style-name="P157" svg:width="3.312cm" svg:height="0.78cm" draw:control="control9"/></text:p>
        <table:table table:name="tabella_21" table:style-name="tabella_5f_21">
          <table:table-column table:style-name="tabella_5f_21.A"/>
          <table:table-column table:style-name="tabella_5f_21.B"/>
          <table:table-column table:style-name="tabella_5f_21.C"/>
          <table:table-column table:style-name="tabella_5f_21.D" table:number-columns-repeated="5"/>
          <table:table-column table:style-name="tabella_5f_21.I"/>
          <table:table-column table:style-name="tabella_5f_21.J"/>
          <table:table-row table:style-name="tabella_5f_21.1">
            <table:table-cell table:style-name="tabella_5f_21.A1" office:value-type="string">
              <text:p text:style-name="DUP2018_20_-_20_tabella_20_titolo"/>
            </table:table-cell>
            <table:table-cell table:style-name="tabella_5f_21.A1" table:number-rows-spanned="2" office:value-type="string">
              <text:p text:style-name="DUP2018_20_-_20_tabella_20_titolo">Missione</text:p>
            </table:table-cell>
            <table:table-cell table:style-name="tabella_5f_21.A1" table:number-rows-spanned="2" office:value-type="string">
              <text:p text:style-name="DUP2018_20_-_20_tabella_20_titolo">Descrizione</text:p>
            </table:table-cell>
            <table:table-cell table:style-name="tabella_5f_21.A1" table:number-rows-spanned="2" office:value-type="string">
              <text:p text:style-name="DUP2018_20_-_20_tabella_20_titolo">Previsioni definitive eser.precedente</text:p>
            </table:table-cell>
            <table:table-cell table:style-name="tabella_5f_21.E1" table:number-columns-spanned="2" table:formula="ooow:anno" office:value-type="float" office:value="9999">
              <text:p text:style-name="DUP2018_20_-_20_tabella_20_titolo">9999</text:p>
            </table:table-cell>
            <table:covered-table-cell/>
            <table:table-cell table:style-name="tabella_5f_21.E1" table:number-columns-spanned="2" table:formula="ooow:anno + 1" office:value-type="float" office:value="10000">
              <text:p text:style-name="DUP2018_20_-_20_tabella_20_titolo">10000</text:p>
            </table:table-cell>
            <table:covered-table-cell/>
            <table:table-cell table:style-name="tabella_5f_21.I1" table:number-columns-spanned="2" table:formula="ooow:anno + 2" office:value-type="float" office:value="10001">
              <text:p text:style-name="DUP2018_20_-_20_tabella_20_titolo">10001</text:p>
            </table:table-cell>
            <table:covered-table-cell/>
          </table:table-row>
          <table:table-row table:style-name="tabella_5f_21.1">
            <table:table-cell table:style-name="tabella_5f_21.A2" office:value-type="string">
              <text:p text:style-name="DUP2018_20_-_20_tabella_20_titolo"/>
            </table:table-cell>
            <table:covered-table-cell/>
            <table:covered-table-cell/>
            <table:covered-table-cell/>
            <table:table-cell table:style-name="tabella_5f_21.A2" office:value-type="string">
              <text:p text:style-name="DUP2018_20_-_20_tabella_20_titolo">Previsioni</text:p>
            </table:table-cell>
            <table:table-cell table:style-name="tabella_5f_21.A2" office:value-type="string">
              <text:p text:style-name="DUP2018_20_-_20_tabella_20_titolo">Di cui Fondo pluriennale vincolato</text:p>
            </table:table-cell>
            <table:table-cell table:style-name="tabella_5f_21.A2" office:value-type="string">
              <text:p text:style-name="DUP2018_20_-_20_tabella_20_titolo">Previsioni</text:p>
            </table:table-cell>
            <table:table-cell table:style-name="tabella_5f_21.A2" office:value-type="string">
              <text:p text:style-name="DUP2018_20_-_20_tabella_20_titolo">Di cui Fondo pluriennale vincolato</text:p>
            </table:table-cell>
            <table:table-cell table:style-name="tabella_5f_21.A2" office:value-type="string">
              <text:p text:style-name="DUP2018_20_-_20_tabella_20_titolo">Previsioni</text:p>
            </table:table-cell>
            <table:table-cell table:style-name="tabella_5f_21.J2" office:value-type="string">
              <text:p text:style-name="DUP2018_20_-_20_tabella_20_titolo">Di cui Fondo pluriennale vincolato</text:p>
            </table:table-cell>
          </table:table-row>
          <table:table-row table:style-name="tabella_5f_21.3">
            <table:table-cell table:style-name="tabella_5f_21.A2" office:value-type="string">
              <text:p text:style-name="DUP2018_20_-_20_tabella_20_testo"/>
            </table:table-cell>
            <table:table-cell table:style-name="tabella_5f_21.A2" office:value-type="string">
              <text:p text:style-name="DUP2018_20_-_20_tabella_20_testo"><text:bookmark text:name="tabella_21_colonna_1"/></text:p>
            </table:table-cell>
            <table:table-cell table:style-name="tabella_5f_21.A2" office:value-type="string">
              <text:p text:style-name="DUP2018_20_-_20_tabella_20_testo"><text:bookmark text:name="tabella_21_colonna_2"/></text:p>
            </table:table-cell>
            <table:table-cell table:style-name="tabella_5f_21.A2" office:value-type="string">
              <text:p text:style-name="DUP2018_20_-_20_tabella_20_testo"><text:bookmark text:name="tabella_21_colonna_3"/></text:p>
            </table:table-cell>
            <table:table-cell table:style-name="tabella_5f_21.A2" office:value-type="string">
              <text:p text:style-name="DUP2018_20_-_20_tabella_20_testo"><text:bookmark text:name="tabella_21_colonna_4"/></text:p>
            </table:table-cell>
            <table:table-cell table:style-name="tabella_5f_21.A2" office:value-type="string">
              <text:p text:style-name="DUP2018_20_-_20_tabella_20_testo"><text:bookmark text:name="tabella_21_colonna_5"/></text:p>
            </table:table-cell>
            <table:table-cell table:style-name="tabella_5f_21.A2" office:value-type="string">
              <text:p text:style-name="DUP2018_20_-_20_tabella_20_testo"><text:bookmark text:name="tabella_21_colonna_6"/></text:p>
            </table:table-cell>
            <table:table-cell table:style-name="tabella_5f_21.A2" office:value-type="string">
              <text:p text:style-name="DUP2018_20_-_20_tabella_20_testo"><text:bookmark text:name="tabella_21_colonna_7"/></text:p>
            </table:table-cell>
            <table:table-cell table:style-name="tabella_5f_21.A2" office:value-type="string">
              <text:p text:style-name="DUP2018_20_-_20_tabella_20_testo"><text:bookmark text:name="tabella_21_colonna_8"/></text:p>
            </table:table-cell>
            <table:table-cell table:style-name="tabella_5f_21.J2" office:value-type="string">
              <text:p text:style-name="DUP2018_20_-_20_tabella_20_testo"><text:bookmark text:name="tabella_21_colonna_9"/></text:p>
            </table:table-cell>
          </table:table-row>
          <table:table-row table:style-name="tabella_5f_21.4">
            <table:table-cell table:style-name="tabella_5f_21.A2" office:value-type="string">
              <text:p text:style-name="P28"><text:bookmark text:name="tabella_21_riga_1"/>1</text:p>
            </table:table-cell>
            <table:table-cell table:style-name="tabella_5f_21.B4" office:value-type="float" office:value="1">
              <text:p text:style-name="DUP2018_20_-_20_tabella_20_testo">1</text:p>
            </table:table-cell>
            <table:table-cell table:style-name="tabella_5f_21.A2" office:value-type="string">
              <text:p text:style-name="DUP2018_20_-_20_tabella_20_testo">Servizi istituzionali, generali e di gestione</text:p>
            </table:table-cell>
            <table:table-cell table:style-name="tabella_5f_21.D4" office:value-type="float" office:value="517934.01">
              <text:p text:style-name="P27">517.934,01</text:p>
            </table:table-cell>
            <table:table-cell table:style-name="tabella_5f_21.D4" office:value-type="float" office:value="555950">
              <text:p text:style-name="P27">555.950,00</text:p>
            </table:table-cell>
            <table:table-cell table:style-name="tabella_5f_21.D4" office:value-type="float" office:value="0">
              <text:p text:style-name="P27">0,00</text:p>
            </table:table-cell>
            <table:table-cell table:style-name="tabella_5f_21.D4" office:value-type="float" office:value="471977.5">
              <text:p text:style-name="P27">471.977,50</text:p>
            </table:table-cell>
            <table:table-cell table:style-name="tabella_5f_21.D4" office:value-type="float" office:value="0">
              <text:p text:style-name="P27">0,00</text:p>
            </table:table-cell>
            <table:table-cell table:style-name="tabella_5f_21.D4" office:value-type="float" office:value="477054.5">
              <text:p text:style-name="P27">477.054,50</text:p>
            </table:table-cell>
            <table:table-cell table:style-name="tabella_5f_21.J4" office:value-type="float" office:value="0">
              <text:p text:style-name="P27">0,00</text:p>
            </table:table-cell>
          </table:table-row>
          <table:table-row table:style-name="tabella_5f_21.4">
            <table:table-cell table:style-name="tabella_5f_21.A2" office:value-type="string">
              <text:p text:style-name="P28"><text:bookmark text:name="tabella_21_riga_2"/>4</text:p>
            </table:table-cell>
            <table:table-cell table:style-name="tabella_5f_21.B4" office:value-type="float" office:value="4">
              <text:p text:style-name="DUP2018_20_-_20_tabella_20_testo">4</text:p>
            </table:table-cell>
            <table:table-cell table:style-name="tabella_5f_21.A2" office:value-type="string">
              <text:p text:style-name="DUP2018_20_-_20_tabella_20_testo">Istruzione e diritto allo studio</text:p>
            </table:table-cell>
            <table:table-cell table:style-name="tabella_5f_21.D4" office:value-type="float" office:value="60119.42">
              <text:p text:style-name="P27">60.119,42</text:p>
            </table:table-cell>
            <table:table-cell table:style-name="tabella_5f_21.D4" office:value-type="float" office:value="63935">
              <text:p text:style-name="P27">63.935,00</text:p>
            </table:table-cell>
            <table:table-cell table:style-name="tabella_5f_21.D4" office:value-type="float" office:value="0">
              <text:p text:style-name="P27">0,00</text:p>
            </table:table-cell>
            <table:table-cell table:style-name="tabella_5f_21.D4" office:value-type="float" office:value="65605">
              <text:p text:style-name="P27">65.605,00</text:p>
            </table:table-cell>
            <table:table-cell table:style-name="tabella_5f_21.D4" office:value-type="float" office:value="0">
              <text:p text:style-name="P27">0,00</text:p>
            </table:table-cell>
            <table:table-cell table:style-name="tabella_5f_21.D4" office:value-type="float" office:value="65605">
              <text:p text:style-name="P27">65.605,00</text:p>
            </table:table-cell>
            <table:table-cell table:style-name="tabella_5f_21.J4" office:value-type="float" office:value="0">
              <text:p text:style-name="P27">0,00</text:p>
            </table:table-cell>
          </table:table-row>
          <table:table-row table:style-name="tabella_5f_21.4">
            <table:table-cell table:style-name="tabella_5f_21.A2" office:value-type="string">
              <text:p text:style-name="P28"><text:bookmark text:name="tabella_21_riga_3"/>5</text:p>
            </table:table-cell>
            <table:table-cell table:style-name="tabella_5f_21.B4" office:value-type="float" office:value="5">
              <text:p text:style-name="DUP2018_20_-_20_tabella_20_testo">5</text:p>
            </table:table-cell>
            <table:table-cell table:style-name="tabella_5f_21.A2" office:value-type="string">
              <text:p text:style-name="DUP2018_20_-_20_tabella_20_testo">Tutela e valorizzazione dei beni e attività culturali</text:p>
            </table:table-cell>
            <table:table-cell table:style-name="tabella_5f_21.D4" office:value-type="float" office:value="135632">
              <text:p text:style-name="P27">135.632,00</text:p>
            </table:table-cell>
            <table:table-cell table:style-name="tabella_5f_21.D4" office:value-type="float" office:value="127565">
              <text:p text:style-name="P27">127.565,00</text:p>
            </table:table-cell>
            <table:table-cell table:style-name="tabella_5f_21.D4" office:value-type="float" office:value="0">
              <text:p text:style-name="P27">0,00</text:p>
            </table:table-cell>
            <table:table-cell table:style-name="tabella_5f_21.D4" office:value-type="float" office:value="16965">
              <text:p text:style-name="P27">16.965,00</text:p>
            </table:table-cell>
            <table:table-cell table:style-name="tabella_5f_21.D4" office:value-type="float" office:value="0">
              <text:p text:style-name="P27">0,00</text:p>
            </table:table-cell>
            <table:table-cell table:style-name="tabella_5f_21.D4" office:value-type="float" office:value="25465">
              <text:p text:style-name="P27">25.465,00</text:p>
            </table:table-cell>
            <table:table-cell table:style-name="tabella_5f_21.J4" office:value-type="float" office:value="0">
              <text:p text:style-name="P27">0,00</text:p>
            </table:table-cell>
          </table:table-row>
          <table:table-row table:style-name="tabella_5f_21.4">
            <table:table-cell table:style-name="tabella_5f_21.A2" office:value-type="string">
              <text:p text:style-name="P28"><text:bookmark text:name="tabella_21_riga_4"/>6</text:p>
            </table:table-cell>
            <table:table-cell table:style-name="tabella_5f_21.B4" office:value-type="float" office:value="6">
              <text:p text:style-name="DUP2018_20_-_20_tabella_20_testo">6</text:p>
            </table:table-cell>
            <table:table-cell table:style-name="tabella_5f_21.A2" office:value-type="string">
              <text:p text:style-name="DUP2018_20_-_20_tabella_20_testo">Politiche giovanili, sport e tempo libero</text:p>
            </table:table-cell>
            <table:table-cell table:style-name="tabella_5f_21.D4" office:value-type="float" office:value="21264.04">
              <text:p text:style-name="P27">21.264,04</text:p>
            </table:table-cell>
            <table:table-cell table:style-name="tabella_5f_21.D4" office:value-type="float" office:value="19050">
              <text:p text:style-name="P27">19.050,00</text:p>
            </table:table-cell>
            <table:table-cell table:style-name="tabella_5f_21.D4" office:value-type="float" office:value="0">
              <text:p text:style-name="P27">0,00</text:p>
            </table:table-cell>
            <table:table-cell table:style-name="tabella_5f_21.D4" office:value-type="float" office:value="16100">
              <text:p text:style-name="P27">16.100,00</text:p>
            </table:table-cell>
            <table:table-cell table:style-name="tabella_5f_21.D4" office:value-type="float" office:value="0">
              <text:p text:style-name="P27">0,00</text:p>
            </table:table-cell>
            <table:table-cell table:style-name="tabella_5f_21.D4" office:value-type="float" office:value="15210">
              <text:p text:style-name="P27">15.210,00</text:p>
            </table:table-cell>
            <table:table-cell table:style-name="tabella_5f_21.J4" office:value-type="float" office:value="0">
              <text:p text:style-name="P27">0,00</text:p>
            </table:table-cell>
          </table:table-row>
          <table:table-row table:style-name="tabella_5f_21.4">
            <table:table-cell table:style-name="tabella_5f_21.A2" office:value-type="string">
              <text:p text:style-name="P28"><text:bookmark text:name="tabella_21_riga_5"/>7</text:p>
            </table:table-cell>
            <table:table-cell table:style-name="tabella_5f_21.B4" office:value-type="float" office:value="7">
              <text:p text:style-name="DUP2018_20_-_20_tabella_20_testo">7</text:p>
            </table:table-cell>
            <table:table-cell table:style-name="tabella_5f_21.A2" office:value-type="string">
              <text:p text:style-name="DUP2018_20_-_20_tabella_20_testo">Turismo</text:p>
            </table:table-cell>
            <table:table-cell table:style-name="tabella_5f_21.D4" office:value-type="float" office:value="50674.64">
              <text:p text:style-name="P27">50.674,64</text:p>
            </table:table-cell>
            <table:table-cell table:style-name="tabella_5f_21.D4" office:value-type="float" office:value="52318">
              <text:p text:style-name="P27">52.318,00</text:p>
            </table:table-cell>
            <table:table-cell table:style-name="tabella_5f_21.D4" office:value-type="float" office:value="0">
              <text:p text:style-name="P27">0,00</text:p>
            </table:table-cell>
            <table:table-cell table:style-name="tabella_5f_21.D4" office:value-type="float" office:value="50895">
              <text:p text:style-name="P27">50.895,00</text:p>
            </table:table-cell>
            <table:table-cell table:style-name="tabella_5f_21.D4" office:value-type="float" office:value="0">
              <text:p text:style-name="P27">0,00</text:p>
            </table:table-cell>
            <table:table-cell table:style-name="tabella_5f_21.D4" office:value-type="float" office:value="50443">
              <text:p text:style-name="P27">50.443,00</text:p>
            </table:table-cell>
            <table:table-cell table:style-name="tabella_5f_21.J4" office:value-type="float" office:value="0">
              <text:p text:style-name="P27">0,00</text:p>
            </table:table-cell>
          </table:table-row>
          <table:table-row table:style-name="tabella_5f_21.4">
            <table:table-cell table:style-name="tabella_5f_21.A2" office:value-type="string">
              <text:p text:style-name="P28"><text:bookmark text:name="tabella_21_riga_6"/>8</text:p>
            </table:table-cell>
            <table:table-cell table:style-name="tabella_5f_21.B4" office:value-type="float" office:value="8">
              <text:p text:style-name="DUP2018_20_-_20_tabella_20_testo">8</text:p>
            </table:table-cell>
            <table:table-cell table:style-name="tabella_5f_21.A2" office:value-type="string">
              <text:p text:style-name="DUP2018_20_-_20_tabella_20_testo">Assetto del territorio ed edilizia abitativa</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J4" office:value-type="float" office:value="0">
              <text:p text:style-name="P27">0,00</text:p>
            </table:table-cell>
          </table:table-row>
          <table:table-row table:style-name="tabella_5f_21.4">
            <table:table-cell table:style-name="tabella_5f_21.A2" office:value-type="string">
              <text:p text:style-name="P28"><text:bookmark text:name="tabella_21_riga_7"/>9</text:p>
            </table:table-cell>
            <table:table-cell table:style-name="tabella_5f_21.B4" office:value-type="float" office:value="9">
              <text:p text:style-name="DUP2018_20_-_20_tabella_20_testo">9</text:p>
            </table:table-cell>
            <table:table-cell table:style-name="tabella_5f_21.A2" office:value-type="string">
              <text:p text:style-name="DUP2018_20_-_20_tabella_20_testo">Sviluppo sostenibile e tutela del territorio e dell'ambiente</text:p>
            </table:table-cell>
            <table:table-cell table:style-name="tabella_5f_21.D4" office:value-type="float" office:value="66390.16">
              <text:p text:style-name="P27">66.390,16</text:p>
            </table:table-cell>
            <table:table-cell table:style-name="tabella_5f_21.D4" office:value-type="float" office:value="142500">
              <text:p text:style-name="P27">142.500,00</text:p>
            </table:table-cell>
            <table:table-cell table:style-name="tabella_5f_21.D4" office:value-type="float" office:value="0">
              <text:p text:style-name="P27">0,00</text:p>
            </table:table-cell>
            <table:table-cell table:style-name="tabella_5f_21.D4" office:value-type="float" office:value="58415">
              <text:p text:style-name="P27">58.415,00</text:p>
            </table:table-cell>
            <table:table-cell table:style-name="tabella_5f_21.D4" office:value-type="float" office:value="0">
              <text:p text:style-name="P27">0,00</text:p>
            </table:table-cell>
            <table:table-cell table:style-name="tabella_5f_21.D4" office:value-type="float" office:value="59700">
              <text:p text:style-name="P27">59.700,00</text:p>
            </table:table-cell>
            <table:table-cell table:style-name="tabella_5f_21.J4" office:value-type="float" office:value="0">
              <text:p text:style-name="P27">0,00</text:p>
            </table:table-cell>
          </table:table-row>
          <table:table-row table:style-name="tabella_5f_21.4">
            <table:table-cell table:style-name="tabella_5f_21.A2" office:value-type="string">
              <text:p text:style-name="P28"><text:bookmark text:name="tabella_21_riga_8"/>10</text:p>
            </table:table-cell>
            <table:table-cell table:style-name="tabella_5f_21.B4" office:value-type="float" office:value="10">
              <text:p text:style-name="DUP2018_20_-_20_tabella_20_testo">10</text:p>
            </table:table-cell>
            <table:table-cell table:style-name="tabella_5f_21.A2" office:value-type="string">
              <text:p text:style-name="DUP2018_20_-_20_tabella_20_testo">Trasporti e diritto alla mobilità</text:p>
            </table:table-cell>
            <table:table-cell table:style-name="tabella_5f_21.D4" office:value-type="float" office:value="91577.35">
              <text:p text:style-name="P27">91.577,35</text:p>
            </table:table-cell>
            <table:table-cell table:style-name="tabella_5f_21.D4" office:value-type="float" office:value="98850">
              <text:p text:style-name="P27">98.850,00</text:p>
            </table:table-cell>
            <table:table-cell table:style-name="tabella_5f_21.D4" office:value-type="float" office:value="0">
              <text:p text:style-name="P27">0,00</text:p>
            </table:table-cell>
            <table:table-cell table:style-name="tabella_5f_21.D4" office:value-type="float" office:value="94120">
              <text:p text:style-name="P27">94.120,00</text:p>
            </table:table-cell>
            <table:table-cell table:style-name="tabella_5f_21.D4" office:value-type="float" office:value="0">
              <text:p text:style-name="P27">0,00</text:p>
            </table:table-cell>
            <table:table-cell table:style-name="tabella_5f_21.D4" office:value-type="float" office:value="93220">
              <text:p text:style-name="P27">93.220,00</text:p>
            </table:table-cell>
            <table:table-cell table:style-name="tabella_5f_21.J4" office:value-type="float" office:value="0">
              <text:p text:style-name="P27">0,00</text:p>
            </table:table-cell>
          </table:table-row>
          <table:table-row table:style-name="tabella_5f_21.4">
            <table:table-cell table:style-name="tabella_5f_21.A2" office:value-type="string">
              <text:p text:style-name="P28"><text:bookmark text:name="tabella_21_riga_9"/>11</text:p>
            </table:table-cell>
            <table:table-cell table:style-name="tabella_5f_21.B4" office:value-type="float" office:value="11">
              <text:p text:style-name="DUP2018_20_-_20_tabella_20_testo">11</text:p>
            </table:table-cell>
            <table:table-cell table:style-name="tabella_5f_21.A2" office:value-type="string">
              <text:p text:style-name="DUP2018_20_-_20_tabella_20_testo">Soccorso civile</text:p>
            </table:table-cell>
            <table:table-cell table:style-name="tabella_5f_21.D4" office:value-type="float" office:value="19792.69">
              <text:p text:style-name="P27">19.792,69</text:p>
            </table:table-cell>
            <table:table-cell table:style-name="tabella_5f_21.D4" office:value-type="float" office:value="15950">
              <text:p text:style-name="P27">15.950,00</text:p>
            </table:table-cell>
            <table:table-cell table:style-name="tabella_5f_21.D4" office:value-type="float" office:value="0">
              <text:p text:style-name="P27">0,00</text:p>
            </table:table-cell>
            <table:table-cell table:style-name="tabella_5f_21.D4" office:value-type="float" office:value="12150">
              <text:p text:style-name="P27">12.150,00</text:p>
            </table:table-cell>
            <table:table-cell table:style-name="tabella_5f_21.D4" office:value-type="float" office:value="0">
              <text:p text:style-name="P27">0,00</text:p>
            </table:table-cell>
            <table:table-cell table:style-name="tabella_5f_21.D4" office:value-type="float" office:value="12650">
              <text:p text:style-name="P27">12.650,00</text:p>
            </table:table-cell>
            <table:table-cell table:style-name="tabella_5f_21.J4" office:value-type="float" office:value="0">
              <text:p text:style-name="P27">0,00</text:p>
            </table:table-cell>
          </table:table-row>
          <table:table-row table:style-name="tabella_5f_21.4">
            <table:table-cell table:style-name="tabella_5f_21.A2" office:value-type="string">
              <text:p text:style-name="P28"><text:bookmark text:name="tabella_21_riga_10"/>12</text:p>
            </table:table-cell>
            <table:table-cell table:style-name="tabella_5f_21.B4" office:value-type="float" office:value="12">
              <text:p text:style-name="DUP2018_20_-_20_tabella_20_testo">12</text:p>
            </table:table-cell>
            <table:table-cell table:style-name="tabella_5f_21.A2" office:value-type="string">
              <text:p text:style-name="DUP2018_20_-_20_tabella_20_testo">Diritti sociali, politiche sociali e famiglia</text:p>
            </table:table-cell>
            <table:table-cell table:style-name="tabella_5f_21.D4" office:value-type="float" office:value="79786.34">
              <text:p text:style-name="P27">79.786,34</text:p>
            </table:table-cell>
            <table:table-cell table:style-name="tabella_5f_21.D4" office:value-type="float" office:value="79590">
              <text:p text:style-name="P27">79.590,00</text:p>
            </table:table-cell>
            <table:table-cell table:style-name="tabella_5f_21.D4" office:value-type="float" office:value="0">
              <text:p text:style-name="P27">0,00</text:p>
            </table:table-cell>
            <table:table-cell table:style-name="tabella_5f_21.D4" office:value-type="float" office:value="69470">
              <text:p text:style-name="P27">69.470,00</text:p>
            </table:table-cell>
            <table:table-cell table:style-name="tabella_5f_21.D4" office:value-type="float" office:value="0">
              <text:p text:style-name="P27">0,00</text:p>
            </table:table-cell>
            <table:table-cell table:style-name="tabella_5f_21.D4" office:value-type="float" office:value="69410">
              <text:p text:style-name="P27">69.410,00</text:p>
            </table:table-cell>
            <table:table-cell table:style-name="tabella_5f_21.J4" office:value-type="float" office:value="0">
              <text:p text:style-name="P27">0,00</text:p>
            </table:table-cell>
          </table:table-row>
          <table:table-row table:style-name="tabella_5f_21.4">
            <table:table-cell table:style-name="tabella_5f_21.A2" office:value-type="string">
              <text:p text:style-name="P28"><text:bookmark text:name="tabella_21_riga_11"/>14</text:p>
            </table:table-cell>
            <table:table-cell table:style-name="tabella_5f_21.B4" office:value-type="float" office:value="14">
              <text:p text:style-name="DUP2018_20_-_20_tabella_20_testo">14</text:p>
            </table:table-cell>
            <table:table-cell table:style-name="tabella_5f_21.A2" office:value-type="string">
              <text:p text:style-name="DUP2018_20_-_20_tabella_20_testo">Sviluppo economico e competitività</text:p>
            </table:table-cell>
            <table:table-cell table:style-name="tabella_5f_21.D4" office:value-type="float" office:value="29446.74">
              <text:p text:style-name="P27">29.446,74</text:p>
            </table:table-cell>
            <table:table-cell table:style-name="tabella_5f_21.D4" office:value-type="float" office:value="34202">
              <text:p text:style-name="P27">34.202,00</text:p>
            </table:table-cell>
            <table:table-cell table:style-name="tabella_5f_21.D4" office:value-type="float" office:value="0">
              <text:p text:style-name="P27">0,00</text:p>
            </table:table-cell>
            <table:table-cell table:style-name="tabella_5f_21.D4" office:value-type="float" office:value="33892">
              <text:p text:style-name="P27">33.892,00</text:p>
            </table:table-cell>
            <table:table-cell table:style-name="tabella_5f_21.D4" office:value-type="float" office:value="0">
              <text:p text:style-name="P27">0,00</text:p>
            </table:table-cell>
            <table:table-cell table:style-name="tabella_5f_21.D4" office:value-type="float" office:value="33642">
              <text:p text:style-name="P27">33.642,00</text:p>
            </table:table-cell>
            <table:table-cell table:style-name="tabella_5f_21.J4" office:value-type="float" office:value="0">
              <text:p text:style-name="P27">0,00</text:p>
            </table:table-cell>
          </table:table-row>
          <table:table-row table:style-name="tabella_5f_21.4">
            <table:table-cell table:style-name="tabella_5f_21.A2" office:value-type="string">
              <text:p text:style-name="P28"><text:bookmark text:name="tabella_21_riga_12"/>16</text:p>
            </table:table-cell>
            <table:table-cell table:style-name="tabella_5f_21.B4" office:value-type="float" office:value="16">
              <text:p text:style-name="DUP2018_20_-_20_tabella_20_testo">16</text:p>
            </table:table-cell>
            <table:table-cell table:style-name="tabella_5f_21.A2" office:value-type="string">
              <text:p text:style-name="DUP2018_20_-_20_tabella_20_testo">Agricoltura, politiche agroalimentari e pesca</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J4" office:value-type="float" office:value="0">
              <text:p text:style-name="P27">0,00</text:p>
            </table:table-cell>
          </table:table-row>
          <table:table-row table:style-name="tabella_5f_21.4">
            <table:table-cell table:style-name="tabella_5f_21.A2" office:value-type="string">
              <text:p text:style-name="P28"><text:bookmark text:name="tabella_21_riga_13"/>17</text:p>
            </table:table-cell>
            <table:table-cell table:style-name="tabella_5f_21.B4" office:value-type="float" office:value="17">
              <text:p text:style-name="DUP2018_20_-_20_tabella_20_testo">17</text:p>
            </table:table-cell>
            <table:table-cell table:style-name="tabella_5f_21.A2" office:value-type="string">
              <text:p text:style-name="DUP2018_20_-_20_tabella_20_testo">Energia e diversificazione delle fonti energetiche</text:p>
            </table:table-cell>
            <table:table-cell table:style-name="tabella_5f_21.D4" office:value-type="float" office:value="363114.67">
              <text:p text:style-name="P27">363.114,67</text:p>
            </table:table-cell>
            <table:table-cell table:style-name="tabella_5f_21.D4" office:value-type="float" office:value="360250">
              <text:p text:style-name="P27">360.250,00</text:p>
            </table:table-cell>
            <table:table-cell table:style-name="tabella_5f_21.D4" office:value-type="float" office:value="0">
              <text:p text:style-name="P27">0,00</text:p>
            </table:table-cell>
            <table:table-cell table:style-name="tabella_5f_21.D4" office:value-type="float" office:value="363350">
              <text:p text:style-name="P27">363.350,00</text:p>
            </table:table-cell>
            <table:table-cell table:style-name="tabella_5f_21.D4" office:value-type="float" office:value="0">
              <text:p text:style-name="P27">0,00</text:p>
            </table:table-cell>
            <table:table-cell table:style-name="tabella_5f_21.D4" office:value-type="float" office:value="363350">
              <text:p text:style-name="P27">363.350,00</text:p>
            </table:table-cell>
            <table:table-cell table:style-name="tabella_5f_21.J4" office:value-type="float" office:value="0">
              <text:p text:style-name="P27">0,00</text:p>
            </table:table-cell>
          </table:table-row>
          <text:soft-page-break/>
          <table:table-row table:style-name="tabella_5f_21.4">
            <table:table-cell table:style-name="tabella_5f_21.A2" office:value-type="string">
              <text:p text:style-name="P28"><text:bookmark text:name="tabella_21_riga_14"/>20</text:p>
            </table:table-cell>
            <table:table-cell table:style-name="tabella_5f_21.B4" office:value-type="float" office:value="20">
              <text:p text:style-name="DUP2018_20_-_20_tabella_20_testo">20</text:p>
            </table:table-cell>
            <table:table-cell table:style-name="tabella_5f_21.A2" office:value-type="string">
              <text:p text:style-name="DUP2018_20_-_20_tabella_20_testo">Fondi e accantonamenti</text:p>
            </table:table-cell>
            <table:table-cell table:style-name="tabella_5f_21.D4" office:value-type="float" office:value="31414">
              <text:p text:style-name="P27">31.414,00</text:p>
            </table:table-cell>
            <table:table-cell table:style-name="tabella_5f_21.D4" office:value-type="float" office:value="26100">
              <text:p text:style-name="P27">26.100,00</text:p>
            </table:table-cell>
            <table:table-cell table:style-name="tabella_5f_21.D4" office:value-type="float" office:value="0">
              <text:p text:style-name="P27">0,00</text:p>
            </table:table-cell>
            <table:table-cell table:style-name="tabella_5f_21.D4" office:value-type="float" office:value="17000">
              <text:p text:style-name="P27">17.000,00</text:p>
            </table:table-cell>
            <table:table-cell table:style-name="tabella_5f_21.D4" office:value-type="float" office:value="0">
              <text:p text:style-name="P27">0,00</text:p>
            </table:table-cell>
            <table:table-cell table:style-name="tabella_5f_21.D4" office:value-type="float" office:value="17000">
              <text:p text:style-name="P27">17.000,00</text:p>
            </table:table-cell>
            <table:table-cell table:style-name="tabella_5f_21.J4" office:value-type="float" office:value="0">
              <text:p text:style-name="P27">0,00</text:p>
            </table:table-cell>
          </table:table-row>
          <text:soft-page-break/>
          <table:table-row table:style-name="tabella_5f_21.4">
            <table:table-cell table:style-name="tabella_5f_21.A2" office:value-type="string">
              <text:p text:style-name="P28"><text:bookmark text:name="tabella_21_riga_15"/>50</text:p>
            </table:table-cell>
            <table:table-cell table:style-name="tabella_5f_21.B4" office:value-type="float" office:value="50">
              <text:p text:style-name="DUP2018_20_-_20_tabella_20_testo">50</text:p>
            </table:table-cell>
            <table:table-cell table:style-name="tabella_5f_21.A2" office:value-type="string">
              <text:p text:style-name="DUP2018_20_-_20_tabella_20_testo">Debito pubblico</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J4" office:value-type="float" office:value="0">
              <text:p text:style-name="P27">0,00</text:p>
            </table:table-cell>
          </table:table-row>
          <table:table-row table:style-name="tabella_5f_21.4">
            <table:table-cell table:style-name="tabella_5f_21.A2" office:value-type="string">
              <text:p text:style-name="P28"><text:bookmark text:name="tabella_21_riga_16"/>60</text:p>
            </table:table-cell>
            <table:table-cell table:style-name="tabella_5f_21.B4" office:value-type="float" office:value="60">
              <text:p text:style-name="DUP2018_20_-_20_tabella_20_testo">60</text:p>
            </table:table-cell>
            <table:table-cell table:style-name="tabella_5f_21.A2" office:value-type="string">
              <text:p text:style-name="DUP2018_20_-_20_tabella_20_testo">Anticipazioni finanziarie</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D4" office:value-type="float" office:value="0">
              <text:p text:style-name="P27">0,00</text:p>
            </table:table-cell>
            <table:table-cell table:style-name="tabella_5f_21.J4" office:value-type="float" office:value="0">
              <text:p text:style-name="P27">0,00</text:p>
            </table:table-cell>
          </table:table-row>
          <table:table-row table:style-name="tabella_5f_21.4">
            <table:table-cell table:style-name="tabella_5f_21.A20" office:value-type="string">
              <text:p text:style-name="P28"><text:bookmark text:name="tabella_21_riga_17"/>99</text:p>
            </table:table-cell>
            <table:table-cell table:style-name="tabella_5f_21.B20" office:value-type="float" office:value="99">
              <text:p text:style-name="DUP2018_20_-_20_tabella_20_testo">99</text:p>
            </table:table-cell>
            <table:table-cell table:style-name="tabella_5f_21.A20" office:value-type="string">
              <text:p text:style-name="DUP2018_20_-_20_tabella_20_testo">Servizi per conto terzi</text:p>
            </table:table-cell>
            <table:table-cell table:style-name="tabella_5f_21.D20" office:value-type="float" office:value="0">
              <text:p text:style-name="P27">0,00</text:p>
            </table:table-cell>
            <table:table-cell table:style-name="tabella_5f_21.D20" office:value-type="float" office:value="0">
              <text:p text:style-name="P27">0,00</text:p>
            </table:table-cell>
            <table:table-cell table:style-name="tabella_5f_21.D20" office:value-type="float" office:value="0">
              <text:p text:style-name="P27">0,00</text:p>
            </table:table-cell>
            <table:table-cell table:style-name="tabella_5f_21.D20" office:value-type="float" office:value="0">
              <text:p text:style-name="P27">0,00</text:p>
            </table:table-cell>
            <table:table-cell table:style-name="tabella_5f_21.D20" office:value-type="float" office:value="0">
              <text:p text:style-name="P27">0,00</text:p>
            </table:table-cell>
            <table:table-cell table:style-name="tabella_5f_21.D20" office:value-type="float" office:value="0">
              <text:p text:style-name="P27">0,00</text:p>
            </table:table-cell>
            <table:table-cell table:style-name="tabella_5f_21.J20" office:value-type="float" office:value="0">
              <text:p text:style-name="P27">0,00</text:p>
            </table:table-cell>
          </table:table-row>
          <table:table-row table:style-name="tabella_5f_21.3">
            <table:table-cell table:style-name="tabella_5f_21.A2" office:value-type="string">
              <text:p text:style-name="DUP2018_20_-_20_tabella_20_testo"/>
            </table:table-cell>
            <table:table-cell table:style-name="tabella_5f_21.B4">
              <text:p text:style-name="DUP2018_20_-_20_tabella_20_testo"/>
            </table:table-cell>
            <table:table-cell table:style-name="tabella_5f_21.A2" office:value-type="string">
              <text:p text:style-name="DUP2018_20_-_20_tabella_20_testo"/>
            </table:table-cell>
            <table:table-cell table:style-name="tabella_5f_21.D4">
              <text:p text:style-name="P27"/>
            </table:table-cell>
            <table:table-cell table:style-name="tabella_5f_21.D4">
              <text:p text:style-name="P27"/>
            </table:table-cell>
            <table:table-cell table:style-name="tabella_5f_21.D4">
              <text:p text:style-name="P27"/>
            </table:table-cell>
            <table:table-cell table:style-name="tabella_5f_21.D4">
              <text:p text:style-name="P27"/>
            </table:table-cell>
            <table:table-cell table:style-name="tabella_5f_21.D4">
              <text:p text:style-name="P27"/>
            </table:table-cell>
            <table:table-cell table:style-name="tabella_5f_21.D4">
              <text:p text:style-name="P27"/>
            </table:table-cell>
            <table:table-cell table:style-name="tabella_5f_21.J4">
              <text:p text:style-name="P27"/>
            </table:table-cell>
          </table:table-row>
          <table:table-row table:style-name="tabella_5f_21.1">
            <table:table-cell table:style-name="tabella_5f_21.A2" office:value-type="string">
              <text:p text:style-name="P29"/>
            </table:table-cell>
            <table:table-cell table:style-name="tabella_5f_21.B4">
              <text:p text:style-name="P29"/>
            </table:table-cell>
            <table:table-cell table:style-name="tabella_5f_21.A2" office:value-type="string">
              <text:p text:style-name="P30">TOTALE</text:p>
            </table:table-cell>
            <table:table-cell table:style-name="tabella_5f_21.D4" table:formula="ooow:sum(&lt;D3:D21&gt;)" office:value-type="float" office:value="1467146.06">
              <text:p text:style-name="P30">1.467.146,06</text:p>
            </table:table-cell>
            <table:table-cell table:style-name="tabella_5f_21.D4" table:formula="ooow:sum(&lt;E3:E21&gt;)" office:value-type="float" office:value="1576260">
              <text:p text:style-name="P30">1.576.260,00</text:p>
            </table:table-cell>
            <table:table-cell table:style-name="tabella_5f_21.D4" table:formula="ooow:sum(&lt;F3:F21&gt;)" office:value-type="float" office:value="0">
              <text:p text:style-name="P30">0,00</text:p>
            </table:table-cell>
            <table:table-cell table:style-name="tabella_5f_21.D4" table:formula="ooow:sum(&lt;G3:G21&gt;)" office:value-type="float" office:value="1269939.5">
              <text:p text:style-name="P30">1.269.939,50</text:p>
            </table:table-cell>
            <table:table-cell table:style-name="tabella_5f_21.D4" table:formula="ooow:sum(&lt;H3:H21&gt;)" office:value-type="float" office:value="0">
              <text:p text:style-name="P30">0,00</text:p>
            </table:table-cell>
            <table:table-cell table:style-name="tabella_5f_21.D4" table:formula="ooow:sum(&lt;I3:I21&gt;)" office:value-type="float" office:value="1282749.5">
              <text:p text:style-name="P30">1.282.749,50</text:p>
            </table:table-cell>
            <table:table-cell table:style-name="tabella_5f_21.J4" table:formula="ooow:sum(&lt;J3:J21&gt;)" office:value-type="float" office:value="0">
              <text:p text:style-name="P30">0,00</text:p>
            </table:table-cell>
          </table:table-row>
        </table:table>
        <text:p text:style-name="DUP2018_20_-_20_didascalia">Tabella <text:sequence text:ref-name="refTable20" text:name="Table" text:formula="ooow:Table+1" style:num-format="1">21</text:sequence>: Parte corrente per missione</text:p>
        <text:p text:style-name="Standard"><draw:frame draw:style-name="fr1" draw:name="Cornice9" text:anchor-type="paragraph" svg:y="0.097cm" svg:width="20.108cm" draw:z-index="10"><draw:text-box fo:min-height="14.392cm"><text:p text:style-name="DUP2018_20_-_20_didascalia"><draw:frame draw:style-name="fr10" draw:name="Oggetto9" text:anchor-type="paragraph" svg:x="0.12cm" svg:y="0.201cm" svg:width="19.503cm" style:rel-width="97%" svg:height="13.157cm" style:rel-height="scale" draw:z-index="11"><draw:object xlink:href="./Object 9" xlink:type="simple" xlink:show="embed" xlink:actuate="onLoad" draw:notify-on-update-of-ranges="tabella_21"/><draw:image xlink:href="./ObjectReplacements/Object 9" xlink:type="simple" xlink:show="embed" xlink:actuate="onLoad"/></draw:frame>Illustrazione <text:sequence text:ref-name="refIllustration0" text:name="Illustration" text:formula="ooow:Illustration+1" style:num-format="1">1</text:sequence>: Parte corrente per missione</text:p></draw:text-box></draw:frame><text:soft-page-break/></text:p>
        <text:p text:style-name="DUP2018_20_-_20_titolo_20_sezione_20_-_20_livello_20_4"><text:bookmark-start text:name="__RefHeading__9453_55735469"/><text:soft-page-break/>Parte capitale per missione e programma<text:bookmark-end text:name="__RefHeading__9453_55735469"/></text:p>
        <text:p text:style-name="Standard"><draw:control text:anchor-type="as-char" draw:z-index="17" draw:style-name="gr3" draw:text-style-name="P157" svg:width="3.312cm" svg:height="0.78cm" draw:control="control8"/></text:p>
        <table:table table:name="tabella_22" table:style-name="tabella_5f_22">
          <table:table-column table:style-name="tabella_5f_22.A"/>
          <table:table-column table:style-name="tabella_5f_22.B"/>
          <table:table-column table:style-name="tabella_5f_22.C"/>
          <table:table-column table:style-name="tabella_5f_22.D" table:number-columns-repeated="6"/>
          <table:table-column table:style-name="tabella_5f_22.J"/>
          <table:table-row table:style-name="tabella_5f_22.1">
            <table:table-cell table:style-name="tabella_5f_22.A1" office:value-type="string">
              <text:p text:style-name="DUP2018_20_-_20_tabella_20_titolo"/>
            </table:table-cell>
            <table:table-cell table:style-name="tabella_5f_22.B1" table:number-rows-spanned="2" office:value-type="string">
              <text:p text:style-name="DUP2018_20_-_20_tabella_20_titolo">Missione</text:p>
            </table:table-cell>
            <table:table-cell table:style-name="tabella_5f_22.A1" table:number-rows-spanned="2" office:value-type="string">
              <text:p text:style-name="DUP2018_20_-_20_tabella_20_titolo">Programma</text:p>
            </table:table-cell>
            <table:table-cell table:style-name="tabella_5f_22.A1" table:number-rows-spanned="2" office:value-type="string">
              <text:p text:style-name="DUP2018_20_-_20_tabella_20_titolo">Previsioni definitive eser.precedente</text:p>
            </table:table-cell>
            <table:table-cell table:style-name="tabella_5f_22.E1" table:number-columns-spanned="2" table:formula="ooow:anno" office:value-type="float" office:value="9999">
              <text:p text:style-name="DUP2018_20_-_20_tabella_20_titolo">9999</text:p>
            </table:table-cell>
            <table:covered-table-cell/>
            <table:table-cell table:style-name="tabella_5f_22.E1" table:number-columns-spanned="2" table:formula="ooow:anno + 1" office:value-type="float" office:value="10000">
              <text:p text:style-name="DUP2018_20_-_20_tabella_20_titolo">10000</text:p>
            </table:table-cell>
            <table:covered-table-cell/>
            <table:table-cell table:style-name="tabella_5f_22.I1" table:number-columns-spanned="2" table:formula="ooow:anno + 2" office:value-type="float" office:value="10001">
              <text:p text:style-name="DUP2018_20_-_20_tabella_20_titolo">10001</text:p>
            </table:table-cell>
            <table:covered-table-cell/>
          </table:table-row>
          <table:table-row table:style-name="tabella_5f_22.1">
            <table:table-cell table:style-name="tabella_5f_22.A2" office:value-type="string">
              <text:p text:style-name="DUP2018_20_-_20_tabella_20_titolo"/>
            </table:table-cell>
            <table:covered-table-cell/>
            <table:covered-table-cell/>
            <table:covered-table-cell/>
            <table:table-cell table:style-name="tabella_5f_22.A2" office:value-type="string">
              <text:p text:style-name="DUP2018_20_-_20_tabella_20_titolo">Previsioni</text:p>
            </table:table-cell>
            <table:table-cell table:style-name="tabella_5f_22.A2" office:value-type="string">
              <text:p text:style-name="DUP2018_20_-_20_tabella_20_titolo">Di cui Fondo pluriennale vincolato</text:p>
            </table:table-cell>
            <table:table-cell table:style-name="tabella_5f_22.A2" office:value-type="string">
              <text:p text:style-name="DUP2018_20_-_20_tabella_20_titolo">Previsioni</text:p>
            </table:table-cell>
            <table:table-cell table:style-name="tabella_5f_22.A2" office:value-type="string">
              <text:p text:style-name="DUP2018_20_-_20_tabella_20_titolo">Di cui Fondo pluriennale vincolato</text:p>
            </table:table-cell>
            <table:table-cell table:style-name="tabella_5f_22.A2" office:value-type="string">
              <text:p text:style-name="DUP2018_20_-_20_tabella_20_titolo">Previsioni</text:p>
            </table:table-cell>
            <table:table-cell table:style-name="tabella_5f_22.J2" office:value-type="string">
              <text:p text:style-name="DUP2018_20_-_20_tabella_20_titolo">Di cui Fondo pluriennale vincolato</text:p>
            </table:table-cell>
          </table:table-row>
          <table:table-row table:style-name="tabella_5f_22.3">
            <table:table-cell table:style-name="tabella_5f_22.A3" office:value-type="string">
              <text:p text:style-name="DUP2018_20_-_20_tabella_20_testo"/>
            </table:table-cell>
            <table:table-cell table:style-name="tabella_5f_22.B3" office:value-type="string">
              <text:p text:style-name="DUP2018_20_-_20_tabella_20_testo"><text:bookmark text:name="tabella_22_colonna_1"/></text:p>
            </table:table-cell>
            <table:table-cell table:style-name="tabella_5f_22.A3" office:value-type="string">
              <text:p text:style-name="DUP2018_20_-_20_tabella_20_testo"><text:bookmark text:name="tabella_22_colonna_2"/></text:p>
            </table:table-cell>
            <table:table-cell table:style-name="tabella_5f_22.A3" office:value-type="string">
              <text:p text:style-name="DUP2018_20_-_20_tabella_20_testo"><text:bookmark text:name="tabella_22_colonna_3"/></text:p>
            </table:table-cell>
            <table:table-cell table:style-name="tabella_5f_22.A3" office:value-type="string">
              <text:p text:style-name="DUP2018_20_-_20_tabella_20_testo"><text:bookmark text:name="tabella_22_colonna_4"/></text:p>
            </table:table-cell>
            <table:table-cell table:style-name="tabella_5f_22.A3" office:value-type="string">
              <text:p text:style-name="DUP2018_20_-_20_tabella_20_testo"><text:bookmark text:name="tabella_22_colonna_5"/></text:p>
            </table:table-cell>
            <table:table-cell table:style-name="tabella_5f_22.A3" office:value-type="string">
              <text:p text:style-name="DUP2018_20_-_20_tabella_20_testo"><text:bookmark text:name="tabella_22_colonna_6"/></text:p>
            </table:table-cell>
            <table:table-cell table:style-name="tabella_5f_22.A3" office:value-type="string">
              <text:p text:style-name="DUP2018_20_-_20_tabella_20_testo"><text:bookmark text:name="tabella_22_colonna_7"/></text:p>
            </table:table-cell>
            <table:table-cell table:style-name="tabella_5f_22.A3" office:value-type="string">
              <text:p text:style-name="DUP2018_20_-_20_tabella_20_testo"><text:bookmark text:name="tabella_22_colonna_8"/></text:p>
            </table:table-cell>
            <table:table-cell table:style-name="tabella_5f_22.J3" office:value-type="string">
              <text:p text:style-name="DUP2018_20_-_20_tabella_20_testo"><text:bookmark text:name="tabella_22_colonna_9"/></text:p>
            </table:table-cell>
          </table:table-row>
          <table:table-row table:style-name="tabella_5f_22.4">
            <table:table-cell table:style-name="tabella_5f_22.A3" office:value-type="string">
              <text:p text:style-name="P28"><text:bookmark text:name="tabella_22_riga_1"/></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1</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2"/></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2</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3"/></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3</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4"/></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4</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5"/></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5</text:p>
            </table:table-cell>
            <table:table-cell table:style-name="tabella_5f_22.D4" office:value-type="float" office:value="32739.55">
              <text:p text:style-name="P27">32.739,55</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6"/></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6</text:p>
            </table:table-cell>
            <table:table-cell table:style-name="tabella_5f_22.D4" office:value-type="float" office:value="35804.54">
              <text:p text:style-name="P27">35.804,54</text:p>
            </table:table-cell>
            <table:table-cell table:style-name="tabella_5f_22.D4" office:value-type="float" office:value="20000">
              <text:p text:style-name="P27">20.00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7"/></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7</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8"/></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8</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9"/></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11</text:p>
            </table:table-cell>
            <table:table-cell table:style-name="tabella_5f_22.D4" office:value-type="float" office:value="100">
              <text:p text:style-name="P27">100,00</text:p>
            </table:table-cell>
            <table:table-cell table:style-name="tabella_5f_22.D4" office:value-type="float" office:value="100">
              <text:p text:style-name="P27">100,00</text:p>
            </table:table-cell>
            <table:table-cell table:style-name="tabella_5f_22.D4" office:value-type="float" office:value="0">
              <text:p text:style-name="P27">0,00</text:p>
            </table:table-cell>
            <table:table-cell table:style-name="tabella_5f_22.D4" office:value-type="float" office:value="100">
              <text:p text:style-name="P27">100,00</text:p>
            </table:table-cell>
            <table:table-cell table:style-name="tabella_5f_22.D4" office:value-type="float" office:value="0">
              <text:p text:style-name="P27">0,00</text:p>
            </table:table-cell>
            <table:table-cell table:style-name="tabella_5f_22.D4" office:value-type="float" office:value="100">
              <text:p text:style-name="P27">10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10"/></text:p>
            </table:table-cell>
            <table:table-cell table:style-name="tabella_5f_22.B4" office:value-type="float" office:value="4">
              <text:p text:style-name="DUP2018_20_-_20_tabella_20_testo">4</text:p>
            </table:table-cell>
            <table:table-cell table:style-name="tabella_5f_22.A3" office:value-type="string">
              <text:p text:style-name="DUP2018_20_-_20_tabella_20_testo">1</text:p>
            </table:table-cell>
            <table:table-cell table:style-name="tabella_5f_22.D4" office:value-type="float" office:value="2000">
              <text:p text:style-name="P27">2.00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11"/></text:p>
            </table:table-cell>
            <table:table-cell table:style-name="tabella_5f_22.B4" office:value-type="float" office:value="4">
              <text:p text:style-name="DUP2018_20_-_20_tabella_20_testo">4</text:p>
            </table:table-cell>
            <table:table-cell table:style-name="tabella_5f_22.A3" office:value-type="string">
              <text:p text:style-name="DUP2018_20_-_20_tabella_20_testo">2</text:p>
            </table:table-cell>
            <table:table-cell table:style-name="tabella_5f_22.D4" office:value-type="float" office:value="6000">
              <text:p text:style-name="P27">6.000,00</text:p>
            </table:table-cell>
            <table:table-cell table:style-name="tabella_5f_22.D4" office:value-type="float" office:value="7000">
              <text:p text:style-name="P27">7.00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12"/></text:p>
            </table:table-cell>
            <table:table-cell table:style-name="tabella_5f_22.B4" office:value-type="float" office:value="4">
              <text:p text:style-name="DUP2018_20_-_20_tabella_20_testo">4</text:p>
            </table:table-cell>
            <table:table-cell table:style-name="tabella_5f_22.A3" office:value-type="string">
              <text:p text:style-name="DUP2018_20_-_20_tabella_20_testo">6</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13"/></text:p>
            </table:table-cell>
            <table:table-cell table:style-name="tabella_5f_22.B4" office:value-type="float" office:value="4">
              <text:p text:style-name="DUP2018_20_-_20_tabella_20_testo">4</text:p>
            </table:table-cell>
            <table:table-cell table:style-name="tabella_5f_22.A3" office:value-type="string">
              <text:p text:style-name="DUP2018_20_-_20_tabella_20_testo">7</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14"/></text:p>
            </table:table-cell>
            <table:table-cell table:style-name="tabella_5f_22.B4" office:value-type="float" office:value="5">
              <text:p text:style-name="DUP2018_20_-_20_tabella_20_testo">5</text:p>
            </table:table-cell>
            <table:table-cell table:style-name="tabella_5f_22.A3" office:value-type="string">
              <text:p text:style-name="DUP2018_20_-_20_tabella_20_testo">1</text:p>
            </table:table-cell>
            <table:table-cell table:style-name="tabella_5f_22.D4" office:value-type="float" office:value="40000">
              <text:p text:style-name="P27">40.00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ext:soft-page-break/>
          <table:table-row table:style-name="tabella_5f_22.4">
            <table:table-cell table:style-name="tabella_5f_22.A3" office:value-type="string">
              <text:p text:style-name="P28"><text:bookmark text:name="tabella_22_riga_15"/></text:p>
            </table:table-cell>
            <table:table-cell table:style-name="tabella_5f_22.B4" office:value-type="float" office:value="5">
              <text:p text:style-name="DUP2018_20_-_20_tabella_20_testo">5</text:p>
            </table:table-cell>
            <table:table-cell table:style-name="tabella_5f_22.A3" office:value-type="string">
              <text:p text:style-name="DUP2018_20_-_20_tabella_20_testo">2</text:p>
            </table:table-cell>
            <table:table-cell table:style-name="tabella_5f_22.D4" office:value-type="float" office:value="225000">
              <text:p text:style-name="P27">225.00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16"/></text:p>
            </table:table-cell>
            <table:table-cell table:style-name="tabella_5f_22.B4" office:value-type="float" office:value="6">
              <text:p text:style-name="DUP2018_20_-_20_tabella_20_testo">6</text:p>
            </table:table-cell>
            <table:table-cell table:style-name="tabella_5f_22.A3" office:value-type="string">
              <text:p text:style-name="DUP2018_20_-_20_tabella_20_testo">1</text:p>
            </table:table-cell>
            <table:table-cell table:style-name="tabella_5f_22.D4" office:value-type="float" office:value="505904.08">
              <text:p text:style-name="P27">505.904,08</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17"/></text:p>
            </table:table-cell>
            <table:table-cell table:style-name="tabella_5f_22.B4" office:value-type="float" office:value="7">
              <text:p text:style-name="DUP2018_20_-_20_tabella_20_testo">7</text:p>
            </table:table-cell>
            <table:table-cell table:style-name="tabella_5f_22.A3" office:value-type="string">
              <text:p text:style-name="DUP2018_20_-_20_tabella_20_testo">1</text:p>
            </table:table-cell>
            <table:table-cell table:style-name="tabella_5f_22.D4" office:value-type="float" office:value="225000">
              <text:p text:style-name="P27">225.00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18"/></text:p>
            </table:table-cell>
            <table:table-cell table:style-name="tabella_5f_22.B4" office:value-type="float" office:value="8">
              <text:p text:style-name="DUP2018_20_-_20_tabella_20_testo">8</text:p>
            </table:table-cell>
            <table:table-cell table:style-name="tabella_5f_22.A3" office:value-type="string">
              <text:p text:style-name="DUP2018_20_-_20_tabella_20_testo">1</text:p>
            </table:table-cell>
            <table:table-cell table:style-name="tabella_5f_22.D4" office:value-type="float" office:value="4766579">
              <text:p text:style-name="P27">4.766.579,00</text:p>
            </table:table-cell>
            <table:table-cell table:style-name="tabella_5f_22.D4" office:value-type="float" office:value="4139900">
              <text:p text:style-name="P27">4.139.900,00</text:p>
            </table:table-cell>
            <table:table-cell table:style-name="tabella_5f_22.D4" office:value-type="float" office:value="0">
              <text:p text:style-name="P27">0,00</text:p>
            </table:table-cell>
            <table:table-cell table:style-name="tabella_5f_22.D4" office:value-type="float" office:value="4900">
              <text:p text:style-name="P27">4.900,00</text:p>
            </table:table-cell>
            <table:table-cell table:style-name="tabella_5f_22.D4" office:value-type="float" office:value="0">
              <text:p text:style-name="P27">0,00</text:p>
            </table:table-cell>
            <table:table-cell table:style-name="tabella_5f_22.D4" office:value-type="float" office:value="4900">
              <text:p text:style-name="P27">4.90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19"/></text:p>
            </table:table-cell>
            <table:table-cell table:style-name="tabella_5f_22.B4" office:value-type="float" office:value="9">
              <text:p text:style-name="DUP2018_20_-_20_tabella_20_testo">9</text:p>
            </table:table-cell>
            <table:table-cell table:style-name="tabella_5f_22.A3" office:value-type="string">
              <text:p text:style-name="DUP2018_20_-_20_tabella_20_testo">1</text:p>
            </table:table-cell>
            <table:table-cell table:style-name="tabella_5f_22.D4" office:value-type="float" office:value="7000">
              <text:p text:style-name="P27">7.00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20"/></text:p>
            </table:table-cell>
            <table:table-cell table:style-name="tabella_5f_22.B4" office:value-type="float" office:value="9">
              <text:p text:style-name="DUP2018_20_-_20_tabella_20_testo">9</text:p>
            </table:table-cell>
            <table:table-cell table:style-name="tabella_5f_22.A3" office:value-type="string">
              <text:p text:style-name="DUP2018_20_-_20_tabella_20_testo">2</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21"/></text:p>
            </table:table-cell>
            <table:table-cell table:style-name="tabella_5f_22.B4" office:value-type="float" office:value="9">
              <text:p text:style-name="DUP2018_20_-_20_tabella_20_testo">9</text:p>
            </table:table-cell>
            <table:table-cell table:style-name="tabella_5f_22.A3" office:value-type="string">
              <text:p text:style-name="DUP2018_20_-_20_tabella_20_testo">3</text:p>
            </table:table-cell>
            <table:table-cell table:style-name="tabella_5f_22.D4" office:value-type="float" office:value="21300">
              <text:p text:style-name="P27">21.30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22"/></text:p>
            </table:table-cell>
            <table:table-cell table:style-name="tabella_5f_22.B4" office:value-type="float" office:value="9">
              <text:p text:style-name="DUP2018_20_-_20_tabella_20_testo">9</text:p>
            </table:table-cell>
            <table:table-cell table:style-name="tabella_5f_22.A3" office:value-type="string">
              <text:p text:style-name="DUP2018_20_-_20_tabella_20_testo">4</text:p>
            </table:table-cell>
            <table:table-cell table:style-name="tabella_5f_22.D4" office:value-type="float" office:value="16500">
              <text:p text:style-name="P27">16.500,00</text:p>
            </table:table-cell>
            <table:table-cell table:style-name="tabella_5f_22.D4" office:value-type="float" office:value="8000">
              <text:p text:style-name="P27">8.000,00</text:p>
            </table:table-cell>
            <table:table-cell table:style-name="tabella_5f_22.D4" office:value-type="float" office:value="0">
              <text:p text:style-name="P27">0,00</text:p>
            </table:table-cell>
            <table:table-cell table:style-name="tabella_5f_22.D4" office:value-type="float" office:value="5000">
              <text:p text:style-name="P27">5.000,00</text:p>
            </table:table-cell>
            <table:table-cell table:style-name="tabella_5f_22.D4" office:value-type="float" office:value="0">
              <text:p text:style-name="P27">0,00</text:p>
            </table:table-cell>
            <table:table-cell table:style-name="tabella_5f_22.D4" office:value-type="float" office:value="2000">
              <text:p text:style-name="P27">2.00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23"/></text:p>
            </table:table-cell>
            <table:table-cell table:style-name="tabella_5f_22.B4" office:value-type="float" office:value="9">
              <text:p text:style-name="DUP2018_20_-_20_tabella_20_testo">9</text:p>
            </table:table-cell>
            <table:table-cell table:style-name="tabella_5f_22.A3" office:value-type="string">
              <text:p text:style-name="DUP2018_20_-_20_tabella_20_testo">5</text:p>
            </table:table-cell>
            <table:table-cell table:style-name="tabella_5f_22.D4" office:value-type="float" office:value="1000">
              <text:p text:style-name="P27">1.00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24"/></text:p>
            </table:table-cell>
            <table:table-cell table:style-name="tabella_5f_22.B4" office:value-type="float" office:value="10">
              <text:p text:style-name="DUP2018_20_-_20_tabella_20_testo">10</text:p>
            </table:table-cell>
            <table:table-cell table:style-name="tabella_5f_22.A3" office:value-type="string">
              <text:p text:style-name="DUP2018_20_-_20_tabella_20_testo">5</text:p>
            </table:table-cell>
            <table:table-cell table:style-name="tabella_5f_22.D4" office:value-type="float" office:value="810352.1">
              <text:p text:style-name="P27">810.352,10</text:p>
            </table:table-cell>
            <table:table-cell table:style-name="tabella_5f_22.D4" office:value-type="float" office:value="721650">
              <text:p text:style-name="P27">721.650,00</text:p>
            </table:table-cell>
            <table:table-cell table:style-name="tabella_5f_22.D4" office:value-type="float" office:value="0">
              <text:p text:style-name="P27">0,00</text:p>
            </table:table-cell>
            <table:table-cell table:style-name="tabella_5f_22.D4" office:value-type="float" office:value="15000">
              <text:p text:style-name="P27">15.000,00</text:p>
            </table:table-cell>
            <table:table-cell table:style-name="tabella_5f_22.D4" office:value-type="float" office:value="0">
              <text:p text:style-name="P27">0,00</text:p>
            </table:table-cell>
            <table:table-cell table:style-name="tabella_5f_22.D4" office:value-type="float" office:value="18000">
              <text:p text:style-name="P27">18.00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25"/></text:p>
            </table:table-cell>
            <table:table-cell table:style-name="tabella_5f_22.B4" office:value-type="float" office:value="11">
              <text:p text:style-name="DUP2018_20_-_20_tabella_20_testo">11</text:p>
            </table:table-cell>
            <table:table-cell table:style-name="tabella_5f_22.A3" office:value-type="string">
              <text:p text:style-name="DUP2018_20_-_20_tabella_20_testo">1</text:p>
            </table:table-cell>
            <table:table-cell table:style-name="tabella_5f_22.D4" office:value-type="float" office:value="64300">
              <text:p text:style-name="P27">64.300,00</text:p>
            </table:table-cell>
            <table:table-cell table:style-name="tabella_5f_22.D4" office:value-type="float" office:value="8200">
              <text:p text:style-name="P27">8.200,00</text:p>
            </table:table-cell>
            <table:table-cell table:style-name="tabella_5f_22.D4" office:value-type="float" office:value="0">
              <text:p text:style-name="P27">0,00</text:p>
            </table:table-cell>
            <table:table-cell table:style-name="tabella_5f_22.D4" office:value-type="float" office:value="4000">
              <text:p text:style-name="P27">4.000,00</text:p>
            </table:table-cell>
            <table:table-cell table:style-name="tabella_5f_22.D4" office:value-type="float" office:value="0">
              <text:p text:style-name="P27">0,00</text:p>
            </table:table-cell>
            <table:table-cell table:style-name="tabella_5f_22.D4" office:value-type="float" office:value="4000">
              <text:p text:style-name="P27">4.00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26"/></text:p>
            </table:table-cell>
            <table:table-cell table:style-name="tabella_5f_22.B4" office:value-type="float" office:value="11">
              <text:p text:style-name="DUP2018_20_-_20_tabella_20_testo">11</text:p>
            </table:table-cell>
            <table:table-cell table:style-name="tabella_5f_22.A3" office:value-type="string">
              <text:p text:style-name="DUP2018_20_-_20_tabella_20_testo">2</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27"/></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3</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28"/></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4</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29"/></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5</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30"/></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7</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31"/></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9</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32"/></text:p>
            </table:table-cell>
            <table:table-cell table:style-name="tabella_5f_22.B4" office:value-type="float" office:value="14">
              <text:p text:style-name="DUP2018_20_-_20_tabella_20_testo">14</text:p>
            </table:table-cell>
            <table:table-cell table:style-name="tabella_5f_22.A3" office:value-type="string">
              <text:p text:style-name="DUP2018_20_-_20_tabella_20_testo">1</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ext:soft-page-break/>
          <table:table-row table:style-name="tabella_5f_22.4">
            <table:table-cell table:style-name="tabella_5f_22.A3" office:value-type="string">
              <text:p text:style-name="P28"><text:bookmark text:name="tabella_22_riga_33"/></text:p>
            </table:table-cell>
            <table:table-cell table:style-name="tabella_5f_22.B4" office:value-type="float" office:value="14">
              <text:p text:style-name="DUP2018_20_-_20_tabella_20_testo">14</text:p>
            </table:table-cell>
            <table:table-cell table:style-name="tabella_5f_22.A3" office:value-type="string">
              <text:p text:style-name="DUP2018_20_-_20_tabella_20_testo">2</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34"/></text:p>
            </table:table-cell>
            <table:table-cell table:style-name="tabella_5f_22.B4" office:value-type="float" office:value="14">
              <text:p text:style-name="DUP2018_20_-_20_tabella_20_testo">14</text:p>
            </table:table-cell>
            <table:table-cell table:style-name="tabella_5f_22.A3" office:value-type="string">
              <text:p text:style-name="DUP2018_20_-_20_tabella_20_testo">4</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35"/></text:p>
            </table:table-cell>
            <table:table-cell table:style-name="tabella_5f_22.B4" office:value-type="float" office:value="16">
              <text:p text:style-name="DUP2018_20_-_20_tabella_20_testo">16</text:p>
            </table:table-cell>
            <table:table-cell table:style-name="tabella_5f_22.A3" office:value-type="string">
              <text:p text:style-name="DUP2018_20_-_20_tabella_20_testo">1</text:p>
            </table:table-cell>
            <table:table-cell table:style-name="tabella_5f_22.D4" office:value-type="float" office:value="0">
              <text:p text:style-name="P27">0,00</text:p>
            </table:table-cell>
            <table:table-cell table:style-name="tabella_5f_22.D4" office:value-type="float" office:value="500000">
              <text:p text:style-name="P27">500.00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36"/></text:p>
            </table:table-cell>
            <table:table-cell table:style-name="tabella_5f_22.B4" office:value-type="float" office:value="17">
              <text:p text:style-name="DUP2018_20_-_20_tabella_20_testo">17</text:p>
            </table:table-cell>
            <table:table-cell table:style-name="tabella_5f_22.A3" office:value-type="string">
              <text:p text:style-name="DUP2018_20_-_20_tabella_20_testo">1</text:p>
            </table:table-cell>
            <table:table-cell table:style-name="tabella_5f_22.D4" office:value-type="float" office:value="125500">
              <text:p text:style-name="P27">125.50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37"/></text:p>
            </table:table-cell>
            <table:table-cell table:style-name="tabella_5f_22.B4" office:value-type="float" office:value="20">
              <text:p text:style-name="DUP2018_20_-_20_tabella_20_testo">20</text:p>
            </table:table-cell>
            <table:table-cell table:style-name="tabella_5f_22.A3" office:value-type="string">
              <text:p text:style-name="DUP2018_20_-_20_tabella_20_testo">1</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38"/></text:p>
            </table:table-cell>
            <table:table-cell table:style-name="tabella_5f_22.B4" office:value-type="float" office:value="20">
              <text:p text:style-name="DUP2018_20_-_20_tabella_20_testo">20</text:p>
            </table:table-cell>
            <table:table-cell table:style-name="tabella_5f_22.A3" office:value-type="string">
              <text:p text:style-name="DUP2018_20_-_20_tabella_20_testo">2</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39"/></text:p>
            </table:table-cell>
            <table:table-cell table:style-name="tabella_5f_22.B4" office:value-type="float" office:value="50">
              <text:p text:style-name="DUP2018_20_-_20_tabella_20_testo">50</text:p>
            </table:table-cell>
            <table:table-cell table:style-name="tabella_5f_22.A3" office:value-type="string">
              <text:p text:style-name="DUP2018_20_-_20_tabella_20_testo">2</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3" office:value-type="string">
              <text:p text:style-name="P28"><text:bookmark text:name="tabella_22_riga_40"/></text:p>
            </table:table-cell>
            <table:table-cell table:style-name="tabella_5f_22.B4" office:value-type="float" office:value="60">
              <text:p text:style-name="DUP2018_20_-_20_tabella_20_testo">60</text:p>
            </table:table-cell>
            <table:table-cell table:style-name="tabella_5f_22.A3" office:value-type="string">
              <text:p text:style-name="DUP2018_20_-_20_tabella_20_testo">1</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D4" office:value-type="float" office:value="0">
              <text:p text:style-name="P27">0,00</text:p>
            </table:table-cell>
            <table:table-cell table:style-name="tabella_5f_22.J4" office:value-type="float" office:value="0">
              <text:p text:style-name="P27">0,00</text:p>
            </table:table-cell>
          </table:table-row>
          <table:table-row table:style-name="tabella_5f_22.4">
            <table:table-cell table:style-name="tabella_5f_22.A2" office:value-type="string">
              <text:p text:style-name="P28"><text:bookmark text:name="tabella_22_riga_41"/></text:p>
            </table:table-cell>
            <table:table-cell table:style-name="tabella_5f_22.B44" office:value-type="float" office:value="99">
              <text:p text:style-name="DUP2018_20_-_20_tabella_20_testo">99</text:p>
            </table:table-cell>
            <table:table-cell table:style-name="tabella_5f_22.A2" office:value-type="string">
              <text:p text:style-name="DUP2018_20_-_20_tabella_20_testo">1</text:p>
            </table:table-cell>
            <table:table-cell table:style-name="tabella_5f_22.D44" office:value-type="float" office:value="0">
              <text:p text:style-name="P27">0,00</text:p>
            </table:table-cell>
            <table:table-cell table:style-name="tabella_5f_22.D44" office:value-type="float" office:value="0">
              <text:p text:style-name="P27">0,00</text:p>
            </table:table-cell>
            <table:table-cell table:style-name="tabella_5f_22.D44" office:value-type="float" office:value="0">
              <text:p text:style-name="P27">0,00</text:p>
            </table:table-cell>
            <table:table-cell table:style-name="tabella_5f_22.D44" office:value-type="float" office:value="0">
              <text:p text:style-name="P27">0,00</text:p>
            </table:table-cell>
            <table:table-cell table:style-name="tabella_5f_22.D44" office:value-type="float" office:value="0">
              <text:p text:style-name="P27">0,00</text:p>
            </table:table-cell>
            <table:table-cell table:style-name="tabella_5f_22.D44" office:value-type="float" office:value="0">
              <text:p text:style-name="P27">0,00</text:p>
            </table:table-cell>
            <table:table-cell table:style-name="tabella_5f_22.J44" office:value-type="float" office:value="0">
              <text:p text:style-name="P27">0,00</text:p>
            </table:table-cell>
          </table:table-row>
          <table:table-row table:style-name="tabella_5f_22.3">
            <table:table-cell table:style-name="tabella_5f_22.A3" office:value-type="string">
              <text:p text:style-name="DUP2018_20_-_20_tabella_20_testo"/>
            </table:table-cell>
            <table:table-cell table:style-name="tabella_5f_22.B3" office:value-type="string">
              <text:p text:style-name="DUP2018_20_-_20_tabella_20_testo"/>
            </table:table-cell>
            <table:table-cell table:style-name="tabella_5f_22.A3" office:value-type="string">
              <text:p text:style-name="DUP2018_20_-_20_tabella_20_testo"/>
            </table:table-cell>
            <table:table-cell table:style-name="tabella_5f_22.D4">
              <text:p text:style-name="P27"/>
            </table:table-cell>
            <table:table-cell table:style-name="tabella_5f_22.D4">
              <text:p text:style-name="P27"/>
            </table:table-cell>
            <table:table-cell table:style-name="tabella_5f_22.D4">
              <text:p text:style-name="P27"/>
            </table:table-cell>
            <table:table-cell table:style-name="tabella_5f_22.D4">
              <text:p text:style-name="P27"/>
            </table:table-cell>
            <table:table-cell table:style-name="tabella_5f_22.D4">
              <text:p text:style-name="P27"/>
            </table:table-cell>
            <table:table-cell table:style-name="tabella_5f_22.D4">
              <text:p text:style-name="P27"/>
            </table:table-cell>
            <table:table-cell table:style-name="tabella_5f_22.J4">
              <text:p text:style-name="P27"/>
            </table:table-cell>
          </table:table-row>
          <table:table-row table:style-name="tabella_5f_22.1">
            <table:table-cell table:style-name="tabella_5f_22.A3" office:value-type="string">
              <text:p text:style-name="P30"/>
            </table:table-cell>
            <table:table-cell table:style-name="tabella_5f_22.B3" office:value-type="string">
              <text:p text:style-name="P30"/>
            </table:table-cell>
            <table:table-cell table:style-name="tabella_5f_22.A3" office:value-type="string">
              <text:p text:style-name="P30">TOTALE</text:p>
            </table:table-cell>
            <table:table-cell table:style-name="tabella_5f_22.D4" table:formula="ooow:sum(&lt;D3:D45&gt;)" office:value-type="float" office:value="6885079.27">
              <text:p text:style-name="P30">6.885.079,27</text:p>
            </table:table-cell>
            <table:table-cell table:style-name="tabella_5f_22.D4" table:formula="ooow:sum(&lt;E3:E45&gt;)" office:value-type="float" office:value="5404850">
              <text:p text:style-name="P30">5.404.850,00</text:p>
            </table:table-cell>
            <table:table-cell table:style-name="tabella_5f_22.D4" table:formula="ooow:sum(&lt;F3:F45&gt;)" office:value-type="float" office:value="0">
              <text:p text:style-name="P30">0,00</text:p>
            </table:table-cell>
            <table:table-cell table:style-name="tabella_5f_22.D4" table:formula="ooow:sum(&lt;G3:G45&gt;)" office:value-type="float" office:value="29000">
              <text:p text:style-name="P30">29.000,00</text:p>
            </table:table-cell>
            <table:table-cell table:style-name="tabella_5f_22.D4" table:formula="ooow:sum(&lt;H3:H45&gt;)" office:value-type="float" office:value="0">
              <text:p text:style-name="P30">0,00</text:p>
            </table:table-cell>
            <table:table-cell table:style-name="tabella_5f_22.D4" table:formula="ooow:sum(&lt;I3:I45&gt;)" office:value-type="float" office:value="29000">
              <text:p text:style-name="P30">29.000,00</text:p>
            </table:table-cell>
            <table:table-cell table:style-name="tabella_5f_22.J4" table:formula="ooow:sum(&lt;J3:J45&gt;)" office:value-type="float" office:value="0">
              <text:p text:style-name="P30">0,00</text:p>
            </table:table-cell>
          </table:table-row>
        </table:table>
        <text:p text:style-name="DUP2018_20_-_20_didascalia">Tabella <text:sequence text:ref-name="refTable21" text:name="Table" text:formula="ooow:Table+1" style:num-format="1">22</text:sequence>: Parte capitale per missione e programma</text:p>
        <text:p text:style-name="DUP2018_20_-_20_testo"/>
        <text:p text:style-name="DUP2018_20_-_20_testo"/>
        <text:p text:style-name="P152"><text:bookmark-start text:name="__RefHeading__9455_55735469"/>Parte capitale per missione<text:bookmark-end text:name="__RefHeading__9455_55735469"/></text:p>
        <text:p text:style-name="DUP2018_20_-_20_testo"><draw:control text:anchor-type="as-char" draw:z-index="16" draw:style-name="gr4" draw:text-style-name="P157" svg:width="3.312cm" svg:height="0.78cm" draw:control="control7"/></text:p>
        <table:table table:name="tabella_23" table:style-name="tabella_5f_23">
          <table:table-column table:style-name="tabella_5f_23.A"/>
          <table:table-column table:style-name="tabella_5f_23.B"/>
          <table:table-column table:style-name="tabella_5f_23.C"/>
          <table:table-column table:style-name="tabella_5f_23.D" table:number-columns-repeated="5"/>
          <table:table-column table:style-name="tabella_5f_23.I"/>
          <table:table-column table:style-name="tabella_5f_23.J"/>
          <table:table-row table:style-name="tabella_5f_23.1">
            <table:table-cell table:style-name="tabella_5f_23.A1" office:value-type="string">
              <text:p text:style-name="DUP2018_20_-_20_tabella_20_titolo"/>
            </table:table-cell>
            <table:table-cell table:style-name="tabella_5f_23.B1" table:number-rows-spanned="2" office:value-type="string">
              <text:p text:style-name="DUP2018_20_-_20_tabella_20_titolo">Missione</text:p>
            </table:table-cell>
            <table:table-cell table:style-name="tabella_5f_23.A1" table:number-rows-spanned="2" office:value-type="string">
              <text:p text:style-name="DUP2018_20_-_20_tabella_20_titolo">Descrizione</text:p>
            </table:table-cell>
            <table:table-cell table:style-name="tabella_5f_23.A1" table:number-rows-spanned="2" office:value-type="string">
              <text:p text:style-name="DUP2018_20_-_20_tabella_20_titolo">Previsioni definitive eser.precedente</text:p>
            </table:table-cell>
            <table:table-cell table:style-name="tabella_5f_23.E1" table:number-columns-spanned="2" table:formula="ooow: anno" office:value-type="float" office:value="9999">
              <text:p text:style-name="DUP2018_20_-_20_tabella_20_titolo">9999</text:p>
            </table:table-cell>
            <table:covered-table-cell/>
            <table:table-cell table:style-name="tabella_5f_23.E1" table:number-columns-spanned="2" table:formula="ooow:anno + 1" office:value-type="float" office:value="10000">
              <text:p text:style-name="DUP2018_20_-_20_tabella_20_titolo">10000</text:p>
            </table:table-cell>
            <table:covered-table-cell/>
            <table:table-cell table:style-name="tabella_5f_23.I1" table:number-columns-spanned="2" table:formula="ooow: anno + 2" office:value-type="float" office:value="10001">
              <text:p text:style-name="DUP2018_20_-_20_tabella_20_titolo">10001</text:p>
            </table:table-cell>
            <table:covered-table-cell/>
          </table:table-row>
          <table:table-row table:style-name="tabella_5f_23.1">
            <table:table-cell table:style-name="tabella_5f_23.A2" office:value-type="string">
              <text:p text:style-name="DUP2018_20_-_20_tabella_20_titolo"/>
            </table:table-cell>
            <table:covered-table-cell/>
            <table:covered-table-cell/>
            <table:covered-table-cell/>
            <table:table-cell table:style-name="tabella_5f_23.A2" office:value-type="string">
              <text:p text:style-name="DUP2018_20_-_20_tabella_20_titolo">Previsioni</text:p>
            </table:table-cell>
            <table:table-cell table:style-name="tabella_5f_23.A2" office:value-type="string">
              <text:p text:style-name="DUP2018_20_-_20_tabella_20_titolo">Di cui Fondo pluriennale vincolato</text:p>
            </table:table-cell>
            <table:table-cell table:style-name="tabella_5f_23.A2" office:value-type="string">
              <text:p text:style-name="DUP2018_20_-_20_tabella_20_titolo">Previsioni</text:p>
            </table:table-cell>
            <table:table-cell table:style-name="tabella_5f_23.A2" office:value-type="string">
              <text:p text:style-name="DUP2018_20_-_20_tabella_20_titolo">Di cui Fondo pluriennale vincolato</text:p>
            </table:table-cell>
            <table:table-cell table:style-name="tabella_5f_23.A2" office:value-type="string">
              <text:p text:style-name="DUP2018_20_-_20_tabella_20_titolo">Previsioni</text:p>
            </table:table-cell>
            <table:table-cell table:style-name="tabella_5f_23.J2" office:value-type="string">
              <text:p text:style-name="DUP2018_20_-_20_tabella_20_titolo">Di cui Fondo pluriennale vincolato</text:p>
            </table:table-cell>
          </table:table-row>
          <table:table-row table:style-name="tabella_5f_23.3">
            <table:table-cell table:style-name="tabella_5f_23.A3" office:value-type="string">
              <text:p text:style-name="DUP2018_20_-_20_tabella_20_testo"/>
            </table:table-cell>
            <table:table-cell table:style-name="tabella_5f_23.B3" office:value-type="string">
              <text:p text:style-name="DUP2018_20_-_20_tabella_20_testo"><text:bookmark text:name="tabella_23_colonna_1"/></text:p>
            </table:table-cell>
            <table:table-cell table:style-name="tabella_5f_23.A3" office:value-type="string">
              <text:p text:style-name="DUP2018_20_-_20_tabella_20_testo"><text:bookmark text:name="tabella_23_colonna_2"/></text:p>
            </table:table-cell>
            <table:table-cell table:style-name="tabella_5f_23.A3" office:value-type="string">
              <text:p text:style-name="DUP2018_20_-_20_tabella_20_testo"><text:bookmark text:name="tabella_23_colonna_3"/></text:p>
            </table:table-cell>
            <table:table-cell table:style-name="tabella_5f_23.A3" office:value-type="string">
              <text:p text:style-name="DUP2018_20_-_20_tabella_20_testo"><text:bookmark text:name="tabella_23_colonna_4"/></text:p>
            </table:table-cell>
            <table:table-cell table:style-name="tabella_5f_23.A3" office:value-type="string">
              <text:p text:style-name="DUP2018_20_-_20_tabella_20_testo"><text:bookmark text:name="tabella_23_colonna_5"/></text:p>
            </table:table-cell>
            <table:table-cell table:style-name="tabella_5f_23.A3" office:value-type="string">
              <text:p text:style-name="DUP2018_20_-_20_tabella_20_testo"><text:bookmark text:name="tabella_23_colonna_6"/></text:p>
            </table:table-cell>
            <table:table-cell table:style-name="tabella_5f_23.A3" office:value-type="string">
              <text:p text:style-name="DUP2018_20_-_20_tabella_20_testo"><text:bookmark text:name="tabella_23_colonna_7"/></text:p>
            </table:table-cell>
            <table:table-cell table:style-name="tabella_5f_23.A3" office:value-type="string">
              <text:p text:style-name="DUP2018_20_-_20_tabella_20_testo"><text:bookmark text:name="tabella_23_colonna_8"/></text:p>
            </table:table-cell>
            <table:table-cell table:style-name="tabella_5f_23.J3" office:value-type="string">
              <text:p text:style-name="DUP2018_20_-_20_tabella_20_testo"><text:bookmark text:name="tabella_23_colonna_9"/></text:p>
            </table:table-cell>
          </table:table-row>
          <table:table-row table:style-name="tabella_5f_23.4">
            <table:table-cell table:style-name="tabella_5f_23.A3" office:value-type="string">
              <text:p text:style-name="P28"><text:bookmark text:name="tabella_23_riga_1"/>1</text:p>
            </table:table-cell>
            <table:table-cell table:style-name="tabella_5f_23.B4" office:value-type="float" office:value="1">
              <text:p text:style-name="DUP2018_20_-_20_tabella_20_testo">1</text:p>
            </table:table-cell>
            <table:table-cell table:style-name="tabella_5f_23.A3" office:value-type="string">
              <text:p text:style-name="DUP2018_20_-_20_tabella_20_testo">Servizi istituzionali, generali e di gestione</text:p>
            </table:table-cell>
            <table:table-cell table:style-name="tabella_5f_23.D4" office:value-type="float" office:value="68644.09">
              <text:p text:style-name="P27">68.644,09</text:p>
            </table:table-cell>
            <table:table-cell table:style-name="tabella_5f_23.D4" office:value-type="float" office:value="20100">
              <text:p text:style-name="P27">20.100,00</text:p>
            </table:table-cell>
            <table:table-cell table:style-name="tabella_5f_23.D4" office:value-type="float" office:value="0">
              <text:p text:style-name="P27">0,00</text:p>
            </table:table-cell>
            <table:table-cell table:style-name="tabella_5f_23.D4" office:value-type="float" office:value="100">
              <text:p text:style-name="P27">100,00</text:p>
            </table:table-cell>
            <table:table-cell table:style-name="tabella_5f_23.D4" office:value-type="float" office:value="0">
              <text:p text:style-name="P27">0,00</text:p>
            </table:table-cell>
            <table:table-cell table:style-name="tabella_5f_23.D4" office:value-type="float" office:value="100">
              <text:p text:style-name="P27">100,00</text:p>
            </table:table-cell>
            <table:table-cell table:style-name="tabella_5f_23.J4" office:value-type="float" office:value="0">
              <text:p text:style-name="P27">0,00</text:p>
            </table:table-cell>
          </table:table-row>
          <table:table-row table:style-name="tabella_5f_23.4">
            <table:table-cell table:style-name="tabella_5f_23.A3" office:value-type="string">
              <text:p text:style-name="P28"><text:bookmark text:name="tabella_23_riga_2"/>4</text:p>
            </table:table-cell>
            <table:table-cell table:style-name="tabella_5f_23.B4" office:value-type="float" office:value="4">
              <text:p text:style-name="DUP2018_20_-_20_tabella_20_testo">4</text:p>
            </table:table-cell>
            <table:table-cell table:style-name="tabella_5f_23.A3" office:value-type="string">
              <text:p text:style-name="DUP2018_20_-_20_tabella_20_testo">Istruzione e diritto allo studio</text:p>
            </table:table-cell>
            <table:table-cell table:style-name="tabella_5f_23.D4" office:value-type="float" office:value="8000">
              <text:p text:style-name="P27">8.000,00</text:p>
            </table:table-cell>
            <table:table-cell table:style-name="tabella_5f_23.D4" office:value-type="float" office:value="7000">
              <text:p text:style-name="P27">7.00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J4" office:value-type="float" office:value="0">
              <text:p text:style-name="P27">0,00</text:p>
            </table:table-cell>
          </table:table-row>
          <table:table-row table:style-name="tabella_5f_23.4">
            <table:table-cell table:style-name="tabella_5f_23.A3" office:value-type="string">
              <text:p text:style-name="P28"><text:bookmark text:name="tabella_23_riga_3"/>5</text:p>
            </table:table-cell>
            <table:table-cell table:style-name="tabella_5f_23.B4" office:value-type="float" office:value="5">
              <text:p text:style-name="DUP2018_20_-_20_tabella_20_testo">5</text:p>
            </table:table-cell>
            <table:table-cell table:style-name="tabella_5f_23.A3" office:value-type="string">
              <text:p text:style-name="DUP2018_20_-_20_tabella_20_testo">Tutela e valorizzazione dei beni e attività culturali</text:p>
            </table:table-cell>
            <table:table-cell table:style-name="tabella_5f_23.D4" office:value-type="float" office:value="265000">
              <text:p text:style-name="P27">265.00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J4" office:value-type="float" office:value="0">
              <text:p text:style-name="P27">0,00</text:p>
            </table:table-cell>
          </table:table-row>
          <table:table-row table:style-name="tabella_5f_23.4">
            <table:table-cell table:style-name="tabella_5f_23.A3" office:value-type="string">
              <text:p text:style-name="P28"><text:bookmark text:name="tabella_23_riga_4"/>6</text:p>
            </table:table-cell>
            <table:table-cell table:style-name="tabella_5f_23.B4" office:value-type="float" office:value="6">
              <text:p text:style-name="DUP2018_20_-_20_tabella_20_testo">6</text:p>
            </table:table-cell>
            <table:table-cell table:style-name="tabella_5f_23.A3" office:value-type="string">
              <text:p text:style-name="DUP2018_20_-_20_tabella_20_testo">Politiche giovanili, sport e tempo libero</text:p>
            </table:table-cell>
            <table:table-cell table:style-name="tabella_5f_23.D4" office:value-type="float" office:value="505904.08">
              <text:p text:style-name="P27">505.904,08</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J4" office:value-type="float" office:value="0">
              <text:p text:style-name="P27">0,00</text:p>
            </table:table-cell>
          </table:table-row>
          <table:table-row table:style-name="tabella_5f_23.4">
            <table:table-cell table:style-name="tabella_5f_23.A3" office:value-type="string">
              <text:p text:style-name="P28"><text:bookmark text:name="tabella_23_riga_5"/>7</text:p>
            </table:table-cell>
            <table:table-cell table:style-name="tabella_5f_23.B4" office:value-type="float" office:value="7">
              <text:p text:style-name="DUP2018_20_-_20_tabella_20_testo">7</text:p>
            </table:table-cell>
            <table:table-cell table:style-name="tabella_5f_23.A3" office:value-type="string">
              <text:p text:style-name="DUP2018_20_-_20_tabella_20_testo">Turismo</text:p>
            </table:table-cell>
            <table:table-cell table:style-name="tabella_5f_23.D4" office:value-type="float" office:value="225000">
              <text:p text:style-name="P27">225.00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J4" office:value-type="float" office:value="0">
              <text:p text:style-name="P27">0,00</text:p>
            </table:table-cell>
          </table:table-row>
          <table:table-row table:style-name="tabella_5f_23.4">
            <table:table-cell table:style-name="tabella_5f_23.A3" office:value-type="string">
              <text:p text:style-name="P28"><text:bookmark text:name="tabella_23_riga_6"/>8</text:p>
            </table:table-cell>
            <table:table-cell table:style-name="tabella_5f_23.B4" office:value-type="float" office:value="8">
              <text:p text:style-name="DUP2018_20_-_20_tabella_20_testo">8</text:p>
            </table:table-cell>
            <table:table-cell table:style-name="tabella_5f_23.A3" office:value-type="string">
              <text:p text:style-name="DUP2018_20_-_20_tabella_20_testo">Assetto del territorio ed edilizia abitativa</text:p>
            </table:table-cell>
            <table:table-cell table:style-name="tabella_5f_23.D4" office:value-type="float" office:value="4766579">
              <text:p text:style-name="P27">4.766.579,00</text:p>
            </table:table-cell>
            <table:table-cell table:style-name="tabella_5f_23.D4" office:value-type="float" office:value="4139900">
              <text:p text:style-name="P27">4.139.900,00</text:p>
            </table:table-cell>
            <table:table-cell table:style-name="tabella_5f_23.D4" office:value-type="float" office:value="0">
              <text:p text:style-name="P27">0,00</text:p>
            </table:table-cell>
            <table:table-cell table:style-name="tabella_5f_23.D4" office:value-type="float" office:value="4900">
              <text:p text:style-name="P27">4.900,00</text:p>
            </table:table-cell>
            <table:table-cell table:style-name="tabella_5f_23.D4" office:value-type="float" office:value="0">
              <text:p text:style-name="P27">0,00</text:p>
            </table:table-cell>
            <table:table-cell table:style-name="tabella_5f_23.D4" office:value-type="float" office:value="4900">
              <text:p text:style-name="P27">4.900,00</text:p>
            </table:table-cell>
            <table:table-cell table:style-name="tabella_5f_23.J4" office:value-type="float" office:value="0">
              <text:p text:style-name="P27">0,00</text:p>
            </table:table-cell>
          </table:table-row>
          <table:table-row table:style-name="tabella_5f_23.4">
            <table:table-cell table:style-name="tabella_5f_23.A3" office:value-type="string">
              <text:p text:style-name="P28"><text:bookmark text:name="tabella_23_riga_7"/>9</text:p>
            </table:table-cell>
            <table:table-cell table:style-name="tabella_5f_23.B4" office:value-type="float" office:value="9">
              <text:p text:style-name="DUP2018_20_-_20_tabella_20_testo">9</text:p>
            </table:table-cell>
            <table:table-cell table:style-name="tabella_5f_23.A3" office:value-type="string">
              <text:p text:style-name="DUP2018_20_-_20_tabella_20_testo">Sviluppo sostenibile e tutela del territorio e dell'ambiente</text:p>
            </table:table-cell>
            <table:table-cell table:style-name="tabella_5f_23.D4" office:value-type="float" office:value="45800">
              <text:p text:style-name="P27">45.800,00</text:p>
            </table:table-cell>
            <table:table-cell table:style-name="tabella_5f_23.D4" office:value-type="float" office:value="8000">
              <text:p text:style-name="P27">8.000,00</text:p>
            </table:table-cell>
            <table:table-cell table:style-name="tabella_5f_23.D4" office:value-type="float" office:value="0">
              <text:p text:style-name="P27">0,00</text:p>
            </table:table-cell>
            <table:table-cell table:style-name="tabella_5f_23.D4" office:value-type="float" office:value="5000">
              <text:p text:style-name="P27">5.000,00</text:p>
            </table:table-cell>
            <table:table-cell table:style-name="tabella_5f_23.D4" office:value-type="float" office:value="0">
              <text:p text:style-name="P27">0,00</text:p>
            </table:table-cell>
            <table:table-cell table:style-name="tabella_5f_23.D4" office:value-type="float" office:value="2000">
              <text:p text:style-name="P27">2.000,00</text:p>
            </table:table-cell>
            <table:table-cell table:style-name="tabella_5f_23.J4" office:value-type="float" office:value="0">
              <text:p text:style-name="P27">0,00</text:p>
            </table:table-cell>
          </table:table-row>
          <table:table-row table:style-name="tabella_5f_23.4">
            <table:table-cell table:style-name="tabella_5f_23.A3" office:value-type="string">
              <text:p text:style-name="P28"><text:bookmark text:name="tabella_23_riga_8"/>10</text:p>
            </table:table-cell>
            <table:table-cell table:style-name="tabella_5f_23.B4" office:value-type="float" office:value="10">
              <text:p text:style-name="DUP2018_20_-_20_tabella_20_testo">10</text:p>
            </table:table-cell>
            <table:table-cell table:style-name="tabella_5f_23.A3" office:value-type="string">
              <text:p text:style-name="DUP2018_20_-_20_tabella_20_testo">Trasporti e diritto alla mobilità</text:p>
            </table:table-cell>
            <table:table-cell table:style-name="tabella_5f_23.D4" office:value-type="float" office:value="810352.1">
              <text:p text:style-name="P27">810.352,10</text:p>
            </table:table-cell>
            <table:table-cell table:style-name="tabella_5f_23.D4" office:value-type="float" office:value="721650">
              <text:p text:style-name="P27">721.650,00</text:p>
            </table:table-cell>
            <table:table-cell table:style-name="tabella_5f_23.D4" office:value-type="float" office:value="0">
              <text:p text:style-name="P27">0,00</text:p>
            </table:table-cell>
            <table:table-cell table:style-name="tabella_5f_23.D4" office:value-type="float" office:value="15000">
              <text:p text:style-name="P27">15.000,00</text:p>
            </table:table-cell>
            <table:table-cell table:style-name="tabella_5f_23.D4" office:value-type="float" office:value="0">
              <text:p text:style-name="P27">0,00</text:p>
            </table:table-cell>
            <table:table-cell table:style-name="tabella_5f_23.D4" office:value-type="float" office:value="18000">
              <text:p text:style-name="P27">18.000,00</text:p>
            </table:table-cell>
            <table:table-cell table:style-name="tabella_5f_23.J4" office:value-type="float" office:value="0">
              <text:p text:style-name="P27">0,00</text:p>
            </table:table-cell>
          </table:table-row>
          <table:table-row table:style-name="tabella_5f_23.4">
            <table:table-cell table:style-name="tabella_5f_23.A3" office:value-type="string">
              <text:p text:style-name="P28"><text:bookmark text:name="tabella_23_riga_9"/>11</text:p>
            </table:table-cell>
            <table:table-cell table:style-name="tabella_5f_23.B4" office:value-type="float" office:value="11">
              <text:p text:style-name="DUP2018_20_-_20_tabella_20_testo">11</text:p>
            </table:table-cell>
            <table:table-cell table:style-name="tabella_5f_23.A3" office:value-type="string">
              <text:p text:style-name="DUP2018_20_-_20_tabella_20_testo">Soccorso civile</text:p>
            </table:table-cell>
            <table:table-cell table:style-name="tabella_5f_23.D4" office:value-type="float" office:value="64300">
              <text:p text:style-name="P27">64.300,00</text:p>
            </table:table-cell>
            <table:table-cell table:style-name="tabella_5f_23.D4" office:value-type="float" office:value="8200">
              <text:p text:style-name="P27">8.200,00</text:p>
            </table:table-cell>
            <table:table-cell table:style-name="tabella_5f_23.D4" office:value-type="float" office:value="0">
              <text:p text:style-name="P27">0,00</text:p>
            </table:table-cell>
            <table:table-cell table:style-name="tabella_5f_23.D4" office:value-type="float" office:value="4000">
              <text:p text:style-name="P27">4.000,00</text:p>
            </table:table-cell>
            <table:table-cell table:style-name="tabella_5f_23.D4" office:value-type="float" office:value="0">
              <text:p text:style-name="P27">0,00</text:p>
            </table:table-cell>
            <table:table-cell table:style-name="tabella_5f_23.D4" office:value-type="float" office:value="4000">
              <text:p text:style-name="P27">4.000,00</text:p>
            </table:table-cell>
            <table:table-cell table:style-name="tabella_5f_23.J4" office:value-type="float" office:value="0">
              <text:p text:style-name="P27">0,00</text:p>
            </table:table-cell>
          </table:table-row>
          <table:table-row table:style-name="tabella_5f_23.4">
            <table:table-cell table:style-name="tabella_5f_23.A3" office:value-type="string">
              <text:p text:style-name="P28"><text:bookmark text:name="tabella_23_riga_10"/>12</text:p>
            </table:table-cell>
            <table:table-cell table:style-name="tabella_5f_23.B4" office:value-type="float" office:value="12">
              <text:p text:style-name="DUP2018_20_-_20_tabella_20_testo">12</text:p>
            </table:table-cell>
            <table:table-cell table:style-name="tabella_5f_23.A3" office:value-type="string">
              <text:p text:style-name="DUP2018_20_-_20_tabella_20_testo">Diritti sociali, politiche sociali e famiglia</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J4" office:value-type="float" office:value="0">
              <text:p text:style-name="P27">0,00</text:p>
            </table:table-cell>
          </table:table-row>
          <table:table-row table:style-name="tabella_5f_23.4">
            <table:table-cell table:style-name="tabella_5f_23.A3" office:value-type="string">
              <text:p text:style-name="P28"><text:bookmark text:name="tabella_23_riga_11"/>14</text:p>
            </table:table-cell>
            <table:table-cell table:style-name="tabella_5f_23.B4" office:value-type="float" office:value="14">
              <text:p text:style-name="DUP2018_20_-_20_tabella_20_testo">14</text:p>
            </table:table-cell>
            <table:table-cell table:style-name="tabella_5f_23.A3" office:value-type="string">
              <text:p text:style-name="DUP2018_20_-_20_tabella_20_testo">Sviluppo economico e competitività</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J4" office:value-type="float" office:value="0">
              <text:p text:style-name="P27">0,00</text:p>
            </table:table-cell>
          </table:table-row>
          <table:table-row table:style-name="tabella_5f_23.4">
            <table:table-cell table:style-name="tabella_5f_23.A3" office:value-type="string">
              <text:p text:style-name="P28"><text:bookmark text:name="tabella_23_riga_12"/>16</text:p>
            </table:table-cell>
            <table:table-cell table:style-name="tabella_5f_23.B4" office:value-type="float" office:value="16">
              <text:p text:style-name="DUP2018_20_-_20_tabella_20_testo">16</text:p>
            </table:table-cell>
            <table:table-cell table:style-name="tabella_5f_23.A3" office:value-type="string">
              <text:p text:style-name="DUP2018_20_-_20_tabella_20_testo">Agricoltura, politiche agroalimentari e pesca</text:p>
            </table:table-cell>
            <table:table-cell table:style-name="tabella_5f_23.D4" office:value-type="float" office:value="0">
              <text:p text:style-name="P27">0,00</text:p>
            </table:table-cell>
            <table:table-cell table:style-name="tabella_5f_23.D4" office:value-type="float" office:value="500000">
              <text:p text:style-name="P27">500.00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J4" office:value-type="float" office:value="0">
              <text:p text:style-name="P27">0,00</text:p>
            </table:table-cell>
          </table:table-row>
          <table:table-row table:style-name="tabella_5f_23.4">
            <table:table-cell table:style-name="tabella_5f_23.A3" office:value-type="string">
              <text:p text:style-name="P28"><text:bookmark text:name="tabella_23_riga_13"/>17</text:p>
            </table:table-cell>
            <table:table-cell table:style-name="tabella_5f_23.B4" office:value-type="float" office:value="17">
              <text:p text:style-name="DUP2018_20_-_20_tabella_20_testo">17</text:p>
            </table:table-cell>
            <table:table-cell table:style-name="tabella_5f_23.A3" office:value-type="string">
              <text:p text:style-name="DUP2018_20_-_20_tabella_20_testo">Energia e diversificazione delle fonti energetiche</text:p>
            </table:table-cell>
            <table:table-cell table:style-name="tabella_5f_23.D4" office:value-type="float" office:value="125500">
              <text:p text:style-name="P27">125.50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J4" office:value-type="float" office:value="0">
              <text:p text:style-name="P27">0,00</text:p>
            </table:table-cell>
          </table:table-row>
          <text:soft-page-break/>
          <table:table-row table:style-name="tabella_5f_23.4">
            <table:table-cell table:style-name="tabella_5f_23.A3" office:value-type="string">
              <text:p text:style-name="P28"><text:bookmark text:name="tabella_23_riga_14"/>20</text:p>
            </table:table-cell>
            <table:table-cell table:style-name="tabella_5f_23.B4" office:value-type="float" office:value="20">
              <text:p text:style-name="DUP2018_20_-_20_tabella_20_testo">20</text:p>
            </table:table-cell>
            <table:table-cell table:style-name="tabella_5f_23.A3" office:value-type="string">
              <text:p text:style-name="DUP2018_20_-_20_tabella_20_testo">Fondi e accantonamenti</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J4" office:value-type="float" office:value="0">
              <text:p text:style-name="P27">0,00</text:p>
            </table:table-cell>
          </table:table-row>
          <table:table-row table:style-name="tabella_5f_23.4">
            <table:table-cell table:style-name="tabella_5f_23.A3" office:value-type="string">
              <text:p text:style-name="P28"><text:bookmark text:name="tabella_23_riga_15"/>50</text:p>
            </table:table-cell>
            <table:table-cell table:style-name="tabella_5f_23.B4" office:value-type="float" office:value="50">
              <text:p text:style-name="DUP2018_20_-_20_tabella_20_testo">50</text:p>
            </table:table-cell>
            <table:table-cell table:style-name="tabella_5f_23.A3" office:value-type="string">
              <text:p text:style-name="DUP2018_20_-_20_tabella_20_testo">Debito pubblico</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J4" office:value-type="float" office:value="0">
              <text:p text:style-name="P27">0,00</text:p>
            </table:table-cell>
          </table:table-row>
          <table:table-row table:style-name="tabella_5f_23.4">
            <table:table-cell table:style-name="tabella_5f_23.A3" office:value-type="string">
              <text:p text:style-name="P28"><text:bookmark text:name="tabella_23_riga_16"/>60</text:p>
            </table:table-cell>
            <table:table-cell table:style-name="tabella_5f_23.B4" office:value-type="float" office:value="60">
              <text:p text:style-name="DUP2018_20_-_20_tabella_20_testo">60</text:p>
            </table:table-cell>
            <table:table-cell table:style-name="tabella_5f_23.A3" office:value-type="string">
              <text:p text:style-name="DUP2018_20_-_20_tabella_20_testo">Anticipazioni finanziarie</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D4" office:value-type="float" office:value="0">
              <text:p text:style-name="P27">0,00</text:p>
            </table:table-cell>
            <table:table-cell table:style-name="tabella_5f_23.J4" office:value-type="float" office:value="0">
              <text:p text:style-name="P27">0,00</text:p>
            </table:table-cell>
          </table:table-row>
          <table:table-row table:style-name="tabella_5f_23.4">
            <table:table-cell table:style-name="tabella_5f_23.A2" office:value-type="string">
              <text:p text:style-name="P28"><text:bookmark text:name="tabella_23_riga_17"/>99</text:p>
            </table:table-cell>
            <table:table-cell table:style-name="tabella_5f_23.B20" office:value-type="float" office:value="99">
              <text:p text:style-name="DUP2018_20_-_20_tabella_20_testo">99</text:p>
            </table:table-cell>
            <table:table-cell table:style-name="tabella_5f_23.A2" office:value-type="string">
              <text:p text:style-name="DUP2018_20_-_20_tabella_20_testo">Servizi per conto terzi</text:p>
            </table:table-cell>
            <table:table-cell table:style-name="tabella_5f_23.D20" office:value-type="float" office:value="0">
              <text:p text:style-name="P27">0,00</text:p>
            </table:table-cell>
            <table:table-cell table:style-name="tabella_5f_23.D20" office:value-type="float" office:value="0">
              <text:p text:style-name="P27">0,00</text:p>
            </table:table-cell>
            <table:table-cell table:style-name="tabella_5f_23.D20" office:value-type="float" office:value="0">
              <text:p text:style-name="P27">0,00</text:p>
            </table:table-cell>
            <table:table-cell table:style-name="tabella_5f_23.D20" office:value-type="float" office:value="0">
              <text:p text:style-name="P27">0,00</text:p>
            </table:table-cell>
            <table:table-cell table:style-name="tabella_5f_23.D20" office:value-type="float" office:value="0">
              <text:p text:style-name="P27">0,00</text:p>
            </table:table-cell>
            <table:table-cell table:style-name="tabella_5f_23.D20" office:value-type="float" office:value="0">
              <text:p text:style-name="P27">0,00</text:p>
            </table:table-cell>
            <table:table-cell table:style-name="tabella_5f_23.J20" office:value-type="float" office:value="0">
              <text:p text:style-name="P27">0,00</text:p>
            </table:table-cell>
          </table:table-row>
          <table:table-row table:style-name="tabella_5f_23.3">
            <table:table-cell table:style-name="tabella_5f_23.A3" office:value-type="string">
              <text:p text:style-name="DUP2018_20_-_20_tabella_20_testo"/>
            </table:table-cell>
            <table:table-cell table:style-name="tabella_5f_23.B3" office:value-type="string">
              <text:p text:style-name="DUP2018_20_-_20_tabella_20_testo"/>
            </table:table-cell>
            <table:table-cell table:style-name="tabella_5f_23.A3" office:value-type="string">
              <text:p text:style-name="DUP2018_20_-_20_tabella_20_testo"/>
            </table:table-cell>
            <table:table-cell table:style-name="tabella_5f_23.D4">
              <text:p text:style-name="P27"/>
            </table:table-cell>
            <table:table-cell table:style-name="tabella_5f_23.D4">
              <text:p text:style-name="P27"/>
            </table:table-cell>
            <table:table-cell table:style-name="tabella_5f_23.D4">
              <text:p text:style-name="P27"/>
            </table:table-cell>
            <table:table-cell table:style-name="tabella_5f_23.D4">
              <text:p text:style-name="P27"/>
            </table:table-cell>
            <table:table-cell table:style-name="tabella_5f_23.D4">
              <text:p text:style-name="P27"/>
            </table:table-cell>
            <table:table-cell table:style-name="tabella_5f_23.D4">
              <text:p text:style-name="P27"/>
            </table:table-cell>
            <table:table-cell table:style-name="tabella_5f_23.J4">
              <text:p text:style-name="P27"/>
            </table:table-cell>
          </table:table-row>
          <table:table-row table:style-name="tabella_5f_23.1">
            <table:table-cell table:style-name="tabella_5f_23.A3" office:value-type="string">
              <text:p text:style-name="P29"/>
            </table:table-cell>
            <table:table-cell table:style-name="tabella_5f_23.B3" office:value-type="string">
              <text:p text:style-name="P29"/>
            </table:table-cell>
            <table:table-cell table:style-name="tabella_5f_23.A3" office:value-type="string">
              <text:p text:style-name="P30">TOTALE</text:p>
            </table:table-cell>
            <table:table-cell table:style-name="tabella_5f_23.D4" table:formula="ooow:sum(&lt;D3:D21&gt;)" office:value-type="float" office:value="6885079.27">
              <text:p text:style-name="P30">6.885.079,27</text:p>
            </table:table-cell>
            <table:table-cell table:style-name="tabella_5f_23.D4" table:formula="ooow:sum(&lt;E3:E21&gt;)" office:value-type="float" office:value="5404850">
              <text:p text:style-name="P30">5.404.850,00</text:p>
            </table:table-cell>
            <table:table-cell table:style-name="tabella_5f_23.D4" table:formula="ooow:sum(&lt;F3:F21&gt;)" office:value-type="float" office:value="0">
              <text:p text:style-name="P30">0,00</text:p>
            </table:table-cell>
            <table:table-cell table:style-name="tabella_5f_23.D4" table:formula="ooow:sum(&lt;G3:G21&gt;)" office:value-type="float" office:value="29000">
              <text:p text:style-name="P30">29.000,00</text:p>
            </table:table-cell>
            <table:table-cell table:style-name="tabella_5f_23.D4" table:formula="ooow:sum(&lt;H3:H21&gt;)" office:value-type="float" office:value="0">
              <text:p text:style-name="P30">0,00</text:p>
            </table:table-cell>
            <table:table-cell table:style-name="tabella_5f_23.D4" table:formula="ooow:sum(&lt;I3:I21&gt;)" office:value-type="float" office:value="29000">
              <text:p text:style-name="P30">29.000,00</text:p>
            </table:table-cell>
            <table:table-cell table:style-name="tabella_5f_23.J4" table:formula="ooow:sum(&lt;J3:J21&gt;)" office:value-type="float" office:value="0">
              <text:p text:style-name="P30">0,00</text:p>
            </table:table-cell>
          </table:table-row>
        </table:table>
        <text:p text:style-name="DUP2018_20_-_20_didascalia">Tabella <text:sequence text:ref-name="refTable22" text:name="Table" text:formula="ooow:Table+1" style:num-format="1">23</text:sequence>: Parte capitale per missione</text:p>
        <text:p text:style-name="DUP2018_20_-_20_testo"/>
        <text:p text:style-name="P148"><draw:frame draw:style-name="fr5" draw:name="Cornice10" text:anchor-type="paragraph" svg:x="2.554cm" svg:y="0.263cm" svg:width="20.207cm" draw:z-index="14"><draw:text-box fo:min-height="13.924cm"><text:p text:style-name="DUP2018_20_-_20_didascalia"><draw:frame draw:style-name="fr10" draw:name="Oggetto10" text:anchor-type="paragraph" svg:x="0.213cm" svg:y="0.201cm" svg:width="19.801cm" style:rel-width="98%" svg:height="12.816cm" style:rel-height="scale" draw:z-index="15"><draw:object xlink:href="./Object 10" xlink:type="simple" xlink:show="embed" xlink:actuate="onLoad" draw:notify-on-update-of-ranges="tabella_23"/><draw:image xlink:href="./ObjectReplacements/Object 10" xlink:type="simple" xlink:show="embed" xlink:actuate="onLoad"/></draw:frame>Illustrazione <text:sequence text:ref-name="refIllustration1" text:name="Illustration" text:formula="ooow:Illustration+1" style:num-format="1">2</text:sequence>: Parte capitale per missione</text:p></draw:text-box></draw:frame></text:p>
        <text:h text:style-name="P140" text:outline-level="2"><text:bookmark-start text:name="__RefHeading__16469_819292879"/>Parte seconda<text:bookmark-end text:name="__RefHeading__16469_819292879"/></text:h>
        <text:p text:style-name="DUP2018_20_-_20_titolo_20_sezione_20_-_20_livello_20_3"><text:bookmark-start text:name="__RefHeading__9457_55735469"/>Programmazione dei lavori pubblici<text:bookmark-end text:name="__RefHeading__9457_55735469"/></text:p>
        <text:p text:style-name="DUP2018_20_-_20_testo">La Parte 2 della Sezione operativa comprende la programmazione in materia di lavori pubblici, personale e patrimonio.</text:p>
        <text:p text:style-name="DUP2018_20_-_20_testo">La realizzazione dei lavori pubblici degli enti locali deve essere svolta in conformità ad un programma triennale e <text:s/>ai suoi aggiornamenti annuali che sono ricompresi nella Sezione operativa del DUP. </text:p>
        <text:p text:style-name="DUP2018_20_-_20_testo">I lavori da realizzare nel primo anno del triennio sono compresi nell’elenco annuale che costituisce il <text:s/>documento di previsione per gli investimenti in lavori pubblici e <text:s/>il loro finanziamento. Ogni ente locale deve analizzare, identificare e quantificare gli interventi e le risorse reperibili per il loro finanziamento.</text:p>
        <text:p text:style-name="DUP2018_20_-_20_testo">Il programma deve in ogni modo indicare: </text:p>
        <text:list xml:id="list8776692255194144691" text:style-name="L13">
          <text:list-item>
            <text:p text:style-name="P145">le priorità e le azioni da intraprendere come richiesto dalla legge; </text:p>
          </text:list-item>
          <text:list-item>
            <text:p text:style-name="P145">la stima dei tempi e la durata degli adempimenti amministrativi di realizzazione delle opere e del collaudo;</text:p>
          </text:list-item>
          <text:list-item>
            <text:p text:style-name="P145">la stima dei fabbisogni espressi in termini sia di competenza, sia di cassa, al fine del relativo finanziamento in coerenza con i vincoli di finanza pubblica.</text:p>
          </text:list-item>
        </text:list>
        <text:p text:style-name="DUP2018_20_-_20_testo">Trattando della programmazione dei lavori pubblici si dovrà fare necessariamente riferimento al “Fondo pluriennale vincolato” come saldo <text:s/>finanziario, costituito da risorse già accertate destinate al finanziamento di obbligazioni passive dell’ente già impegnate, ma esigibili in esercizi successivi a quello in cui è accertata l’entrata.</text:p>
        <text:p text:style-name="Standard"/>
        <text:p text:style-name="Standard"/>
        <text:p text:style-name="P152"><text:bookmark-start text:name="__RefHeading__9459_55735469"/>Quadro delle risorse disponibili<text:bookmark-end text:name="__RefHeading__9459_55735469"/></text:p>
        <text:p text:style-name="Standard"/>
        <table:table table:name="tabella_24" table:style-name="tabella_5f_24">
          <table:table-column table:style-name="tabella_5f_24.A"/>
          <table:table-column table:style-name="tabella_5f_24.B"/>
          <table:table-column table:style-name="tabella_5f_24.C" table:number-columns-repeated="2"/>
          <table:table-column table:style-name="tabella_5f_24.E"/>
          <table:table-column table:style-name="tabella_5f_24.F"/>
          <table:table-row>
            <table:table-cell table:style-name="tabella_5f_24.A1" office:value-type="string">
              <text:p text:style-name="DUP2018_20_-_20_tabella_20_titolo"/>
            </table:table-cell>
            <table:table-cell table:style-name="tabella_5f_24.B1" office:value-type="string">
              <text:p text:style-name="DUP2018_20_-_20_tabella_20_titolo">Tipologia delle risorse disponibili</text:p>
            </table:table-cell>
            <table:table-cell table:style-name="tabella_5f_24.C1" table:formula="ooow:anno" office:value-type="float" office:value="9999">
              <text:p text:style-name="DUP2018_20_-_20_tabella_20_titolo">9999</text:p>
            </table:table-cell>
            <table:table-cell table:style-name="tabella_5f_24.C1" table:formula="ooow: anno + 1" office:value-type="float" office:value="10000">
              <text:p text:style-name="DUP2018_20_-_20_tabella_20_titolo">10000</text:p>
            </table:table-cell>
            <table:table-cell table:style-name="tabella_5f_24.C1" table:formula="ooow: anno + 2" office:value-type="float" office:value="10001">
              <text:p text:style-name="DUP2018_20_-_20_tabella_20_titolo">10001</text:p>
            </table:table-cell>
            <table:table-cell table:style-name="tabella_5f_24.F1" office:value-type="string">
              <text:p text:style-name="DUP2018_20_-_20_tabella_20_titolo">Totale</text:p>
              <text:p text:style-name="DUP2018_20_-_20_tabella_20_titolo"/>
            </table:table-cell>
          </table:table-row>
          <table:table-row table:style-name="tabella_5f_24.2">
            <table:table-cell table:style-name="tabella_5f_24.A2" office:value-type="string">
              <text:p text:style-name="DUP2018_20_-_20_tabella_20_testo"/>
            </table:table-cell>
            <table:table-cell table:style-name="tabella_5f_24.B2" office:value-type="string">
              <text:p text:style-name="DUP2018_20_-_20_tabella_20_testo"/>
            </table:table-cell>
            <table:table-cell table:style-name="tabella_5f_24.A2" office:value-type="string">
              <text:p text:style-name="DUP2018_20_-_20_tabella_20_testo"><text:bookmark-start text:name="tabella_24_colonna_1"/>C1<text:bookmark-end text:name="tabella_24_colonna_1"/></text:p>
            </table:table-cell>
            <table:table-cell table:style-name="tabella_5f_24.A2" office:value-type="string">
              <text:p text:style-name="DUP2018_20_-_20_tabella_20_testo"><text:bookmark-start text:name="tabella_24_colonna_2"/>C2<text:bookmark-end text:name="tabella_24_colonna_2"/></text:p>
            </table:table-cell>
            <table:table-cell table:style-name="tabella_5f_24.A2" office:value-type="string">
              <text:p text:style-name="DUP2018_20_-_20_tabella_20_testo"><text:bookmark-start text:name="tabella_24_colonna_3"/>C3<text:bookmark-end text:name="tabella_24_colonna_3"/></text:p>
            </table:table-cell>
            <table:table-cell table:style-name="tabella_5f_24.F2" office:value-type="string">
              <text:p text:style-name="DUP2018_20_-_20_tabella_20_testo"><text:bookmark-start text:name="tabella_24_colonna_4"/>C4<text:bookmark-end text:name="tabella_24_colonna_4"/></text:p>
            </table:table-cell>
          </table:table-row>
          <table:table-row>
            <table:table-cell table:style-name="tabella_5f_24.A2" office:value-type="string">
              <text:p text:style-name="DUP2018_20_-_20_tabella_20_testo"><text:bookmark-start text:name="tabella_24_riga_1"/>R1<text:bookmark-end text:name="tabella_24_riga_1"/></text:p>
            </table:table-cell>
            <table:table-cell table:style-name="tabella_5f_24.B2" office:value-type="string">
              <text:p text:style-name="DUP2018_20_-_20_tabella_20_testo">Entrate aventi destinazione vincolata per legge</text:p>
            </table:table-cell>
            <table:table-cell table:style-name="tabella_5f_24.C3" office:value-type="float" office:value="5141830">
              <text:p text:style-name="P27">5.141.830,00</text:p>
            </table:table-cell>
            <table:table-cell table:style-name="tabella_5f_24.C3" office:value-type="float" office:value="0">
              <text:p text:style-name="P27">0,00</text:p>
            </table:table-cell>
            <table:table-cell table:style-name="tabella_5f_24.C3" office:value-type="float" office:value="0">
              <text:p text:style-name="P27">0,00</text:p>
            </table:table-cell>
            <table:table-cell table:style-name="tabella_5f_24.F3" table:formula="ooow: sum(&lt;C3:E3&gt;)" office:value-type="float" office:value="5141830">
              <text:p text:style-name="P27">5.141.830,00</text:p>
            </table:table-cell>
          </table:table-row>
          <table:table-row>
            <table:table-cell table:style-name="tabella_5f_24.A2" office:value-type="string">
              <text:p text:style-name="DUP2018_20_-_20_tabella_20_testo"><text:bookmark-start text:name="tabella_24_riga_2"/>R2<text:bookmark-end text:name="tabella_24_riga_2"/></text:p>
            </table:table-cell>
            <table:table-cell table:style-name="tabella_5f_24.B2" office:value-type="string">
              <text:p text:style-name="DUP2018_20_-_20_tabella_20_testo">Entrate acquisite mediante contrazione di mutuo</text:p>
            </table:table-cell>
            <table:table-cell table:style-name="tabella_5f_24.C3" office:value-type="float" office:value="0">
              <text:p text:style-name="P27">0,00</text:p>
            </table:table-cell>
            <table:table-cell table:style-name="tabella_5f_24.C3" office:value-type="float" office:value="0">
              <text:p text:style-name="P27">0,00</text:p>
            </table:table-cell>
            <table:table-cell table:style-name="tabella_5f_24.C3" office:value-type="float" office:value="0">
              <text:p text:style-name="P27">0,00</text:p>
            </table:table-cell>
            <table:table-cell table:style-name="tabella_5f_24.F3" table:formula="ooow: sum(&lt;C4:E4&gt;)" office:value-type="float" office:value="0">
              <text:p text:style-name="P27">0,00</text:p>
            </table:table-cell>
          </table:table-row>
          <table:table-row>
            <table:table-cell table:style-name="tabella_5f_24.A2" office:value-type="string">
              <text:p text:style-name="DUP2018_20_-_20_tabella_20_testo"><text:bookmark-start text:name="tabella_24_riga_3"/>R3<text:bookmark-end text:name="tabella_24_riga_3"/></text:p>
            </table:table-cell>
            <table:table-cell table:style-name="tabella_5f_24.B2" office:value-type="string">
              <text:p text:style-name="DUP2018_20_-_20_tabella_20_testo">Entrate acquisite mediante apporto di capitale privato</text:p>
            </table:table-cell>
            <table:table-cell table:style-name="tabella_5f_24.C3" office:value-type="float" office:value="0">
              <text:p text:style-name="P27">0,00</text:p>
            </table:table-cell>
            <table:table-cell table:style-name="tabella_5f_24.C3" office:value-type="float" office:value="0">
              <text:p text:style-name="P27">0,00</text:p>
            </table:table-cell>
            <table:table-cell table:style-name="tabella_5f_24.C3" office:value-type="float" office:value="0">
              <text:p text:style-name="P27">0,00</text:p>
            </table:table-cell>
            <table:table-cell table:style-name="tabella_5f_24.F3" table:formula="ooow: sum(&lt;C5:E5&gt;)" office:value-type="float" office:value="0">
              <text:p text:style-name="P27">0,00</text:p>
            </table:table-cell>
          </table:table-row>
          <table:table-row>
            <table:table-cell table:style-name="tabella_5f_24.A2" office:value-type="string">
              <text:p text:style-name="DUP2018_20_-_20_tabella_20_testo"><text:bookmark-start text:name="tabella_24_riga_4"/>R4<text:bookmark-end text:name="tabella_24_riga_4"/></text:p>
            </table:table-cell>
            <table:table-cell table:style-name="tabella_5f_24.B2" office:value-type="string">
              <text:p text:style-name="DUP2018_20_-_20_tabella_20_testo">Trasferimento di immobili ex art. 53, c.6 e d.lgs 163/2006</text:p>
            </table:table-cell>
            <table:table-cell table:style-name="tabella_5f_24.C3" office:value-type="float" office:value="0">
              <text:p text:style-name="P27">0,00</text:p>
            </table:table-cell>
            <table:table-cell table:style-name="tabella_5f_24.C3" office:value-type="float" office:value="0">
              <text:p text:style-name="P27">0,00</text:p>
            </table:table-cell>
            <table:table-cell table:style-name="tabella_5f_24.C3" office:value-type="float" office:value="0">
              <text:p text:style-name="P27">0,00</text:p>
            </table:table-cell>
            <table:table-cell table:style-name="tabella_5f_24.F3" table:formula="ooow: sum(&lt;C6:E6&gt;)" office:value-type="float" office:value="0">
              <text:p text:style-name="P27">0,00</text:p>
            </table:table-cell>
          </table:table-row>
          <table:table-row>
            <table:table-cell table:style-name="tabella_5f_24.A2" office:value-type="string">
              <text:p text:style-name="DUP2018_20_-_20_tabella_20_testo"><text:bookmark-start text:name="tabella_24_riga_5"/>R5<text:bookmark-end text:name="tabella_24_riga_5"/></text:p>
            </table:table-cell>
            <table:table-cell table:style-name="tabella_5f_24.B2" office:value-type="string">
              <text:p text:style-name="DUP2018_20_-_20_tabella_20_testo">Stanziamenti di bilancio</text:p>
            </table:table-cell>
            <table:table-cell table:style-name="tabella_5f_24.C3" office:value-type="float" office:value="238020">
              <text:p text:style-name="P27">238.020,00</text:p>
            </table:table-cell>
            <table:table-cell table:style-name="tabella_5f_24.C3" office:value-type="float" office:value="5000">
              <text:p text:style-name="P27">5.000,00</text:p>
            </table:table-cell>
            <table:table-cell table:style-name="tabella_5f_24.C3" office:value-type="float" office:value="5000">
              <text:p text:style-name="P27">5.000,00</text:p>
            </table:table-cell>
            <table:table-cell table:style-name="tabella_5f_24.F3" table:formula="ooow: sum(&lt;C7:E7&gt;)" office:value-type="float" office:value="248020">
              <text:p text:style-name="P27">248.020,00</text:p>
            </table:table-cell>
          </table:table-row>
          <table:table-row>
            <table:table-cell table:style-name="tabella_5f_24.A2" office:value-type="string">
              <text:p text:style-name="DUP2018_20_-_20_tabella_20_testo"><text:bookmark-start text:name="tabella_24_riga_6"/>R6<text:bookmark-end text:name="tabella_24_riga_6"/></text:p>
            </table:table-cell>
            <table:table-cell table:style-name="tabella_5f_24.B2" office:value-type="string">
              <text:p text:style-name="DUP2018_20_-_20_tabella_20_testo">Altro – Contributi Bim e Comunità Montana</text:p>
            </table:table-cell>
            <table:table-cell table:style-name="tabella_5f_24.C3" office:value-type="float" office:value="25000">
              <text:p text:style-name="P27">25.000,00</text:p>
            </table:table-cell>
            <table:table-cell table:style-name="tabella_5f_24.C3" office:value-type="float" office:value="24000">
              <text:p text:style-name="P27">24.000,00</text:p>
            </table:table-cell>
            <table:table-cell table:style-name="tabella_5f_24.C3" office:value-type="float" office:value="24000">
              <text:p text:style-name="P27">24.000,00</text:p>
            </table:table-cell>
            <table:table-cell table:style-name="tabella_5f_24.F3" table:formula="ooow: sum(&lt;C8:E8&gt;)" office:value-type="float" office:value="73000">
              <text:p text:style-name="P27">73.000,00</text:p>
            </table:table-cell>
          </table:table-row>
          <table:table-row table:style-name="tabella_5f_24.2">
            <table:table-cell table:style-name="tabella_5f_24.A9" office:value-type="string">
              <text:p text:style-name="DUP2018_20_-_20_tabella_20_testo"/>
            </table:table-cell>
            <table:table-cell table:style-name="tabella_5f_24.B9" office:value-type="string">
              <text:p text:style-name="DUP2018_20_-_20_tabella_20_testo"/>
            </table:table-cell>
            <table:table-cell table:style-name="tabella_5f_24.C9">
              <text:p text:style-name="P27"/>
            </table:table-cell>
            <table:table-cell table:style-name="tabella_5f_24.C9">
              <text:p text:style-name="P27"/>
            </table:table-cell>
            <table:table-cell table:style-name="tabella_5f_24.C9">
              <text:p text:style-name="P27"/>
            </table:table-cell>
            <table:table-cell table:style-name="tabella_5f_24.F9">
              <text:p text:style-name="P27"/>
            </table:table-cell>
          </table:table-row>
          <table:table-row>
            <table:table-cell table:style-name="tabella_5f_24.A2" office:value-type="string">
              <text:p text:style-name="DUP2018_20_-_20_tabella_20_testo"><text:bookmark-start text:name="tabella_24_riga_7"/>R7<text:bookmark-end text:name="tabella_24_riga_7"/></text:p>
            </table:table-cell>
            <table:table-cell table:style-name="tabella_5f_24.B2" office:value-type="string">
              <text:p text:style-name="P30">TOTALE</text:p>
            </table:table-cell>
            <table:table-cell table:style-name="tabella_5f_24.C3" table:formula="ooow: sum(&lt;C2:C9&gt;)" office:value-type="float" office:value="5404850">
              <text:p text:style-name="P30">5.404.850,00</text:p>
            </table:table-cell>
            <table:table-cell table:style-name="tabella_5f_24.C3" table:formula="ooow: sum(&lt;D2:D9&gt;)" office:value-type="float" office:value="29000">
              <text:p text:style-name="P30">29.000,00</text:p>
            </table:table-cell>
            <table:table-cell table:style-name="tabella_5f_24.C3" table:formula="ooow: sum(&lt;E2:E9&gt;)" office:value-type="float" office:value="29000">
              <text:p text:style-name="P30">29.000,00</text:p>
            </table:table-cell>
            <table:table-cell table:style-name="tabella_5f_24.F3" table:formula="ooow: sum(&lt;C10:E10&gt;)" office:value-type="float" office:value="5462850">
              <text:p text:style-name="P30">5.462.850,00</text:p>
            </table:table-cell>
          </table:table-row>
        </table:table>
        <text:p text:style-name="DUP2018_20_-_20_didascalia">Tabella <text:sequence text:ref-name="refTable23" text:name="Table" text:formula="ooow:Table+1" style:num-format="1">24</text:sequence>: Quadro delle risorse disponibili</text:p>
        <text:p text:style-name="Standard"/>
        <text:p text:style-name="Standard"/>
        <text:p text:style-name="P151"><text:bookmark-start text:name="__RefHeading__9461_55735469"/>Programma triennale delle opere pubbliche<text:bookmark-end text:name="__RefHeading__9461_55735469"/></text:p>
        <text:p text:style-name="Standard"/>
        <table:table table:name="tabella_25" table:style-name="tabella_5f_25">
          <table:table-column table:style-name="tabella_5f_25.A"/>
          <table:table-column table:style-name="tabella_5f_25.B" table:number-columns-repeated="5"/>
          <table:table-column table:style-name="tabella_5f_25.G" table:number-columns-repeated="2"/>
          <table:table-column table:style-name="tabella_5f_25.I"/>
          <table:table-column table:style-name="tabella_5f_25.J"/>
          <table:table-column table:style-name="tabella_5f_25.G" table:number-columns-repeated="2"/>
          <table:table-column table:style-name="tabella_5f_25.M"/>
          <table:table-column table:style-name="tabella_5f_25.N"/>
          <table:table-column table:style-name="tabella_5f_25.O"/>
          <table:table-header-rows>
            <table:table-row>
              <table:table-cell table:style-name="tabella_5f_25.A1" office:value-type="string">
                <text:p text:style-name="DUP2018_20_-_20_tabella_20_titolo"/>
              </table:table-cell>
              <table:table-cell table:style-name="tabella_5f_25.B1" table:number-rows-spanned="2" office:value-type="string">
                <text:p text:style-name="DUP2018_20_-_20_tabella_20_titolo">N.</text:p>
                <text:p text:style-name="DUP2018_20_-_20_tabella_20_titolo">progr.</text:p>
              </table:table-cell>
              <table:table-cell table:style-name="tabella_5f_25.C1" table:number-rows-spanned="2" office:value-type="string">
                <text:p text:style-name="DUP2018_20_-_20_tabella_20_titolo">Cod.</text:p>
                <text:p text:style-name="DUP2018_20_-_20_tabella_20_titolo">Int.</text:p>
                <text:p text:style-name="DUP2018_20_-_20_tabella_20_titolo">Amm.ne</text:p>
              </table:table-cell>
              <table:table-cell table:style-name="tabella_5f_25.A1" table:number-columns-spanned="3" office:value-type="string">
                <text:p text:style-name="DUP2018_20_-_20_tabella_20_titolo">CODICE ISTAT</text:p>
              </table:table-cell>
              <table:covered-table-cell/>
              <table:covered-table-cell/>
              <table:table-cell table:style-name="tabella_5f_25.C1" table:number-rows-spanned="2" office:value-type="string">
                <text:p text:style-name="DUP2018_20_-_20_tabella_20_titolo">Tipologia</text:p>
              </table:table-cell>
              <table:table-cell table:style-name="tabella_5f_25.C1" table:number-rows-spanned="2" office:value-type="string">
                <text:p text:style-name="DUP2018_20_-_20_tabella_20_titolo">Categoria</text:p>
              </table:table-cell>
              <table:table-cell table:style-name="tabella_5f_25.C1" table:number-rows-spanned="2" office:value-type="string">
                <text:p text:style-name="DUP2018_20_-_20_tabella_20_titolo">Descrizione dell'intervento</text:p>
              </table:table-cell>
              <table:table-cell table:style-name="tabella_5f_25.A1" table:number-columns-spanned="3" office:value-type="string">
                <text:p text:style-name="DUP2018_20_-_20_tabella_20_titolo">Stima dei costi del programma</text:p>
              </table:table-cell>
              <table:covered-table-cell/>
              <table:covered-table-cell/>
              <table:table-cell table:style-name="tabella_5f_25.C1" table:number-rows-spanned="2" office:value-type="string">
                <text:p text:style-name="DUP2018_20_-_20_tabella_20_titolo">Cessione immobili s/n</text:p>
              </table:table-cell>
              <table:table-cell table:style-name="tabella_5f_25.N1" table:number-columns-spanned="2" office:value-type="string">
                <text:p text:style-name="DUP2018_20_-_20_tabella_20_titolo">Apporto di capitale privato</text:p>
              </table:table-cell>
              <table:covered-table-cell/>
            </table:table-row>
            <table:table-row>
              <table:table-cell table:style-name="tabella_5f_25.A2" office:value-type="string">
                <text:p text:style-name="DUP2018_20_-_20_tabella_20_titolo"/>
              </table:table-cell>
              <table:covered-table-cell/>
              <table:covered-table-cell/>
              <table:table-cell table:style-name="tabella_5f_25.A2" office:value-type="string">
                <text:p text:style-name="DUP2018_20_-_20_tabella_20_titolo">Reg.</text:p>
              </table:table-cell>
              <table:table-cell table:style-name="tabella_5f_25.A2" office:value-type="string">
                <text:p text:style-name="DUP2018_20_-_20_tabella_20_titolo">Prov.</text:p>
              </table:table-cell>
              <table:table-cell table:style-name="tabella_5f_25.A2" office:value-type="string">
                <text:p text:style-name="DUP2018_20_-_20_tabella_20_titolo">Com.</text:p>
              </table:table-cell>
              <table:covered-table-cell/>
              <table:covered-table-cell/>
              <table:covered-table-cell/>
              <table:table-cell table:style-name="tabella_5f_25.J2" table:formula="ooow:anno + 1" office:value-type="float" office:value="10000">
                <text:p text:style-name="DUP2018_20_-_20_tabella_20_titolo">10000</text:p>
              </table:table-cell>
              <table:table-cell table:style-name="tabella_5f_25.J2" table:formula="ooow: anno + 2" office:value-type="float" office:value="10001">
                <text:p text:style-name="DUP2018_20_-_20_tabella_20_titolo">10001</text:p>
              </table:table-cell>
              <table:table-cell table:style-name="tabella_5f_25.J2" table:formula="ooow: anno +3" office:value-type="float" office:value="10002">
                <text:p text:style-name="DUP2018_20_-_20_tabella_20_titolo">10002</text:p>
              </table:table-cell>
              <table:covered-table-cell/>
              <table:table-cell table:style-name="tabella_5f_25.A2" office:value-type="string">
                <text:p text:style-name="DUP2018_20_-_20_tabella_20_titolo">Importo</text:p>
              </table:table-cell>
              <table:table-cell table:style-name="tabella_5f_25.O2" office:value-type="string">
                <text:p text:style-name="DUP2018_20_-_20_tabella_20_titolo">Tiplogia</text:p>
              </table:table-cell>
            </table:table-row>
          </table:table-header-rows>
          <table:table-row table:style-name="tabella_5f_25.3">
            <table:table-cell table:style-name="tabella_5f_25.A3" office:value-type="string">
              <text:p text:style-name="DUP2018_20_-_20_tabella_20_testo"/>
            </table:table-cell>
            <table:table-cell table:style-name="tabella_5f_25.B3" office:value-type="string">
              <text:p text:style-name="DUP2018_20_-_20_tabella_20_testo"><text:bookmark-start text:name="tabella_25_colonna_1"/>C1<text:bookmark-end text:name="tabella_25_colonna_1"/></text:p>
            </table:table-cell>
            <table:table-cell table:style-name="tabella_5f_25.A3" office:value-type="string">
              <text:p text:style-name="DUP2018_20_-_20_tabella_20_testo"><text:bookmark-start text:name="tabella_25_colonna_2"/>C2<text:bookmark-end text:name="tabella_25_colonna_2"/></text:p>
            </table:table-cell>
            <table:table-cell table:style-name="tabella_5f_25.A3" office:value-type="string">
              <text:p text:style-name="DUP2018_20_-_20_tabella_20_testo"><text:bookmark-start text:name="tabella_25_colonna_3"/>C3<text:bookmark-end text:name="tabella_25_colonna_3"/></text:p>
            </table:table-cell>
            <table:table-cell table:style-name="tabella_5f_25.A3" office:value-type="string">
              <text:p text:style-name="DUP2018_20_-_20_tabella_20_testo"><text:bookmark-start text:name="tabella_25_colonna_4"/>C4<text:bookmark-end text:name="tabella_25_colonna_4"/></text:p>
            </table:table-cell>
            <table:table-cell table:style-name="tabella_5f_25.A3" office:value-type="string">
              <text:p text:style-name="DUP2018_20_-_20_tabella_20_testo"><text:bookmark-start text:name="tabella_25_colonna_5"/>C5<text:bookmark-end text:name="tabella_25_colonna_5"/></text:p>
            </table:table-cell>
            <table:table-cell table:style-name="tabella_5f_25.A3" office:value-type="string">
              <text:p text:style-name="DUP2018_20_-_20_tabella_20_testo"><text:bookmark-start text:name="tabella_25_colonna_6"/>C6<text:bookmark-end text:name="tabella_25_colonna_6"/></text:p>
            </table:table-cell>
            <table:table-cell table:style-name="tabella_5f_25.A3" office:value-type="string">
              <text:p text:style-name="DUP2018_20_-_20_tabella_20_testo"><text:bookmark-start text:name="tabella_25_colonna_7"/>C7<text:bookmark-end text:name="tabella_25_colonna_7"/></text:p>
            </table:table-cell>
            <table:table-cell table:style-name="tabella_5f_25.A3" office:value-type="string">
              <text:p text:style-name="DUP2018_20_-_20_tabella_20_testo"><text:bookmark-start text:name="tabella_25_colonna_8"/>C8<text:bookmark-end text:name="tabella_25_colonna_8"/></text:p>
            </table:table-cell>
            <table:table-cell table:style-name="tabella_5f_25.A3" office:value-type="string">
              <text:p text:style-name="DUP2018_20_-_20_tabella_20_testo"><text:bookmark-start text:name="tabella_25_colonna_9"/>C9<text:bookmark-end text:name="tabella_25_colonna_9"/></text:p>
            </table:table-cell>
            <table:table-cell table:style-name="tabella_5f_25.A3" office:value-type="string">
              <text:p text:style-name="DUP2018_20_-_20_tabella_20_testo"><text:bookmark-start text:name="tabella_25_colonna_10"/>C10<text:bookmark-end text:name="tabella_25_colonna_10"/></text:p>
            </table:table-cell>
            <table:table-cell table:style-name="tabella_5f_25.A3" office:value-type="string">
              <text:p text:style-name="DUP2018_20_-_20_tabella_20_testo"><text:bookmark-start text:name="tabella_25_colonna_11"/>C11<text:bookmark-end text:name="tabella_25_colonna_11"/></text:p>
            </table:table-cell>
            <table:table-cell table:style-name="tabella_5f_25.A3" office:value-type="string">
              <text:p text:style-name="DUP2018_20_-_20_tabella_20_testo"><text:bookmark-start text:name="tabella_25_colonna_12"/>C12<text:bookmark-end text:name="tabella_25_colonna_12"/></text:p>
            </table:table-cell>
            <table:table-cell table:style-name="tabella_5f_25.A3" office:value-type="string">
              <text:p text:style-name="DUP2018_20_-_20_tabella_20_testo"><text:bookmark-start text:name="tabella_25_colonna_13"/>C13<text:bookmark-end text:name="tabella_25_colonna_13"/></text:p>
            </table:table-cell>
            <table:table-cell table:style-name="tabella_5f_25.O3" office:value-type="string">
              <text:p text:style-name="DUP2018_20_-_20_tabella_20_testo"><text:bookmark-start text:name="tabella_25_colonna_14"/>C14<text:bookmark-end text:name="tabella_25_colonna_14"/></text:p>
            </table:table-cell>
          </table:table-row>
          <table:table-row>
            <table:table-cell table:style-name="tabella_5f_25.A3" office:value-type="string">
              <text:p text:style-name="DUP2018_20_-_20_tabella_20_testo">R1</text:p>
            </table:table-cell>
            <table:table-cell table:style-name="tabella_5f_25.B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J4">
              <text:p text:style-name="P27"/>
            </table:table-cell>
            <table:table-cell table:style-name="tabella_5f_25.J4">
              <text:p text:style-name="P27"/>
            </table:table-cell>
            <table:table-cell table:style-name="tabella_5f_25.J4">
              <text:p text:style-name="P27"/>
            </table:table-cell>
            <table:table-cell table:style-name="tabella_5f_25.A3" office:value-type="string">
              <text:p text:style-name="DUP2018_20_-_20_tabella_20_testo"/>
            </table:table-cell>
            <table:table-cell table:style-name="tabella_5f_25.J4">
              <text:p text:style-name="P27"/>
            </table:table-cell>
            <table:table-cell table:style-name="tabella_5f_25.O3" office:value-type="string">
              <text:p text:style-name="DUP2018_20_-_20_tabella_20_testo"/>
            </table:table-cell>
          </table:table-row>
          <table:table-row>
            <table:table-cell table:style-name="tabella_5f_25.A3" office:value-type="string">
              <text:p text:style-name="DUP2018_20_-_20_tabella_20_testo">R2</text:p>
            </table:table-cell>
            <table:table-cell table:style-name="tabella_5f_25.B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J4">
              <text:p text:style-name="P27"/>
            </table:table-cell>
            <table:table-cell table:style-name="tabella_5f_25.J4">
              <text:p text:style-name="P27"/>
            </table:table-cell>
            <table:table-cell table:style-name="tabella_5f_25.J4">
              <text:p text:style-name="P27"/>
            </table:table-cell>
            <table:table-cell table:style-name="tabella_5f_25.A3" office:value-type="string">
              <text:p text:style-name="DUP2018_20_-_20_tabella_20_testo"/>
            </table:table-cell>
            <table:table-cell table:style-name="tabella_5f_25.J4">
              <text:p text:style-name="P27"/>
            </table:table-cell>
            <table:table-cell table:style-name="tabella_5f_25.O3" office:value-type="string">
              <text:p text:style-name="DUP2018_20_-_20_tabella_20_testo"/>
            </table:table-cell>
          </table:table-row>
          <table:table-row>
            <table:table-cell table:style-name="tabella_5f_25.A3" office:value-type="string">
              <text:p text:style-name="DUP2018_20_-_20_tabella_20_testo">R3</text:p>
            </table:table-cell>
            <table:table-cell table:style-name="tabella_5f_25.B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J4">
              <text:p text:style-name="P27"/>
            </table:table-cell>
            <table:table-cell table:style-name="tabella_5f_25.J4">
              <text:p text:style-name="P27"/>
            </table:table-cell>
            <table:table-cell table:style-name="tabella_5f_25.J4">
              <text:p text:style-name="P27"/>
            </table:table-cell>
            <table:table-cell table:style-name="tabella_5f_25.A3" office:value-type="string">
              <text:p text:style-name="DUP2018_20_-_20_tabella_20_testo"/>
            </table:table-cell>
            <table:table-cell table:style-name="tabella_5f_25.J4">
              <text:p text:style-name="P27"/>
            </table:table-cell>
            <table:table-cell table:style-name="tabella_5f_25.O3" office:value-type="string">
              <text:p text:style-name="DUP2018_20_-_20_tabella_20_testo"/>
            </table:table-cell>
          </table:table-row>
        </table:table>
        <text:p text:style-name="DUP2018_20_-_20_didascalia">Tabella <text:sequence text:ref-name="refTable24" text:name="Table" text:formula="ooow:Table+1" style:num-format="1">25</text:sequence>: Programma triennale delle opere pubbliche</text:p>
        <text:p text:style-name="DUP2018_20_-_20_testo">Il programma triennale delle opere pubbliche è stato approvato dall'Unione dei Comuni della Valsaviore con deliberazione dell'Assemblea dell'Unione n.4 del 02.02.2018.</text:p>
        <text:p text:style-name="P150"><text:bookmark-start text:name="__RefHeading__9463_55735469"/>Piano delle alienazioni e valorizzazioni patrimoniali<text:bookmark-end text:name="__RefHeading__9463_55735469"/></text:p>
        <text:p text:style-name="Standard"/>
        <text:p text:style-name="DUP2018_20_-_20_testo">La gestione del patrimonio immobiliare comunale è strettamente legata alle politiche istituzionali, sociali e di governo del territorio che il Comune intende perseguire ed è principalmente orientata alla valorizzazione dei beni demaniali e patrimoniali del comune.</text:p>
        <text:p text:style-name="DUP2018_20_-_20_testo">Nel rispetto dei principi di salvaguardia dell’interesse pubblico e mediante l’utilizzo di strumenti competitivi, la valorizzazione riguarda il riordino e la gestione del patrimonio immobiliare nonché l’individuazione dei beni, da dismettere, da alienare o da sottoporre ad altre e diverse forme di valorizzazione (concessione o locazione di lungo periodo, concessione di lavori pubblici, ecc...).</text:p>
        <text:p text:style-name="DUP2018_20_-_20_testo">L’attività è articolata con riferimento a due livelli strategici:</text:p>
        <text:list xml:id="list518491853269503391" text:style-name="L14">
          <text:list-item>
            <text:p text:style-name="P146">la valorizzazione del patrimonio anche attraverso la dismissione e l’alienazione dei beni, preordinata alla formazione d’entrata nel Bilancio del Comune, e alla messa a reddito dei cespiti;</text:p>
          </text:list-item>
          <text:list-item>
            <text:p text:style-name="P146">la razionalizzazione e l’ottimizzazione gestionale sia dei beni strumentali all’esercizio delle proprie funzioni sia di quelli locati, concessi o goduti da terzi.</text:p>
            <text:p text:style-name="P146"/>
          </text:list-item>
        </text:list>
        <text:p text:style-name="DUP2018_20_-_20_testo">Nell’ambito della conduzione della gestione, trova piena applicazione la legislazione nazionale che negli ultimi anni ha interessato i beni pubblici demaniali dello Stato e degli enti territoriali ovvero il D.L. 25/6/2008 n. 112 (convertito nella L.133 del 6/8/2008), che all’art. 58 indica le procedure per il riordino, gestione e valorizzazione del patrimonio di Regioni, Province, Comuni e altri Enti locali prevedendo, tra le diverse disposizioni, la redazione del piano delle alienazioni da allegare al bilancio di previsione, nonchè il D.Lgs 28/5/2010, n.85, il cosìddetto Federalismo demaniale, riguardante l’attribuzione a Comuni, Province e Regioni del patrimonio dello Stato.</text:p>
        <text:p text:style-name="Standard"/>
        <table:table table:name="tabella_26" table:style-name="tabella_5f_26">
          <table:table-column table:style-name="tabella_5f_26.A"/>
          <table:table-column table:style-name="tabella_5f_26.B"/>
          <table:table-column table:style-name="tabella_5f_26.C"/>
          <table:table-column table:style-name="tabella_5f_26.D"/>
          <table:table-column table:style-name="tabella_5f_26.E"/>
          <table:table-row>
            <table:table-cell table:style-name="tabella_5f_26.A1" office:value-type="string">
              <text:p text:style-name="DUP2018_20_-_20_tabella_20_titolo"/>
            </table:table-cell>
            <table:table-cell table:style-name="tabella_5f_26.B1" office:value-type="string">
              <text:p text:style-name="DUP2018_20_-_20_tabella_20_titolo">N.</text:p>
            </table:table-cell>
            <table:table-cell table:style-name="tabella_5f_26.A1" office:value-type="string">
              <text:p text:style-name="DUP2018_20_-_20_tabella_20_titolo">Immobile</text:p>
            </table:table-cell>
            <table:table-cell table:style-name="tabella_5f_26.A1" office:value-type="string">
              <text:p text:style-name="DUP2018_20_-_20_tabella_20_titolo">Valore in euro</text:p>
            </table:table-cell>
            <table:table-cell table:style-name="tabella_5f_26.E1" office:value-type="string">
              <text:p text:style-name="DUP2018_20_-_20_tabella_20_titolo">Anno di prevista alienazione</text:p>
            </table:table-cell>
          </table:table-row>
          <table:table-row table:style-name="tabella_5f_26.2">
            <table:table-cell table:style-name="tabella_5f_26.A2" office:value-type="string">
              <text:p text:style-name="DUP2018_20_-_20_tabella_20_testo"/>
            </table:table-cell>
            <table:table-cell table:style-name="tabella_5f_26.B2" office:value-type="string">
              <text:p text:style-name="DUP2018_20_-_20_tabella_20_testo"><text:bookmark-start text:name="tabella_26_colonna_1"/>C1<text:bookmark-end text:name="tabella_26_colonna_1"/></text:p>
            </table:table-cell>
            <table:table-cell table:style-name="tabella_5f_26.A2" office:value-type="string">
              <text:p text:style-name="DUP2018_20_-_20_tabella_20_testo"><text:bookmark-start text:name="tabella_26_colonna_2"/>C2<text:bookmark-end text:name="tabella_26_colonna_2"/></text:p>
            </table:table-cell>
            <table:table-cell table:style-name="tabella_5f_26.A2" office:value-type="string">
              <text:p text:style-name="DUP2018_20_-_20_tabella_20_testo"><text:bookmark-start text:name="tabella_26_colonna_3"/>C3<text:bookmark-end text:name="tabella_26_colonna_3"/></text:p>
            </table:table-cell>
            <table:table-cell table:style-name="tabella_5f_26.E2" office:value-type="string">
              <text:p text:style-name="DUP2018_20_-_20_tabella_20_testo"><text:bookmark-start text:name="tabella_26_colonna_4"/>C4<text:bookmark-end text:name="tabella_26_colonna_4"/></text:p>
            </table:table-cell>
          </table:table-row>
          <table:table-row>
            <table:table-cell table:style-name="tabella_5f_26.A2" office:value-type="string">
              <text:p text:style-name="DUP2018_20_-_20_tabella_20_testo">R1</text:p>
            </table:table-cell>
            <table:table-cell table:style-name="tabella_5f_26.B2" office:value-type="string">
              <text:p text:style-name="DUP2018_20_-_20_tabella_20_testo"/>
            </table:table-cell>
            <table:table-cell table:style-name="tabella_5f_26.A2" office:value-type="string">
              <text:p text:style-name="DUP2018_20_-_20_tabella_20_testo"/>
            </table:table-cell>
            <table:table-cell table:style-name="tabella_5f_26.D3" office:value-type="float" office:value="0">
              <text:p text:style-name="P27">0,00</text:p>
            </table:table-cell>
            <table:table-cell table:style-name="tabella_5f_26.E2" office:value-type="string">
              <text:p text:style-name="P27"/>
            </table:table-cell>
          </table:table-row>
          <table:table-row>
            <table:table-cell table:style-name="tabella_5f_26.A2" office:value-type="string">
              <text:p text:style-name="DUP2018_20_-_20_tabella_20_testo">R2</text:p>
            </table:table-cell>
            <table:table-cell table:style-name="tabella_5f_26.B2" office:value-type="string">
              <text:p text:style-name="DUP2018_20_-_20_tabella_20_testo"/>
            </table:table-cell>
            <table:table-cell table:style-name="tabella_5f_26.A2" office:value-type="string">
              <text:p text:style-name="DUP2018_20_-_20_tabella_20_testo"/>
            </table:table-cell>
            <table:table-cell table:style-name="tabella_5f_26.D3" office:value-type="float" office:value="0">
              <text:p text:style-name="P27">0,00</text:p>
            </table:table-cell>
            <table:table-cell table:style-name="tabella_5f_26.E2" office:value-type="string">
              <text:p text:style-name="P27"/>
            </table:table-cell>
          </table:table-row>
          <table:table-row>
            <table:table-cell table:style-name="tabella_5f_26.A2" office:value-type="string">
              <text:p text:style-name="DUP2018_20_-_20_tabella_20_testo">R3</text:p>
            </table:table-cell>
            <table:table-cell table:style-name="tabella_5f_26.B2" office:value-type="string">
              <text:p text:style-name="DUP2018_20_-_20_tabella_20_testo"/>
            </table:table-cell>
            <table:table-cell table:style-name="tabella_5f_26.A2" office:value-type="string">
              <text:p text:style-name="DUP2018_20_-_20_tabella_20_testo"/>
            </table:table-cell>
            <table:table-cell table:style-name="tabella_5f_26.D3" office:value-type="float" office:value="0">
              <text:p text:style-name="P27">0,00</text:p>
            </table:table-cell>
            <table:table-cell table:style-name="tabella_5f_26.E2" office:value-type="string">
              <text:p text:style-name="P27"/>
            </table:table-cell>
          </table:table-row>
        </table:table>
        <text:p text:style-name="DUP2018_20_-_20_didascalia">Tabella <text:sequence text:ref-name="refTable25" text:name="Table" text:formula="ooow:Table+1" style:num-format="1">26</text:sequence>: Piano delle alienazioni</text:p>
        <text:p text:style-name="Standard"/>
        <text:p text:style-name="DUP2018_20_-_20_titolo_20_sezione_20_-_20_livello_20_3"><text:bookmark-start text:name="__RefHeading__9465_55735469"/><text:soft-page-break/>Programmazione del fabbisogno di personale<text:bookmark-end text:name="__RefHeading__9465_55735469"/></text:p>
        <text:p text:style-name="Standard"/>
        <text:p text:style-name="DUP2018_20_-_20_testo">L’art. 39 della Legge n. 449/1997 stabilisce che le Pubbliche Amministrazioni, al fine di assicurare funzionalità ed ottimizzazione delle risorse per il migliore funzionamento dei servizi in relazione alle disponibilità finanziarie e di bilancio, provvedano alla programmazione triennale del fabbisogno di personale, comprensivo delle unità di cui alla Legge n. 68/1999. </text:p>
        <text:p text:style-name="DUP2018_20_-_20_testo">L’obbligo di programmazione del fabbisogno del personale è altresì sancito dall’art. 91 del D.Lgs. n. 267/2000, che precisa che la programmazione deve essere finalizzata alla riduzione programmata delle spese del personale. Il D.Lgs. 165/2001 dispone, inoltre, quanto segue relativamente alla programmazione del fabbisogno di personale:</text:p>
        <text:list xml:id="list5697586120084994365" text:style-name="L15">
          <text:list-item>
            <text:p text:style-name="P147">art. 6 – comma 4 - il documento di programmazione deve essere correlato alla dotazione organica dell’Ente e deve risultare coerente con gli strumenti di programmazione economicofinanziaria;</text:p>
          </text:list-item>
          <text:list-item>
            <text:p text:style-name="P147">art. 6 - comma 4bis - il documento di programmazione deve essere elaborato su proposta dei competenti dirigenti che individuano i profili professionali necessari allo svolgimento dei compiti istituzionali delle strutture cui sono preposti;</text:p>
          </text:list-item>
          <text:list-item>
            <text:p text:style-name="P147">art. 35 – comma 4 – la programmazione triennale dei fabbisogni di personale costituisce presupposto necessario per l’avvio delle procedure di reclutamento.</text:p>
            <text:p text:style-name="P147"/>
          </text:list-item>
        </text:list>
        <text:p text:style-name="DUP2018_20_-_20_testo">In base a quanto stabilito dal decreto legislativo n. 118 del 2011, le amministrazioni pubbliche territoriali (ai sensi del medesimo decreto) conformano la propria gestione a regole contabili uniformi definite sotto forma di principi contabili generali e di principi contabili applicati. Il principio contabile sperimentale applicato concernente la programmazione di bilancio prevede che all’interno della Sezione Operativa del Documento Unico di Programmazione sia contenuta anche la programmazione del fabbisogno di personale a livello triennale e annuale.</text:p>
        <text:p text:style-name="DUP2018_20_-_20_testo">La programmazione, che è stata effettuata in coerenza con le valutazioni in merito ai fabbisogni organizzativi espressi dai Dirigenti dell’Ente, è riportata nel presente documento sotto forma di indirizzi e direttive di massima, a cui dovranno attenersi nelle indicazioni operative i piani occupazionali annuali approvati dalla Giunta Comunale.</text:p>
        <text:p text:style-name="DUP2018_20_-_20_testo">Con decorrenza 01.07.2000 tutto il personale in capo al Comune di Cevo è stato trasferito all'Unione dei Comuni della Valsaviore, ente titolare di tutti i rapporti giuridici ed economici riferiti al personale. Pertanto tutte le procedure necessarie per eventuali coperture di posti vacanti nella pianta ogranica saranno effettuate direttamente dall'Unione stessa, così come la predisposizione della programmazione del fabbisogno del personale pe ril triennio 2017/2019.</text:p>
        <text:p text:style-name="DUP2018_20_-_20_testo"><text:soft-page-break/>Al fine di svolgere i servizi indispensabili, con apposito accordo di programma è stato assegnato ad ogni singolo membro dell'Unione il personale in grado di svolgere tali funzioni.</text:p>
      </text:section>
      <text:p text:style-name="Standard"/>
      <text:p text:style-name="DUP2018_20_-_20_testo"/>
      <text:p text:style-name="P7"/>
      <text:p text:style-name="Standard"/>
      <text:p text:style-name="P24"/>
      <text:p text:style-name="DUP2018_20_-_20_testo"/>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rebuchet MS1" svg:font-family="'Trebuchet MS', sans-serif"/>
    <style:font-face style:name="Verdana" svg:font-family="Verdana, sans-serif"/>
    <style:font-face style:name="Times New Roman" svg:font-family="'Times New Roman'" style:font-family-generic="roman" style:font-pitch="variable"/>
    <style:font-face style:name="Trebuchet MS" svg:font-family="'Trebuchet MS'" style:font-adornments="Normale"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UP2018_20_-_20_testo" style:class="text">
      <style:paragraph-properties fo:text-align="start" style:justify-single-word="false"/>
      <style:text-properties fo:font-size="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UP2018_20_-_20_titolo_20_sezione_20_-_20_livello_20_1" style:display-name="DUP2018 - titolo sezione - livello 1" style:family="paragraph" style:parent-style-name="DUP2018_20_-_20_titolo_20_sezione" style:next-style-name="DUP2018_20_-_20_testo" style:default-outline-level="1" style:master-page-name="">
      <style:paragraph-properties fo:margin-left="0cm" fo:margin-right="0cm" fo:margin-top="0.4cm" fo:margin-bottom="2cm" fo:text-align="end" style:justify-single-word="false" fo:text-indent="0cm" style:auto-text-indent="false" style:page-number="auto" fo:break-before="page" fo:background-color="#ffffff" fo:padding="0.049cm" fo:border-left="none" fo:border-right="none" fo:border-top="none" fo:border-bottom="0.101cm solid #cdb99c" style:shadow="none">
        <style:tab-stops/>
        <style:background-image/>
      </style:paragraph-properties>
      <style:text-properties fo:text-transform="uppercase" fo:color="#000000" fo:font-size="32pt"/>
    </style:style>
    <style:style style:name="DUP2018_20_-_20_testo" style:display-name="DUP2018 - testo" style:family="paragraph" style:parent-style-name="DUP2018_20_-_20_stile_20_base" style:class="text" style:master-page-name="">
      <style:paragraph-properties fo:margin-left="0cm" fo:margin-right="0cm" fo:margin-top="0cm" fo:margin-bottom="0cm" fo:line-height="150%" fo:text-align="justify" style:justify-single-word="false" fo:text-indent="0.951cm" style:auto-text-indent="false" style:page-number="auto" style:shadow="none"/>
    </style:style>
    <style:style style:name="DUP2018_20_-_20_titolo_20_sezione_20_-_20_livello_20_2" style:display-name="DUP2018 - titolo sezione - livello 2" style:family="paragraph" style:parent-style-name="DUP2018_20_-_20_titolo_20_sezione" style:next-style-name="DUP2018_20_-_20_testo" style:default-outline-level="2" style:class="text" style:master-page-name="">
      <style:paragraph-properties fo:margin-top="0.199cm" fo:margin-bottom="1.499cm" fo:text-align="start" style:justify-single-word="false" style:page-number="auto" fo:break-before="page" fo:background-color="#ffffff" fo:padding="0.049cm" fo:border-left="none" fo:border-right="none" fo:border-top="none" fo:border-bottom="0.019cm solid #cdb99c" style:shadow="none">
        <style:tab-stops/>
        <style:background-image/>
      </style:paragraph-properties>
      <style:text-properties fo:font-variant="normal" fo:text-transform="none" fo:color="#000000" fo:font-size="24pt" style:text-underline-style="none" fo:font-weight="normal"/>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DUP2018_20_-_20_tabella_20_testo"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UP2018_20_-_20_tabella_20_testo" style:display-name="DUP2018 - tabella testo" style:family="paragraph" style:parent-style-name="DUP2018_20_-_20_stile_20_base" style:master-page-name="">
      <style:paragraph-properties fo:text-align="start" style:justify-single-word="false" style:page-number="auto" style:shadow="none" style:vertical-align="auto">
        <style:tab-stops/>
      </style:paragraph-properties>
      <style:text-properties fo:font-size="8pt"/>
    </style:style>
    <style:style style:name="DUP2018_20_-_20_tabella_20_titolo" style:display-name="DUP2018 - tabella titolo" style:family="paragraph" style:parent-style-name="DUP2018_20_-_20_tabella_20_testo" style:next-style-name="DUP2018_20_-_20_tabella_20_testo">
      <style:paragraph-properties fo:text-align="center" style:justify-single-word="false"/>
      <style:text-properties fo:font-weight="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DUP2018_20_-_20_intestazione" style:display-name="DUP2018 - intestazione" style:family="paragraph" style:parent-style-name="DUP2018_20_-_20_stile_20_base" style:default-outline-level="" style:list-style-name="" style:master-page-name="">
      <style:paragraph-properties fo:text-align="start" style:justify-single-word="false" style:page-number="auto">
        <style:tab-stops/>
      </style:paragraph-properties>
      <style:text-properties style:font-name="Tahoma" fo:font-size="7pt" fo:font-weight="normal"/>
    </style:style>
    <style:style style:name="DUP2018_20_-_20_piè_20_di_20_pagina" style:display-name="DUP2018 - piè di pagina" style:family="paragraph" style:parent-style-name="DUP2018_20_-_20_stile_20_base" style:master-page-name="">
      <style:paragraph-properties fo:text-align="start" style:justify-single-word="false" style:page-number="auto" fo:background-color="transparent">
        <style:background-image/>
      </style:paragraph-properties>
      <style:text-properties fo:font-size="7pt"/>
    </style:style>
    <style:style style:name="DUP2018_20_-_20_stile_20_base" style:display-name="DUP2018 - stile base" style:family="paragraph" style:master-page-name="">
      <style:paragraph-properties fo:line-height="100%" style:page-number="auto">
        <style:tab-stops/>
      </style:paragraph-properties>
      <style:text-properties style:font-name="Trebuchet MS" fo:font-size="10.5pt"/>
    </style:style>
    <style:style style:name="DUP2018_20_-_20_copertina_20_-_20_titoli" style:display-name="DUP2018 - copertina - titoli" style:family="paragraph" style:parent-style-name="DUP2018_20_-_20_stile_20_base">
      <style:text-properties fo:color="#ffffff" fo:font-size="20pt"/>
    </style:style>
    <style:style style:name="DUP2018_20_-_20_copertina_20_-_20_titolo_20_ente" style:display-name="DUP2018 - copertina - titolo ente" style:family="paragraph" style:parent-style-name="DUP2018_20_-_20_copertina_20_-_20_titoli">
      <style:paragraph-properties fo:line-height="100%"/>
      <style:text-properties fo:font-size="24pt"/>
    </style:style>
    <style:style style:name="DUP2018_20_-_20_copertina_20_-_20_nome_20_ente" style:display-name="DUP2018 - copertina - nome ente" style:family="paragraph" style:parent-style-name="DUP2018_20_-_20_copertina_20_-_20_titoli">
      <style:paragraph-properties fo:line-height="100%"/>
      <style:text-properties fo:font-size="48pt"/>
    </style:style>
    <style:style style:name="DUP2018_20_-_20_copertina_20_-_20_provincia" style:display-name="DUP2018 - copertina - provincia" style:family="paragraph" style:parent-style-name="DUP2018_20_-_20_copertina_20_-_20_titoli">
      <style:paragraph-properties fo:line-height="100%"/>
      <style:text-properties fo:font-size="14pt"/>
    </style:style>
    <style:style style:name="DUP2018_20_-_20_copertina_20_-_20_titolo_20_documento" style:display-name="DUP2018 - copertina - titolo documento" style:family="paragraph" style:parent-style-name="DUP2018_20_-_20_copertina_20_-_20_titoli">
      <style:paragraph-properties fo:line-height="100%"/>
      <style:text-properties fo:font-size="54pt"/>
    </style:style>
    <style:style style:name="DUP2018_20_-_20_copertina_20_-_20_anni_20_documento" style:display-name="DUP2018 - copertina - anni documento" style:family="paragraph" style:parent-style-name="DUP2018_20_-_20_copertina_20_-_20_titoli">
      <style:text-properties fo:color="#000000" fo:font-size="80pt"/>
    </style:style>
    <style:style style:name="DUP2018_20_-_20_copertina_20_-_20_riferimenti_20_di_20_legge" style:display-name="DUP2018 - copertina - riferimenti di legge" style:family="paragraph" style:parent-style-name="DUP2018_20_-_20_copertina_20_-_20_titoli">
      <style:text-properties fo:font-size="16pt"/>
    </style:style>
    <style:style style:name="DUP2018_20_-_20_voci_20_indice" style:display-name="DUP2018 - voci indice" style:family="paragraph" style:parent-style-name="DUP2018_20_-_20_stile_20_base" style:list-style-name="" style:master-page-name="">
      <style:paragraph-properties fo:margin-top="0.101cm" fo:margin-bottom="0cm" fo:line-height="100%" style:page-number="auto"/>
    </style:style>
    <style:style style:name="DUP2018_20_-_20_voci_20_indice_20_livello_20_1" style:display-name="DUP2018 - voci indice livello 1" style:family="paragraph" style:parent-style-name="DUP2018_20_-_20_voci_20_indice">
      <style:paragraph-properties fo:margin-top="0.3cm" fo:margin-bottom="0cm"/>
    </style:style>
    <style:style style:name="DUP2018_20_-_20_voci_20_indice_20_livello_20_2" style:display-name="DUP2018 - voci indice livello 2" style:family="paragraph" style:parent-style-name="DUP2018_20_-_20_voci_20_indice">
      <style:paragraph-properties fo:margin-left="0.499cm" fo:margin-right="0cm" fo:margin-top="0cm" fo:margin-bottom="0cm" fo:text-indent="0cm" style:auto-text-indent="false"/>
    </style:style>
    <style:style style:name="DUP2018_20_-_20_voci_20_indice_20_livello_20_3" style:display-name="DUP2018 - voci indice livello 3" style:family="paragraph" style:parent-style-name="DUP2018_20_-_20_voci_20_indice">
      <style:paragraph-properties fo:margin-left="1cm" fo:margin-right="0cm" fo:margin-top="0cm" fo:margin-bottom="0cm" fo:text-indent="0cm" style:auto-text-indent="false"/>
    </style:style>
    <style:style style:name="DUP2018_20_-_20_voci_20_indice_20_livello_20_4" style:display-name="DUP2018 - voci indice livello 4" style:family="paragraph" style:parent-style-name="DUP2018_20_-_20_voci_20_indice_20_livello_20_3">
      <style:paragraph-properties fo:margin-left="1.499cm" fo:margin-right="0cm" fo:margin-top="0cm" fo:margin-bottom="0cm" fo:text-indent="0cm" style:auto-text-indent="false"/>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Illustration" style:family="paragraph" style:parent-style-name="Caption" style:class="extra"/>
    <style:style style:name="Diagramma" style:family="paragraph" style:parent-style-name="Caption"/>
    <style:style style:name="DUP2018_20_-_20_didascalia" style:display-name="DUP2018 - didascalia" style:family="paragraph" style:parent-style-name="DUP2018_20_-_20_stile_20_base" style:next-style-name="DUP2018_20_-_20_testo" style:master-page-name="">
      <style:paragraph-properties fo:margin-top="0.199cm" fo:margin-bottom="0.7cm" style:page-number="auto" style:shadow="none"/>
      <style:text-properties fo:color="#847764" fo:font-size="9pt" fo:font-style="italic"/>
    </style:style>
    <style:style style:name="DUP2018_20_-_20_titolo_20_indice" style:display-name="DUP2018 - titolo indice" style:family="paragraph" style:parent-style-name="DUP2018_20_-_20_titolo_20_sezione_20_-_20_livello_20_1" style:default-outline-level="" style:list-style-name="" style:master-page-name="">
      <style:paragraph-properties style:page-number="auto" fo:break-before="auto" fo:break-after="auto"/>
    </style:style>
    <style:style style:name="DUP2018_20_-_20_titolo_20_sezione_20_-_20_livello_20_3" style:display-name="DUP2018 - titolo sezione - livello 3" style:family="paragraph" style:parent-style-name="DUP2018_20_-_20_titolo_20_sezione" style:next-style-name="DUP2018_20_-_20_testo" style:master-page-name="">
      <style:paragraph-properties fo:margin-left="0cm" fo:margin-right="0cm" fo:margin-top="0.199cm" fo:margin-bottom="0.4cm" fo:text-align="start" style:justify-single-word="false" fo:text-indent="0cm" style:auto-text-indent="false" style:page-number="auto" fo:break-before="auto" fo:break-after="auto" fo:background-color="#ffffff" fo:padding="0.049cm" fo:border-left="none" fo:border-right="none" fo:border-top="none" fo:border-bottom="0.019cm solid #cdb99c" style:shadow="none" style:join-border="true">
        <style:tab-stops/>
        <style:background-image/>
      </style:paragraph-properties>
      <style:text-properties fo:font-variant="normal" fo:text-transform="none" fo:color="#000000" fo:font-size="16pt"/>
    </style:style>
    <style:style style:name="DUP2018_20_-_20_titolo_20_sezione" style:display-name="DUP2018 - titolo sezione" style:family="paragraph" style:parent-style-name="DUP2018_20_-_20_testo" style:master-page-name="">
      <style:paragraph-properties fo:margin-top="0.199cm" fo:margin-bottom="0.4cm" fo:line-height="100%" fo:text-align="end" style:justify-single-word="false" fo:keep-together="always" style:page-number="auto" fo:background-color="#ffffff" fo:padding="0.049cm" fo:border-left="none" fo:border-right="none" fo:border-top="none" fo:border-bottom="0.002cm solid #000000" style:shadow="none" fo:keep-with-next="always" style:join-border="false">
        <style:background-image/>
      </style:paragraph-properties>
      <style:text-properties fo:color="#000000" fo:font-size="20pt"/>
    </style:style>
    <style:style style:name="DUP2018_20_-_20_tabella_20_testo_20_indicatori" style:display-name="DUP2018 - tabella testo indicatori" style:family="paragraph" style:parent-style-name="DUP2018_20_-_20_tabella_20_testo">
      <style:text-properties fo:font-size="7pt"/>
    </style:style>
    <style:style style:name="DUP2018_20_-_20_tabella_20_testo_20_indicatori_20_-_20_numeratore" style:display-name="DUP2018 - tabella testo indicatori - numeratore" style:family="paragraph" style:parent-style-name="DUP2018_20_-_20_tabella_20_testo_20_indicatori" style:master-page-name="">
      <style:paragraph-properties fo:text-align="center" style:justify-single-word="false" style:page-number="auto" fo:padding="0.049cm" fo:border-left="none" fo:border-right="none" fo:border-top="none" fo:border-bottom="0.002cm solid #000000" style:shadow="none"/>
    </style:style>
    <style:style style:name="Frame_20_contents" style:display-name="Frame contents" style:family="paragraph" style:parent-style-name="Text_20_body" style:class="extra"/>
    <style:style style:name="referto_20_testo" style:display-name="referto testo" style:family="paragraph" style:parent-style-name="Standard" style:class="text" style:master-page-name="">
      <style:paragraph-properties fo:margin-left="0cm" fo:margin-right="0cm" fo:margin-top="0cm" fo:margin-bottom="0cm" fo:text-align="justify" style:justify-single-word="false" fo:text-indent="0.951cm" style:auto-text-indent="false" style:page-number="auto" style:shadow="none"/>
    </style:style>
    <style:style style:name="DUP2018_20_-_20_titolo_20_sezione_20_-_20_livello_20_4" style:display-name="DUP2018 - titolo sezione - livello 4" style:family="paragraph" style:parent-style-name="DUP2018_20_-_20_titolo_20_sezione_20_-_20_livello_20_3" style:next-style-name="DUP2018_20_-_20_testo" style:master-page-name="">
      <style:paragraph-properties style:page-number="auto" fo:background-color="#ffffff" fo:padding="0cm" fo:border-left="none" fo:border-right="none" fo:border-top="none" fo:border-bottom="0.018cm solid #cdb99c" style:shadow="none">
        <style:tab-stops/>
        <style:background-image/>
      </style:paragraph-properties>
      <style:text-properties fo:font-size="14pt"/>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4cm" fo:margin-bottom="0.199cm" fo:text-align="start" style:justify-single-word="false"/>
      <style:text-properties fo:font-size="14pt" fo:font-style="italic" fo:font-weight="normal" style:font-size-asian="14pt" style:font-weight-asian="bold" style:font-size-complex="14pt" style:font-weight-complex="bold"/>
    </style:style>
    <style:style style:name="DUP2018_20_-_20_tabella_20_titolo_20_missioni" style:display-name="DUP2018 - tabella titolo missioni" style:family="paragraph" style:parent-style-name="DUP2018_20_-_20_tabella_20_titolo" style:next-style-name="DUP2018_20_-_20_tabella_20_testo" style:master-page-name="">
      <style:paragraph-properties fo:text-align="start" style:justify-single-word="false" style:page-number="auto" fo:background-color="transparent">
        <style:background-image/>
      </style:paragraph-properties>
      <style:text-properties fo:font-size="10pt"/>
    </style:style>
    <style:style style:name="DUP2018_20_-_20_tabella_20_titolo_20_programma" style:display-name="DUP2018 - tabella titolo programma" style:family="paragraph" style:parent-style-name="DUP2018_20_-_20_tabella_20_titolo_20_missioni">
      <style:paragraph-properties fo:text-align="center" style:justify-single-word="false"/>
      <style:text-properties fo:font-weight="normal"/>
    </style:style>
    <style:style style:name="DUP2018_20_-_20_tabella_20_titolo_20_2_20_programma" style:display-name="DUP2018 - tabella titolo 2 programma" style:family="paragraph" style:parent-style-name="DUP2018_20_-_20_tabella_20_titolo_20_programma">
      <style:paragraph-properties fo:text-align="start" style:justify-single-word="false"/>
      <style:text-properties fo:font-size="9pt" fo:font-weight="normal"/>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DUP2018_20_-_20_voci_20_indice_20_livello_20_5" style:display-name="DUP2018 - voci indice livello 5" style:family="paragraph" style:parent-style-name="DUP2018_20_-_20_voci_20_indice_20_livello_20_4">
      <style:paragraph-properties fo:margin-left="2cm" fo:margin-right="0cm" fo:margin-top="0cm" fo:margin-bottom="0cm" fo:text-indent="0cm" style:auto-text-indent="false">
        <style:tab-stops>
          <style:tab-stop style:position="15.501cm" style:type="right" style:leader-style="dotted" style:leader-text="."/>
        </style:tab-stops>
      </style:paragraph-properties>
    </style:style>
    <style:style style:name="DUP2017_20_-_20_stile_20_base" style:display-name="DUP2017 - stile base" style:family="paragraph" style:master-page-name="">
      <style:paragraph-properties fo:line-height="100%" style:page-number="auto">
        <style:tab-stops/>
      </style:paragraph-properties>
      <style:text-properties style:font-name="Trebuchet MS" fo:font-size="10.5pt"/>
    </style:style>
    <style:style style:name="DUP2017_20_-_20_testo" style:display-name="DUP2017 - testo" style:family="paragraph" style:parent-style-name="DUP2017_20_-_20_stile_20_base" style:class="text" style:master-page-name="">
      <style:paragraph-properties fo:margin-left="0cm" fo:margin-right="0cm" fo:margin-top="0cm" fo:margin-bottom="0cm" fo:line-height="150%" fo:text-align="justify" style:justify-single-word="false" fo:text-indent="0.951cm" style:auto-text-indent="false" style:page-number="auto" style:shadow="none"/>
    </style:style>
    <style:style style:name="DUP2016_20_-_20_stile_20_base" style:display-name="DUP2016 - stile base" style:family="paragraph" style:master-page-name="">
      <style:paragraph-properties fo:line-height="100%" style:page-number="auto">
        <style:tab-stops/>
      </style:paragraph-properties>
      <style:text-properties style:font-name="Trebuchet MS" fo:font-size="10.5pt"/>
    </style:style>
    <style:style style:name="DUP2016_20_-_20_testo" style:display-name="DUP2016 - testo" style:family="paragraph" style:parent-style-name="DUP2016_20_-_20_stile_20_base" style:class="text" style:master-page-name="">
      <style:paragraph-properties fo:margin-left="0cm" fo:margin-right="0cm" fo:margin-top="0cm" fo:margin-bottom="0cm" fo:line-height="150%" fo:text-align="justify" style:justify-single-word="false" fo:text-indent="0.951cm" style:auto-text-indent="false" style:page-number="auto" style:shadow="none"/>
    </style:style>
    <style:style style:name="DUP2017_20_-_20_titolo_20_sezione" style:display-name="DUP2017 - titolo sezione" style:family="paragraph" style:parent-style-name="DUP2017_20_-_20_testo" style:master-page-name="">
      <style:paragraph-properties fo:margin-top="0.199cm" fo:margin-bottom="0.4cm" fo:line-height="100%" fo:text-align="end" style:justify-single-word="false" fo:keep-together="always" style:page-number="auto" fo:background-color="#ffffff" fo:padding="0.049cm" fo:border-left="none" fo:border-right="none" fo:border-top="none" fo:border-bottom="0.002cm solid #000000" style:shadow="none" fo:keep-with-next="always" style:join-border="false">
        <style:background-image/>
      </style:paragraph-properties>
      <style:text-properties fo:color="#000000" fo:font-size="20pt"/>
    </style:style>
    <style:style style:name="DUP2017_20_-_20_titolo_20_sezione_20_-_20_livello_20_3" style:display-name="DUP2017 - titolo sezione - livello 3" style:family="paragraph" style:parent-style-name="DUP2017_20_-_20_titolo_20_sezione" style:next-style-name="DUP2017_20_-_20_testo" style:master-page-name="">
      <style:paragraph-properties fo:margin-left="0cm" fo:margin-right="0cm" fo:margin-top="0.199cm" fo:margin-bottom="0.4cm" fo:text-align="start" style:justify-single-word="false" fo:text-indent="0cm" style:auto-text-indent="false" style:page-number="auto" fo:break-before="auto" fo:break-after="auto" fo:background-color="#ffffff" fo:padding="0.049cm" fo:border-left="none" fo:border-right="none" fo:border-top="none" fo:border-bottom="0.019cm solid #cdb99c" style:shadow="none" style:join-border="true">
        <style:tab-stops/>
        <style:background-image/>
      </style:paragraph-properties>
      <style:text-properties fo:font-variant="normal" fo:text-transform="none" fo:color="#000000" fo:font-size="16pt"/>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DUP2018_20_-_20_diagramma" style:display-name="DUP2018 - diagramma" style:family="graphic">
      <style:graphic-properties svg:width="17cm" style:rel-width="100%" fo:min-height="0.041cm"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4" style:family="table">
      <style:table-properties style:width="17.013cm" fo:margin-left="0cm" table:align="left"/>
    </style:style>
    <style:style style:name="Tabella4.A" style:family="table-column">
      <style:table-column-properties style:column-width="15.716cm"/>
    </style:style>
    <style:style style:name="Tabella4.B" style:family="table-column">
      <style:table-column-properties style:column-width="1.296cm"/>
    </style:style>
    <style:style style:name="Tabella3" style:family="table">
      <style:table-properties style:width="25.7cm" style:rel-width="100%" fo:margin-left="0cm" table:align="left"/>
    </style:style>
    <style:style style:name="Tabella3.A" style:family="table-column">
      <style:table-column-properties style:column-width="23.74cm" style:rel-column-width="13459*"/>
    </style:style>
    <style:style style:name="Tabella3.B" style:family="table-column">
      <style:table-column-properties style:column-width="1.96cm" style:rel-column-width="1111*"/>
    </style:style>
    <style:style style:name="Tabella3.A1" style:family="table-cell">
      <style:table-cell-properties fo:background-color="transparent">
        <style:background-image/>
      </style:table-cell-properties>
    </style:style>
    <style:style style:name="MP1" style:family="paragraph" style:parent-style-name="DUP2018_20_-_20_piè_20_di_20_pagina">
      <style:paragraph-properties fo:text-align="start" style:justify-single-word="false"/>
    </style:style>
    <style:style style:name="MP2" style:family="paragraph" style:parent-style-name="DUP2018_20_-_20_piè_20_di_20_pagina">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3">
      <style:page-layout-properties fo:page-width="29.7cm" fo:page-height="21.001cm" style:num-format="1" style:print-orientation="landscape" fo:margin-top="2cm" fo:margin-bottom="2cm" fo:margin-left="2cm" fo:margin-right="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4">
      <style:page-layout-properties fo:page-width="21.001cm" fo:page-height="29.7cm" style:num-format="1" style:print-orientation="portrait" fo:margin-top="0cm" fo:margin-bottom="0cm" fo:margin-left="0cm" fo:margin-right="0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adjustment="left" style:rel-width="25%" style:color="#000000"/>
      </style:page-layout-properties>
      <style:header-style/>
      <style:footer-style/>
    </style:page-layout>
  </office:automatic-styles>
  <office:master-styles>
    <style:master-page style:name="Standard" style:page-layout-name="Mpm1"/>
    <style:master-page style:name="DUP2018_20_-_20_pagina_20_verticale" style:display-name="DUP2018 - pagina verticale" style:page-layout-name="Mpm2">
      <style:footer>
        <table:table table:name="Tabella4" table:style-name="Tabella4">
          <table:table-column table:style-name="Tabella4.A"/>
          <table:table-column table:style-name="Tabella4.B"/>
          <table:table-row>
            <table:table-cell office:value-type="string">
              <text:p text:style-name="MP1"><text:user-field-get text:name="ente_full">Comune di Ente Non Impostato</text:user-field-get> - <text:user-field-get text:name="titolo_full">Documento Unico di Programmazione 9999/10001</text:user-field-get></text:p>
            </table:table-cell>
            <table:table-cell office:value-type="string">
              <text:p text:style-name="MP2"><text:page-number text:select-page="current">96</text:page-number></text:p>
            </table:table-cell>
          </table:table-row>
        </table:table>
      </style:footer>
    </style:master-page>
    <style:master-page style:name="DUP2018_20_-_20_pagina_20_orizzontale" style:display-name="DUP2018 - pagina orizzontale" style:page-layout-name="Mpm3">
      <style:footer>
        <table:table table:name="Tabella3" table:style-name="Tabella3">
          <table:table-column table:style-name="Tabella3.A"/>
          <table:table-column table:style-name="Tabella3.B"/>
          <table:table-row>
            <table:table-cell table:style-name="Tabella3.A1" office:value-type="string">
              <text:p text:style-name="MP1"><text:user-field-get text:name="ente_full">Comune di Ente Non Impostato</text:user-field-get> - <text:user-field-get text:name="titolo_full">Documento Unico di Programmazione 9999/10001</text:user-field-get></text:p>
            </table:table-cell>
            <table:table-cell office:value-type="string">
              <text:p text:style-name="MP2"><text:page-number text:select-page="current">93</text:page-number></text:p>
            </table:table-cell>
          </table:table-row>
        </table:table>
      </style:footer>
    </style:master-page>
    <style:master-page style:name="DUP2018_20_-_20_copertina" style:display-name="DUP2018 - copertina" style:page-layout-name="Mpm4" style:next-style-name="DUP2018_20_-_20_pagina_20_verticale"/>
    <style:master-page style:name="Landscape" style:page-layout-name="Mpm5"/>
    <style:master-page style:name="First_20_Page" style:display-name="First Page" style:page-layout-name="Mpm1"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1"/>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Marco Zanchini</meta:initial-creator>
    <meta:creation-date>2013-03-08T15:06:12.84</meta:creation-date>
    <dc:date>2018-04-06T11:51:39.05</dc:date>
    <meta:editing-duration>P6DT21H36M43S</meta:editing-duration>
    <meta:editing-cycles>883</meta:editing-cycles>
    <meta:generator>OpenOffice/4.1.5$Win32 OpenOffice.org_project/415m1$Build-9789</meta:generator>
    <meta:print-date>2018-04-06T11:40:26.06</meta:print-date>
    <meta:document-statistic meta:table-count="30" meta:image-count="0" meta:object-count="14" meta:page-count="96" meta:paragraph-count="3823" meta:word-count="17982" meta:character-count="120904"/>
    <meta:user-defined meta:name="Info 1"/>
    <meta:user-defined meta:name="Info 2"/>
    <meta:user-defined meta:name="Info 3"/>
    <meta:user-defined meta:name="Info 4"/>
  </office:meta>
</office:document-meta>
</file>

<file path=Basic/Standard/main.xml><?xml version="1.0" encoding="utf-8"?>
<!DOCTYPE module  PUBLIC '-//OpenOffice.org//DTD OfficeDocument 1.0//EN'  'module.dtd'>
<script:module xmlns:script="http://openoffice.org/2000/script" script:name="main" script:language="StarBasic">REM  *****  BASIC  *****

option explicit

const DOC_YEAR = "2018"
const DOCLIBPREFIX = "DUP"
const PACKAGES_BASEURL = "http://ftpsaga01.maggioli.it/ooo" 

'==========================================================================================================
sub onLoad()
	dim version as string
	dim extCheckPassed as boolean
	
	'*** Controllo versione
	version = getOooVersion()
'msgbox "ocio!"	
	if version &lt; "3.3" then '*** Vecchia gestione
		extCheckPassed = checkExtensions()
		
	else '*** Nuova gestione
		extCheckPassed = checkExtensions34()
	end if
	
	if extCheckPassed = true then
		callExtensionsSub(DOCLIBPREFIX &amp; DOC_YEAR, "listeners", "doc_open")
	end if
end sub


'==========================================================================================================
sub onUnload()
	callExtensionsSub(DOCLIBPREFIX &amp; DOC_YEAR, "listeners", "doc_close")
end sub

'==========================================================================================================
sub onSave()
	callExtensionsSub(DOCLIBPREFIX &amp; DOC_YEAR, "listeners", "doc_save")
end sub

'==========================================================================================================
sub onPrint()
	callExtensionsSub(DOCLIBPREFIX &amp; DOC_YEAR, "listeners", "doc_print")
end sub


'==========================================================================================================
private sub callExtensionsSub( libraryName as String, moduleName as String, subName as String )		
  	dim disp          as Object
  	dim macroURL      as String
  	dim macroName     as String
  	dim macroLocation as String
  	dim frame         as Object
  	dim libContainer  as object
  	
  	on error goto err

  	disp = createUnoService( "com.sun.star.frame.DispatchHelper" )
	
	'*** Controllo esistenza libreria
	libContainer = GlobalScope.BasicLibraries
	if libContainer.hasByName(libraryName) = false then
		'msgbox( "La libreria " + libraryName + " non esiste", 16, "Errore" )
		exit sub
	end if		
	
	if libContainer.isLibraryLoaded(libraryName) = false then
		libContainer.loadLibrary(libraryName)
	end if
	
	
	'*** Controllo esistenza modulo
	if libContainer.getByName(libraryName).hasByName(moduleName) = false then
		'msgbox( "Il modulo " + libraryName + "." + moduleName + " non esiste", 16, "Errore" )
		exit sub		
	end if
	
	
  	'*** To figure out the URL, add a button and then set the button
  	'*** to call a macro. 
  	macroName = "vnd.sun.star.script:" &amp; libraryName &amp; "." &amp; moduleName &amp; "." &amp; subName
  	macroLocation = "?language=Basic&amp;location=application"
  	macroURL = macroName &amp; macroLocation

  	'*** I want to call a macro contained in ThisComponent, so I 
  	'*** must use the frame from the document containing the macro
  	'*** as the dispatch recipient.
  	frame = thisComponent.currentController.frame
  	disp.executeDispatch( frame, macroURL, "", 0, Array() )  	
  	
  	exit sub
 
err:
	msgbox( error$, 16, "Errore " &amp; err &amp; " alla linea " &amp; erl &amp; ")" )
	
end sub


'==========================================================================================================
private function checkExtensions() as boolean
	dim alertShowed as boolean
	dim ret as integer
	dim packageManagerFactory as object
	dim packageManager as object
	dim packages() as object
	dim indice as integer
	dim pollice as integer
	dim neededPackages(0 to 1) as string
	dim basePackagesURL as string	
	dim file as object
	dim doc as object
	dim model as object
	dim updateSrcNode as object	
	dim inputStream as object
	dim root as object
	dim xpath as object
	dim updateDescriptorRemoteURL as string
	dim updateDescriptorLocalURL as string
	dim unopkgPath as string
	dim unopkgParams as string
	dim unopkgLogPath as string
	dim packageRemoteURL as string
	dim packageLocalURL as string
	dim unopkgLog as string
	dim packagesInstalled as boolean
	dim packageContext as string
	dim fileResource as integer
	dim unopkgLogLine as string  	
  	dim urlParser as object
  	dim urlObject as new com.sun.star.util.URL
  	dim pathSettings as object
  	dim installPaths as object
  	dim tempPath as string
  	
	
	on error goto err
	
	'*** Preparo la lista delle estensioni necessarie
	neededPackages = getRequiredPackages()	
		
	basePackagesURL = PACKAGES_BASEURL
	
	'*** Imposto il contesto delle estensioni
	packageContext = "us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unopkgPath = "/opt/openoffice-beta/program/unopkg"	
	
	'*** Ottengo l'istanza della factory
	packageManagerFactory = getDefaultContext().getByName("/singletons/com.sun.star.deployment.thePackageManagerFactory")
	
	'*** Creo un manager per le estensioni dell'utente
	packageManager = packageManagerFactory.getPackageManager(packageContext)
	
	'*** Ottengo l'elenco delle estensioni installate
	packages = packageManager.getDeployedPackages(null, null)
	
	'*** Controllo l'esistenza delle estensioni necessarie al documento
	for indice = lBound(neededPackages) to uBound(neededPackages)
				
		'*** Se l'estensione correntemente analizzata non risulta installata
		'*** la installo
		if checkExtensionExists( neededPackages(indice), packageContext )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 = false
					exit function
				end if
				msgbox( "E' stato scelto di installare i componenti mancanti." &amp; chr(13) &amp; chr(13) &amp; _
				        "Chiudere tutti gli altri documenti di Openoffice eventualmente aperti e " &amp; _
				        "chiudere anche l'eventuale istanza di Openoffice Quickstart." &amp; chr(13) &amp; chr(13) &amp; _
				        "Attendere il messaggio di avvenuta installazione.", 64, "Installazione componenti" )
			end if
			
			'*** Inizializzo la progressbar
			thisComponent.currentController.statusIndicator.end()
			thisComponent.currentController.statusIndicator.start( "Installazione " &amp; neededPackages(indice), 5 )
			
			file = createUnoService( "com.sun.star.ucb.SimpleFileAccess" )
			doc = createUnoService("com.sun.star.xml.dom.DocumentBuilder")
   
		   	'*** Costruzione url descrittore
		   			   	
		   	updateDescriptorRemoteURL = convertToUrl(basePackagesURL + "/" + neededPackages(indice) + ".update.xml")
			updateDescriptorLocalURL  = convertToURL(tempPath + "/" + need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neededPackages(indice) + ".oxt" )
		   			
		   			'*** Commento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scaricare gli aggiornamenti", 16, "Errore"
		   			'	stop
				   	'end if					

				   	'*** Incremento la barra di progressione
				   	thisComponent.getCurrentController().getStatusIndicator().value = 3
				   	
				   	on error goto netTransferError
					file.copy( packageRemoteURL, packageLocalURL )
					on error goto err
					
					
					'*** Imposto il log del comando
					unopkgLogPath = convertToURL(tempPath + "/" + need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 neededPackages(indice), packageContext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neededPackages(indice) + " non è stata installata" + chr(13) + chr(13) + unopkgLog, 48, "Installazione componenti"				   		
					   	
					   	'*** Chiudo la barra di progressione
					   	thisComponent.getCurrentController().getStatusIndicator().end()				   		
						
						checkExtensions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Si consiglia di chiudere Openoffice e riaprire il documento", 64, "Installazione componenti"
	end if
	
	checkExtensions = true
	exit function

err:
	msgbox( error$, 16, "Errore " &amp; err &amp; " alla linea " &amp; erl )
	checkExtensions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 = false
	
   	'*** Chiudo la barra di progressione
   	thisComponent.getCurrentController().getStatusIndicator().end()	
	
	exit function	
	
end function



'==========================================================================================================
private function checkExtensionExists( extensionIdentifier as string, context as string ) as boolean
	dim packageManagerFactory as object
	dim packageManager as object
	dim packages() as object
	dim installed as boolean
	dim pollice as integer
	dim indice as integer
	on error goto err
	
	'*** Ottengo l'istanza della factory
	packageManagerFactory = getDefaultContext().getByName("/singletons/com.sun.star.deployment.thePackageManagerFactory")
	
	
	'*** Creo un manager per le estensioni dell'utente
	packageManager = packageManagerFactory.getPackageManager(context)
	
	packages = packageManager.getDeployedPackages( null, null )
	installed = false
	for pollice = lBound(packages) to uBound(packages)
		if packages(pollice).getIdentifier().value = extensionIdentifier then
			if packages(pollice).isRegistered(null, null).value.value = false then
				packages(pollice).registerPackage(null, null)
			end if
			installed = true
			exit for
		end if
	next
	
	checkExtensionExists = installed
	
	exit function
	
err:
	msgbox( error$, 16, "Errore " &amp; err &amp; " alla linea " &amp; erl &amp; ")" )
	
end function



'==========================================================================================================
private function checkExtensions34() as boolean
	dim alertShowed as boolean
	dim ret as integer
	dim extensionsMgr as object
	dim indice as integer
	dim pollice as integer
	dim file as object
	dim doc as object
	dim model as object
	dim updateSrcNode as object	
	dim inputStream as object
	dim root as object
	dim xpath as object
	dim updateDescriptorRemoteURL as string
	dim updateDescriptorLocalURL as string
	dim packageRemoteURL as string
	dim packageLocalURL as string
	dim packagesInstalled as boolean
	dim packageContext as string
	dim fileResource as integer
  	dim urlParser as object
  	dim urlObject as new com.sun.star.util.URL
  	dim pathSettings as object
  	dim installPaths as object
  	dim tempPath as string  	
	dim unopkgPath as string
	dim unopkgParams as string
	dim unopkgLogPath as string
	dim unopkgLog as string
	dim unopkgLogLine as string    	  	
	dim requiredPackages as variant
	
	on error goto err
	
	'*** Preparo la lista delle estensioni necessarie
	requiredPackages = getRequiredPackages()
		
	'*** Imposto il contesto delle estensioni
	packageContext = "user"
			
	'*** Ottengo l'istanza del extension manager
	extensionsMgr = getDefaultContext().getByName("/singletons/com.sun.star.deployment.ExtensionManag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 Controllo l'esistenza delle estensioni necessarie al documento
	for indice = lBound(requiredPackages) to uBound(requiredPackages)
				
		'*** Se l'estensione correntemente analizzata non risulta installata
		'*** la installo
		if checkExtensionExists34(requiredPackages(indice))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34 = false
					exit function
				end if
				msgbox( "E' stato scelto di installare i componenti mancanti." &amp; chr(13) &amp; chr(13) &amp; _
				        "Chiudere tutti gli altri documenti di Openoffice/Libreoffice eventualmente aperti e " &amp; _
				        "chiudere anche l'eventuale istanza di Openoffice/Libreoffice Quickstart." &amp; chr(13) &amp; chr(13) &amp; _
				        "Attendere il messaggio di avvenuta installazione.", 64, "Installazione componenti" )
			end if
			
			'*** Inizializzo la progressbar
			thisComponent.currentController.statusIndicator.end()
			thisComponent.currentController.statusIndicator.start( "Installazione " &amp; requiredPackages(indice), 5 )
			
			file = createUnoService( "com.sun.star.ucb.SimpleFileAccess" )
			doc = createUnoService("com.sun.star.xml.dom.DocumentBuilder")
   
		   	'*** Costruzione url descrittore		   			   	
		   	updateDescriptorRemoteURL = convertToUrl(PACKAGES_BASEURL + "/" + requiredPackages(indice) + ".update.xml")		   	
			updateDescriptorLocalURL  = convertToURL(tempPath + "/" + requir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requiredPackages(indice) + ".oxt" )
		   			

				   	'*** Incremento la barra di progressione
				   	thisComponent.getCurrentController().getStatusIndicator().value = 3
				   	
				   	on error goto netTransferError
					file.copy( packageRemoteURL, packageLocalURL )
					on error goto err
					
					'*** Imposto il log del comando
					unopkgLogPath = convertToURL(tempPath + "/" + requir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34( requiredPackages(indice)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requiredPackages(indice) + " non è stata installata" + chr(13) + chr(13) + unopkgLog, 48, "Installazione componenti"				   		
					   	
					   	'*** Chiudo la barra di progressione
					   	thisComponent.getCurrentController().getStatusIndicator().end()				   		
						
						checkExtensions34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Si consiglia di chiudere Openoffice/Libreoffice e riaprire il documento", 64, "Installazione componenti"
	end if
	
	checkExtensions34 = true
	exit function

err:
	msgbox( error$, 16, "Errore " &amp; err &amp; " alla linea " &amp; erl )
	checkExtensions34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34 = false
	
   	'*** Chiudo la barra di progressione
   	thisComponent.getCurrentController().getStatusIndicator().end()	
	
	exit function	
	
end function



'==========================================================================================================
private function checkExtensionExists34( extensionIdentifier as string) as boolean
	dim extManager as object
	dim packages() as object
	dim installed as boolean
	dim pollice as integer
	dim indice as integer
	dim version as string
	dim package as object
	dim packageId as object
	dim packageRegistered as variant
	on error goto err

	
	'*** Ottengo l'istanza del extension manager
	extManager = getExtensionsManager()
	
	packages = extManager.getDeployedExtensions("user", null, null)
	installed = false
	for pollice = lBound(packages) to uBound(packages)
		package = packages(pollice)
		packageId = package.getIdentifier()
		if packageId.value = extensionIdentifier then
			packageRegistered = package.isRegistered(null, null).value.value
			if packageRegistered = 0 then
				extManager.enableExtension(package, null, null)
			end if
			installed = true
			exit for
		end if
	next		
	
	checkExtensionExists34 = installed
	
	exit function
	
err:
	msgbox( error$, 16, "Errore " &amp; err &amp; " alla linea " &amp; erl &amp; ")" )
	
end function


'==========================================================================================================
private function getUnopkgPath() as string
	dim installPath as object
	dim parser as object
  	dim urlObject as new com.sun.star.util.URL
  	dim result as string
  	
  	on error goto err

	'*** Ottengo il path della directory in cui si trova il
	'*** comando unopkg.
	'*** Deve essere gestito anche il caso in cui in Ooo3 la
	'*** directory di installazione risulta essere 
	installPath = createUnoService( "com.sun.star.util.OfficeInstallationDirectories" )	
	result = installPath.getOfficeInstallationDirectoryURL()

  	urlObject.complete = result
  	parser = createUnoService("com.sun.star.util.URLTransformer") 
  	parser.parseSmart(urlObject, "") 
	
	'*** Controllo per Ooo3
	if lcase(urlObject.name) = "basis-link" or lcase(urlObject.name) = "basis" then
		getUnopkgPath = urlObject.protocol &amp; urlObject.path &amp; "program"
	else
		getUnopkgPath = urlObject.complete &amp; "/program"
	end if
	
	
	exit function	
	
err:
	msgbox( error$, 16, "Errore " &amp; err &amp; " alla linea " &amp; erl &amp; ")" )	
	
end function


'==========================================================================================================
function getOooVersion() as stri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getOooVersion=aSettings.getByName("ooSetupVersion")
end function


'==========================================================================================================
function getRequiredPackages()
	dim requiredPackages(0 to 1) as string
	
	requiredPackages(0) = "it.saga.extern.finanziaria.ooo.arconet"
	requiredPackages(1) = "it.saga.extern.finanziaria.ooo.dup." &amp; DOC_YEAR
	
	getRequiredPackages = requiredPackages
	
	exit function	
	
err:
	msgbox( error$, 16, "Errore " &amp; err &amp; " alla linea " &amp; erl &amp; ")" )	
end function


'==========================================================================================================
function getExtensionsManager()

	'*** Ottengo l'istanza del extension manager
	getExtensionsManager = getDefaultContext().getByName("/singletons/com.sun.star.deployment.ExtensionManager")		
	
	exit function	
	
err:
	msgbox( error$, 16, "Errore " &amp; err &amp; " alla linea " &amp; erl &amp; ")"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pie-offset="50"/>
      <style:graphic-properties draw:stroke="none" draw:fill-color="#579d1c"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9.801cm" svg:height="12.816cm" xlink:href=".." xlink:type="simple" chart:class="chart:circle" chart:style-name="ch1">
        <chart:legend chart:legend-position="end" svg:x="7.203cm" svg:y="2.68cm" style:legend-expansion="high" chart:style-name="ch2"/>
        <chart:plot-area chart:style-name="ch3" table:cell-range-address="tabella_23.$C$3:.$C$21 tabella_23.$E$3:.$E$21" chart:data-source-has-labels="column" svg:x="0.396cm" svg:y="0.903cm" svg:width="6.411cm" svg:height="11.65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96cm" svg:y="4.36cm" svg:width="6.411cm" svg:height="4.74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bella_23.$C$3:.$C$21"/>
          </chart:axis>
          <chart:axis chart:dimension="y" chart:name="primary-y" chart:style-name="ch5">
            <chart:grid chart:style-name="ch6" chart:class="major"/>
          </chart:axis>
          <chart:axis chart:dimension="z" chart:name="primary-z" chart:style-name="ch5"/>
          <chart:series chart:style-name="ch7" chart:values-cell-range-address="tabella_23.$E$3:.$E$2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12"/>
            <chart:data-point chart:style-name="ch13"/>
            <chart:data-point chart:style-name="ch14"/>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
                <draw:g>
                  <svg:desc>tabella_23.$C$3:.$C$21</svg:desc>
                </draw:g>
              </table:table-cell>
              <table:table-cell office:value-type="float" office:value="NaN">
                <text:p>NaN</text:p>
                <draw:g>
                  <svg:desc>tabella_23.$E$3:.$E$21</svg:desc>
                </draw:g>
              </table:table-cell>
            </table:table-row>
            <table:table-row>
              <table:table-cell office:value-type="string">
                <text:p>Servizi istituzionali, generali e di gestione</text:p>
              </table:table-cell>
              <table:table-cell office:value-type="float" office:value="20100">
                <text:p>20100</text:p>
              </table:table-cell>
            </table:table-row>
            <table:table-row>
              <table:table-cell office:value-type="string">
                <text:p>Istruzione e diritto allo studio</text:p>
              </table:table-cell>
              <table:table-cell office:value-type="float" office:value="7000">
                <text:p>7000</text:p>
              </table:table-cell>
            </table:table-row>
            <table:table-row>
              <table:table-cell office:value-type="string">
                <text:p>Tutela e valorizzazione dei beni e attività culturali</text:p>
              </table:table-cell>
              <table:table-cell office:value-type="float" office:value="0">
                <text:p>0</text:p>
              </table:table-cell>
            </table:table-row>
            <table:table-row>
              <table:table-cell office:value-type="string">
                <text:p>Politiche giovanili, sport e tempo libero</text:p>
              </table:table-cell>
              <table:table-cell office:value-type="float" office:value="0">
                <text:p>0</text:p>
              </table:table-cell>
            </table:table-row>
            <table:table-row>
              <table:table-cell office:value-type="string">
                <text:p>Turismo</text:p>
              </table:table-cell>
              <table:table-cell office:value-type="float" office:value="0">
                <text:p>0</text:p>
              </table:table-cell>
            </table:table-row>
            <table:table-row>
              <table:table-cell office:value-type="string">
                <text:p>Assetto del territorio ed edilizia abitativa</text:p>
              </table:table-cell>
              <table:table-cell office:value-type="float" office:value="4139900">
                <text:p>4139900</text:p>
              </table:table-cell>
            </table:table-row>
            <table:table-row>
              <table:table-cell office:value-type="string">
                <text:p>Sviluppo sostenibile e tutela del territorio e dell'ambiente</text:p>
              </table:table-cell>
              <table:table-cell office:value-type="float" office:value="8000">
                <text:p>8000</text:p>
              </table:table-cell>
            </table:table-row>
            <table:table-row>
              <table:table-cell office:value-type="string">
                <text:p>Trasporti e diritto alla mobilità</text:p>
              </table:table-cell>
              <table:table-cell office:value-type="float" office:value="721650">
                <text:p>721650</text:p>
              </table:table-cell>
            </table:table-row>
            <table:table-row>
              <table:table-cell office:value-type="string">
                <text:p>Soccorso civile</text:p>
              </table:table-cell>
              <table:table-cell office:value-type="float" office:value="8200">
                <text:p>8200</text:p>
              </table:table-cell>
            </table:table-row>
            <table:table-row>
              <table:table-cell office:value-type="string">
                <text:p>Diritti sociali, politiche sociali e famiglia</text:p>
              </table:table-cell>
              <table:table-cell office:value-type="float" office:value="0">
                <text:p>0</text:p>
              </table:table-cell>
            </table:table-row>
            <table:table-row>
              <table:table-cell office:value-type="string">
                <text:p>Sviluppo economico e competitività</text:p>
              </table:table-cell>
              <table:table-cell office:value-type="float" office:value="0">
                <text:p>0</text:p>
              </table:table-cell>
            </table:table-row>
            <table:table-row>
              <table:table-cell office:value-type="string">
                <text:p>Agricoltura, politiche agroalimentari e pesca</text:p>
              </table:table-cell>
              <table:table-cell office:value-type="float" office:value="500000">
                <text:p>500000</text:p>
              </table:table-cell>
            </table:table-row>
            <table:table-row>
              <table:table-cell office:value-type="string">
                <text:p>Energia e diversificazione delle fonti energetiche</text:p>
              </table:table-cell>
              <table:table-cell office:value-type="float" office:value="0">
                <text:p>0</text:p>
              </table:table-cell>
            </table:table-row>
            <table:table-row>
              <table:table-cell office:value-type="string">
                <text:p>Fondi e accantonamenti</text:p>
              </table:table-cell>
              <table:table-cell office:value-type="float" office:value="0">
                <text:p>0</text:p>
              </table:table-cell>
            </table:table-row>
            <table:table-row>
              <table:table-cell office:value-type="string">
                <text:p>Debito pubblico</text:p>
              </table:table-cell>
              <table:table-cell office:value-type="float" office:value="0">
                <text:p>0</text:p>
              </table:table-cell>
            </table:table-row>
            <table:table-row>
              <table:table-cell office:value-type="string">
                <text:p>Anticipazioni finanziarie</text:p>
              </table:table-cell>
              <table:table-cell office:value-type="float" office:value="0">
                <text:p>0</text:p>
              </table:table-cell>
            </table:table-row>
            <table:table-row>
              <table:table-cell office:value-type="string">
                <text:p>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axis-position="0" style:rotation-angle="90"/>
      <style:graphic-properties svg:stroke-color="#b3b3b3"/>
      <style:text-properties fo:font-size="8pt" style:font-size-asian="10pt" style:font-size-complex="10pt"/>
    </style:style>
    <style:style style:name="ch4" style:family="chart" style:data-style-name="N3">
      <style:chart-properties chart:display-label="true" chart:logarithmic="false" chart:origin="0" chart:reverse-direction="false" text:line-break="false" chart:link-data-style-to-source="false" chart:axis-position="1"/>
      <style:graphic-properties svg:stroke-color="#b3b3b3"/>
      <style:text-properties fo:font-size="8pt" style:font-size-asian="10pt" style:font-size-complex="10pt"/>
    </style:style>
    <style:style style:name="ch5" style:family="chart">
      <style:graphic-properties svg:stroke-color="#b3b3b3"/>
    </style:style>
    <style:style style:name="ch6" style:family="chart" style:data-style-name="N3">
      <style:graphic-properties draw:stroke="none" draw:fill-color="#280099"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1.226cm" svg:height="11.934cm" xlink:href=".." xlink:type="simple" chart:class="chart:bar" chart:style-name="ch1">
        <chart:plot-area chart:style-name="ch2" svg:x="0.874cm" svg:y="1.087cm" svg:width="19.504cm" svg:height="10.189cm">
          <chartooo:coordinate-region svg:x="2.395cm" svg:y="1.273cm" svg:width="17.983cm" svg:height="7.61cm"/>
          <chart:axis chart:dimension="x" chart:name="primary-x" chart:style-name="ch3" chartooo:axis-type="auto">
            <chartooo:date-scale/>
            <chart:categories table:cell-range-address="tabella_1.$B$4:.$B$35"/>
          </chart:axis>
          <chart:axis chart:dimension="y" chart:name="primary-y" chart:style-name="ch4">
            <chart:grid chart:style-name="ch5" chart:class="major"/>
          </chart:axis>
          <chart:series chart:style-name="ch6" chart:values-cell-range-address="tabella_1.$G$4:.$G$35" chart:class="chart:bar">
            <chart:data-point chart:repeated="32"/>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G</text:p>
              </table:table-cell>
            </table:table-row>
          </table:table-header-rows>
          <table:table-rows>
            <table:table-row>
              <table:table-cell office:value-type="string">
                <text:p>Italia</text:p>
                <draw:g>
                  <svg:desc>tabella_1.$B$4:.$B$35</svg:desc>
                </draw:g>
              </table:table-cell>
              <table:table-cell office:value-type="float" office:value="1618904">
                <text:p>1618904</text:p>
                <draw:g>
                  <svg:desc>tabella_1.$G$4:.$G$35</svg:desc>
                </draw:g>
              </table:table-cell>
            </table:table-row>
            <table:table-row>
              <table:table-cell office:value-type="string">
                <text:p>Centro-nord</text:p>
              </table:table-cell>
              <table:table-cell office:value-type="float" office:value="1258404">
                <text:p>1258404</text:p>
              </table:table-cell>
            </table:table-row>
            <table:table-row>
              <table:table-cell office:value-type="string">
                <text:p>Nord</text:p>
              </table:table-cell>
              <table:table-cell office:value-type="float" office:value="905080">
                <text:p>905080</text:p>
              </table:table-cell>
            </table:table-row>
            <table:table-row>
              <table:table-cell office:value-type="string">
                <text:p>Nord-ovest</text:p>
              </table:table-cell>
              <table:table-cell office:value-type="float" office:value="539497">
                <text:p>539497</text:p>
              </table:table-cell>
            </table:table-row>
            <table:table-row>
              <table:table-cell office:value-type="string">
                <text:p>Piemonte</text:p>
              </table:table-cell>
              <table:table-cell office:value-type="float" office:value="126335">
                <text:p>126335</text:p>
              </table:table-cell>
            </table:table-row>
            <table:table-row>
              <table:table-cell office:value-type="string">
                <text:p>Valle d'Aosta</text:p>
              </table:table-cell>
              <table:table-cell office:value-type="float" office:value="4722">
                <text:p>4722</text:p>
              </table:table-cell>
            </table:table-row>
            <table:table-row>
              <table:table-cell office:value-type="string">
                <text:p>Liguria</text:p>
              </table:table-cell>
              <table:table-cell office:value-type="float" office:value="48081">
                <text:p>48081</text:p>
              </table:table-cell>
            </table:table-row>
            <table:table-row>
              <table:table-cell office:value-type="string">
                <text:p>Lombardia</text:p>
              </table:table-cell>
              <table:table-cell office:value-type="float" office:value="360358">
                <text:p>360358</text:p>
              </table:table-cell>
            </table:table-row>
            <table:table-row>
              <table:table-cell office:value-type="string">
                <text:p>Nord-est</text:p>
              </table:table-cell>
              <table:table-cell office:value-type="float" office:value="365583">
                <text:p>365583</text:p>
              </table:table-cell>
            </table:table-row>
            <table:table-row>
              <table:table-cell office:value-type="string">
                <text:p>Trentino A.Adige</text:p>
              </table:table-cell>
              <table:table-cell office:value-type="float" office:value="38387">
                <text:p>38387</text:p>
              </table:table-cell>
            </table:table-row>
            <table:table-row>
              <table:table-cell office:value-type="string">
                <text:p>Provincia BZ</text:p>
              </table:table-cell>
              <table:table-cell office:value-type="float" office:value="20439">
                <text:p>20439</text:p>
              </table:table-cell>
            </table:table-row>
            <table:table-row>
              <table:table-cell office:value-type="string">
                <text:p>Provincia TN</text:p>
              </table:table-cell>
              <table:table-cell office:value-type="float" office:value="17948">
                <text:p>17948</text:p>
              </table:table-cell>
            </table:table-row>
            <table:table-row>
              <table:table-cell office:value-type="string">
                <text:p>Veneto</text:p>
              </table:table-cell>
              <table:table-cell office:value-type="float" office:value="147777">
                <text:p>147777</text:p>
              </table:table-cell>
            </table:table-row>
            <table:table-row>
              <table:table-cell office:value-type="string">
                <text:p>Friuli</text:p>
              </table:table-cell>
              <table:table-cell office:value-type="float" office:value="35162">
                <text:p>35162</text:p>
              </table:table-cell>
            </table:table-row>
            <table:table-row>
              <table:table-cell office:value-type="string">
                <text:p>Emilia-Rom</text:p>
              </table:table-cell>
              <table:table-cell office:value-type="float" office:value="144257">
                <text:p>144257</text:p>
              </table:table-cell>
            </table:table-row>
            <table:table-row>
              <table:table-cell office:value-type="string">
                <text:p>Centro</text:p>
              </table:table-cell>
              <table:table-cell office:value-type="float" office:value="353324">
                <text:p>353324</text:p>
              </table:table-cell>
            </table:table-row>
            <table:table-row>
              <table:table-cell office:value-type="string">
                <text:p>Toscana</text:p>
              </table:table-cell>
              <table:table-cell office:value-type="float" office:value="108609">
                <text:p>108609</text:p>
              </table:table-cell>
            </table:table-row>
            <table:table-row>
              <table:table-cell office:value-type="string">
                <text:p>Umbria</text:p>
              </table:table-cell>
              <table:table-cell office:value-type="float" office:value="21868">
                <text:p>21868</text:p>
              </table:table-cell>
            </table:table-row>
            <table:table-row>
              <table:table-cell office:value-type="string">
                <text:p>Marche</text:p>
              </table:table-cell>
              <table:table-cell office:value-type="float" office:value="38642">
                <text:p>38642</text:p>
              </table:table-cell>
            </table:table-row>
            <table:table-row>
              <table:table-cell office:value-type="string">
                <text:p>Lazio</text:p>
              </table:table-cell>
              <table:table-cell office:value-type="float" office:value="184206">
                <text:p>184206</text:p>
              </table:table-cell>
            </table:table-row>
            <table:table-row>
              <table:table-cell office:value-type="string">
                <text:p>Mezzogiorno</text:p>
              </table:table-cell>
              <table:table-cell office:value-type="float" office:value="359072">
                <text:p>359072</text:p>
              </table:table-cell>
            </table:table-row>
            <table:table-row>
              <table:table-cell office:value-type="string">
                <text:p>Sud</text:p>
              </table:table-cell>
              <table:table-cell office:value-type="float" office:value="243824">
                <text:p>243824</text:p>
              </table:table-cell>
            </table:table-row>
            <table:table-row>
              <table:table-cell office:value-type="string">
                <text:p>Abruzzo</text:p>
              </table:table-cell>
              <table:table-cell office:value-type="float" office:value="30662">
                <text:p>30662</text:p>
              </table:table-cell>
            </table:table-row>
            <table:table-row>
              <table:table-cell office:value-type="string">
                <text:p>Molise</text:p>
              </table:table-cell>
              <table:table-cell office:value-type="float" office:value="5916">
                <text:p>5916</text:p>
              </table:table-cell>
            </table:table-row>
            <table:table-row>
              <table:table-cell office:value-type="string">
                <text:p>Campania</text:p>
              </table:table-cell>
              <table:table-cell office:value-type="float" office:value="99723">
                <text:p>99723</text:p>
              </table:table-cell>
            </table:table-row>
            <table:table-row>
              <table:table-cell office:value-type="string">
                <text:p>Puglia</text:p>
              </table:table-cell>
              <table:table-cell office:value-type="float" office:value="66356">
                <text:p>66356</text:p>
              </table:table-cell>
            </table:table-row>
            <table:table-row>
              <table:table-cell office:value-type="string">
                <text:p>Basilicata</text:p>
              </table:table-cell>
              <table:table-cell office:value-type="float" office:value="10598">
                <text:p>10598</text:p>
              </table:table-cell>
            </table:table-row>
            <table:table-row>
              <table:table-cell office:value-type="string">
                <text:p>Calabria</text:p>
              </table:table-cell>
              <table:table-cell office:value-type="float" office:value="30569">
                <text:p>30569</text:p>
              </table:table-cell>
            </table:table-row>
            <table:table-row>
              <table:table-cell office:value-type="string">
                <text:p>Isole</text:p>
              </table:table-cell>
              <table:table-cell office:value-type="float" office:value="115247">
                <text:p>115247</text:p>
              </table:table-cell>
            </table:table-row>
            <table:table-row>
              <table:table-cell office:value-type="string">
                <text:p>Sicilia</text:p>
              </table:table-cell>
              <table:table-cell office:value-type="float" office:value="84035">
                <text:p>84035</text:p>
              </table:table-cell>
            </table:table-row>
            <table:table-row>
              <table:table-cell office:value-type="string">
                <text:p>Sardegna</text:p>
              </table:table-cell>
              <table:table-cell office:value-type="float" office:value="31212">
                <text:p>31212</text:p>
              </table:table-cell>
            </table:table-row>
            <table:table-row>
              <table:table-cell office:value-type="string">
                <text:p>Extra-Regio</text:p>
              </table:table-cell>
              <table:table-cell office:value-type="float" office:value="1428">
                <text:p>1428</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3">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graphic-properties draw:stroke="none" draw:fill-color="#004586" dr3d:edge-rounding="5%"/>
      <style:text-properties fo:font-size="10pt" style:font-size-asian="10pt" style:font-size-complex="10pt"/>
    </style:style>
    <style:style style:name="ch8" style:family="chart" style:data-style-name="N103">
      <style:graphic-properties draw:stroke="none" draw:fill-color="#ff420e" dr3d:edge-rounding="5%"/>
      <style:text-properties fo:font-size="10pt" style:font-size-asian="10pt" style:font-size-complex="10pt"/>
    </style:style>
    <style:style style:name="ch9" style:family="chart" style:data-style-name="N103">
      <style:graphic-properties draw:stroke="none" draw:fill-color="#ffd320" dr3d:edge-rounding="5%"/>
      <style:text-properties fo:font-size="10pt" style:font-size-asian="10pt" style:font-size-complex="10pt"/>
    </style:style>
    <style:style style:name="ch10" style:family="chart" style:data-style-name="N103">
      <style:graphic-properties draw:stroke="none" draw:fill-color="#579d1c" dr3d:edge-rounding="5%"/>
      <style:text-properties fo:font-size="10pt" style:font-size-asian="10pt" style:font-size-complex="10pt"/>
    </style:style>
    <style:style style:name="ch11" style:family="chart" style:data-style-name="N103">
      <style:graphic-properties draw:stroke="none" draw:fill-color="#7e0021" dr3d:edge-rounding="5%"/>
      <style:text-properties fo:font-size="10pt" style:font-size-asian="10pt" style:font-size-complex="10pt"/>
    </style:style>
    <style:style style:name="ch12" style:family="chart" style:data-style-name="N103">
      <style:graphic-properties draw:stroke="none" draw:fill-color="#83caff" dr3d:edge-rounding="5%"/>
      <style:text-properties fo:font-size="10pt" style:font-size-asian="10pt" style:font-size-complex="10pt"/>
    </style:style>
    <style:style style:name="ch13" style:family="chart" style:data-style-name="N103">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553cm" svg:height="6.769cm" xlink:href=".." xlink:type="simple" chart:class="chart:bar" chart:style-name="ch1">
        <chart:legend chart:legend-position="end" svg:x="16.057cm" svg:y="1.5cm" style:legend-expansion="high" chart:style-name="ch2"/>
        <chart:plot-area chart:style-name="ch3" table:cell-range-address="tabella_11.$B$3:.$B$9 tabella_11.$H$3:.$H$9" chart:data-source-has-labels="column" svg:x="0.801cm" svg:y="0.675cm" svg:width="14.554cm" svg:height="5.539cm">
          <chartooo:coordinate-region svg:x="1.899cm" svg:y="0.887cm" svg:width="13.456cm" svg:height="5.115cm"/>
          <chart:axis chart:dimension="x" chart:name="primary-x" chart:style-name="ch4"/>
          <chart:axis chart:dimension="y" chart:name="primary-y" chart:style-name="ch5">
            <chart:grid chart:style-name="ch6" chart:class="major"/>
          </chart:axis>
          <chart:series chart:style-name="ch7" chart:values-cell-range-address="tabella_11.$H$3" chart:label-cell-address="tabella_11.$B$3" chart:class="chart:bar">
            <chart:data-point/>
          </chart:series>
          <chart:series chart:style-name="ch8" chart:values-cell-range-address="tabella_11.$H$4" chart:label-cell-address="tabella_11.$B$4" chart:class="chart:bar">
            <chart:data-point/>
          </chart:series>
          <chart:series chart:style-name="ch9" chart:values-cell-range-address="tabella_11.$H$5" chart:label-cell-address="tabella_11.$B$5" chart:class="chart:bar">
            <chart:data-point/>
          </chart:series>
          <chart:series chart:style-name="ch10" chart:values-cell-range-address="tabella_11.$H$6" chart:label-cell-address="tabella_11.$B$6" chart:class="chart:bar">
            <chart:data-point/>
          </chart:series>
          <chart:series chart:style-name="ch11" chart:values-cell-range-address="tabella_11.$H$7" chart:label-cell-address="tabella_11.$B$7" chart:class="chart:bar">
            <chart:data-point/>
          </chart:series>
          <chart:series chart:style-name="ch12" chart:values-cell-range-address="tabella_11.$H$8" chart:label-cell-address="tabella_11.$B$8" chart:class="chart:bar">
            <chart:data-point/>
          </chart:series>
          <chart:series chart:style-name="ch13" chart:values-cell-range-address="tabella_11.$H$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9991</text:p>
                <draw:g>
                  <svg:desc>tabella_11.$B$3</svg:desc>
                </draw:g>
              </table:table-cell>
              <table:table-cell office:value-type="float" office:value="233.227207586934">
                <text:p>233.227207586934</text:p>
                <draw:g>
                  <svg:desc>tabella_11.$H$3</svg:desc>
                </draw:g>
              </table:table-cell>
            </table:table-row>
            <table:table-row>
              <table:table-cell office:value-type="string">
                <text:p>9992</text:p>
                <draw:g>
                  <svg:desc>tabella_11.$B$4</svg:desc>
                </draw:g>
              </table:table-cell>
              <table:table-cell office:value-type="float" office:value="16.6717164179104">
                <text:p>16.6717164179104</text:p>
                <draw:g>
                  <svg:desc>tabella_11.$H$4</svg:desc>
                </draw:g>
              </table:table-cell>
            </table:table-row>
            <table:table-row>
              <table:table-cell office:value-type="string">
                <text:p>9993</text:p>
                <draw:g>
                  <svg:desc>tabella_11.$B$5</svg:desc>
                </draw:g>
              </table:table-cell>
              <table:table-cell office:value-type="float" office:value="33.4103904555315">
                <text:p>33.4103904555315</text:p>
                <draw:g>
                  <svg:desc>tabella_11.$H$5</svg:desc>
                </draw:g>
              </table:table-cell>
            </table:table-row>
            <table:table-row>
              <table:table-cell office:value-type="string">
                <text:p>9994</text:p>
                <draw:g>
                  <svg:desc>tabella_11.$B$6</svg:desc>
                </draw:g>
              </table:table-cell>
              <table:table-cell office:value-type="float" office:value="53.9924368825467">
                <text:p>53.9924368825467</text:p>
                <draw:g>
                  <svg:desc>tabella_11.$H$6</svg:desc>
                </draw:g>
              </table:table-cell>
            </table:table-row>
            <table:table-row>
              <table:table-cell office:value-type="string">
                <text:p>9995</text:p>
                <draw:g>
                  <svg:desc>tabella_11.$B$7</svg:desc>
                </draw:g>
              </table:table-cell>
              <table:table-cell office:value-type="float" office:value="68.3921302428256">
                <text:p>68.3921302428256</text:p>
                <draw:g>
                  <svg:desc>tabella_11.$H$7</svg:desc>
                </draw:g>
              </table:table-cell>
            </table:table-row>
            <table:table-row>
              <table:table-cell office:value-type="string">
                <text:p>9996</text:p>
                <draw:g>
                  <svg:desc>tabella_11.$B$8</svg:desc>
                </draw:g>
              </table:table-cell>
              <table:table-cell office:value-type="float" office:value="44.1974832962138">
                <text:p>44.1974832962138</text:p>
                <draw:g>
                  <svg:desc>tabella_11.$H$8</svg:desc>
                </draw:g>
              </table:table-cell>
            </table:table-row>
            <table:table-row>
              <table:table-cell office:value-type="string">
                <text:p>9997</text:p>
                <draw:g>
                  <svg:desc>tabella_11.$B$9</svg:desc>
                </draw:g>
              </table:table-cell>
              <table:table-cell office:value-type="float" office:value="66.6369413092551">
                <text:p>66.6369413092551</text:p>
                <draw:g>
                  <svg:desc>tabella_11.$H$9</svg:desc>
                </draw:g>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axis-position="0"/>
      <style:graphic-properties svg:stroke-color="#dddddd"/>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chart:display-label="true" chart:logarithmic="false" chart:origin="0" chart:reverse-direction="false" text:line-break="false" chart:axis-position="0"/>
      <style:graphic-properties draw:stroke-dash="Fine_20_Dashed_20__28_var_29_" svg:stroke-color="#b3b3b3"/>
      <style:text-properties fo:font-size="10pt" style:font-size-asian="10pt" style:font-size-complex="10pt"/>
    </style:style>
    <style:style style:name="ch6" style:family="chart">
      <style:graphic-properties draw:stroke="dash" draw:stroke-dash="Fine_20_Dashed_20__28_var_29_" svg:stroke-color="#b3b3b3"/>
    </style:style>
    <style:style style:name="ch7" style:family="chart" style:data-style-name="N0">
      <style:graphic-properties draw:stroke="none" draw:fill-color="#aecf00" dr3d:edge-rounding="5%"/>
      <style:text-properties fo:font-size="10pt" style:font-size-asian="10pt" style:font-size-complex="10pt"/>
    </style:style>
    <style:style style:name="ch8" style:family="chart">
      <style:graphic-properties draw:stroke="dash" draw:stroke-dash="Fine_20_Dotted" svg:stroke-color="#b3b3b3" draw:fill="none" draw:fill-color="#e6e6e6"/>
    </style:style>
    <style:style style:name="ch9" style:family="chart">
      <style:graphic-properties svg:stroke-color="#b3b3b3" draw:fill-color="#cccccc"/>
    </style:style>
  </office:automatic-styles>
  <office:body>
    <office:chart>
      <chart:chart svg:width="15.998cm" svg:height="8.999cm" xlink:href=".." xlink:type="simple" chart:class="chart:bar" chart:style-name="ch1">
        <chart:plot-area chart:style-name="ch2" table:cell-range-address="tabella_4.$B$2:.$B$7 tabella_4.$C$1:.$C$7" chart:data-source-has-labels="both" svg:x="0.769cm" svg:y="0.851cm" svg:width="14.591cm" svg:height="6.961cm">
          <chartooo:coordinate-region svg:x="1.576cm" svg:y="1.064cm" svg:width="13.784cm" svg:height="6.075cm"/>
          <chart:axis chart:dimension="x" chart:name="primary-x" chart:style-name="ch3" chartooo:axis-type="auto">
            <chartooo:date-scale/>
            <chart:title svg:x="6.34cm" svg:y="7.992cm" chart:style-name="ch4">
              <text:p>Numero di componenti</text:p>
            </chart:title>
            <chart:categories table:cell-range-address="tabella_4.$B$2:.$B$7"/>
          </chart:axis>
          <chart:axis chart:dimension="y" chart:name="primary-y" chart:style-name="ch5">
            <chart:grid chart:style-name="ch6" chart:class="major"/>
          </chart:axis>
          <chart:series chart:style-name="ch7" chart:values-cell-range-address="tabella_4.$C$2:.$C$7" chart:label-cell-address="tabella_4.$C$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Nr Famiglie</text:p>
                <draw:g>
                  <svg:desc>tabella_4.$C$1</svg:desc>
                </draw:g>
              </table:table-cell>
            </table:table-row>
          </table:table-header-rows>
          <table:table-rows>
            <table:table-row>
              <table:table-cell office:value-type="string">
                <text:p/>
                <draw:g>
                  <svg:desc>tabella_4.$B$2:.$B$7</svg:desc>
                </draw:g>
              </table:table-cell>
              <table:table-cell office:value-type="float" office:value="NaN">
                <text:p>NaN</text:p>
                <draw:g>
                  <svg:desc>tabella_4.$C$2:.$C$7</svg:desc>
                </draw:g>
              </table:table-cell>
            </table:table-row>
            <table:table-row>
              <table:table-cell office:value-type="float" office:value="1">
                <text:p/>
              </table:table-cell>
              <table:table-cell office:value-type="float" office:value="200">
                <text:p>200</text:p>
              </table:table-cell>
            </table:table-row>
            <table:table-row>
              <table:table-cell office:value-type="float" office:value="2">
                <text:p/>
              </table:table-cell>
              <table:table-cell office:value-type="float" office:value="122">
                <text:p>122</text:p>
              </table:table-cell>
            </table:table-row>
            <table:table-row>
              <table:table-cell office:value-type="float" office:value="3">
                <text:p/>
              </table:table-cell>
              <table:table-cell office:value-type="float" office:value="73">
                <text:p>73</text:p>
              </table:table-cell>
            </table:table-row>
            <table:table-row>
              <table:table-cell office:value-type="float" office:value="4">
                <text:p/>
              </table:table-cell>
              <table:table-cell office:value-type="float" office:value="41">
                <text:p>41</text:p>
              </table:table-cell>
            </table:table-row>
            <table:table-row>
              <table:table-cell office:value-type="string">
                <text:p>5 e più</text:p>
              </table:table-cell>
              <table:table-cell office:value-type="float" office:value="7">
                <text:p>7</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_20__28_var_29_" draw:display-name="Fine Dashed (var)" draw:style="rect" draw:dots1="1" draw:dots1-length="197%" draw:distance="197%"/>
    <draw:stroke-dash draw:name="Fine_20_Dotted" draw:display-name="Fine Dotted" draw:style="rect" draw:dots1="1" draw:distance="0.457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terpolation="cubic-spline" chart:include-hidden-cells="false" chart:auto-position="true" chart:auto-size="true" chart:treat-empty-cells="ignore" chart:right-angled-axes="true"/>
    </style:style>
    <style:style style:name="ch3" style:family="chart" style:data-style-name="N0">
      <style:chart-properties chart:display-label="true" chart:logarithmic="false" chart:reverse-direction="false" text:line-break="false" chart:axis-position="0" style:rotation-angle="45"/>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draw:stroke="dash" draw:stroke-dash="Fine_20_Dashed_20__28_var_29_" svg:stroke-color="#b3b3b3"/>
    </style:style>
    <style:style style:name="ch6" style:family="chart" style:data-style-name="N0">
      <style:chart-properties chart:symbol-type="none"/>
      <style:graphic-properties svg:stroke-width="0.025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998cm" svg:height="8.999cm" xlink:href=".." xlink:type="simple" chart:class="chart:line" chart:style-name="ch1">
        <chart:plot-area chart:style-name="ch2" table:cell-range-address="tabella_2.$B$4:.$B$24 tabella_2.$C$3:.$C$24" chart:data-source-has-labels="both" svg:x="0.769cm" svg:y="0.851cm" svg:width="14.591cm" svg:height="7.549cm">
          <chartooo:coordinate-region svg:x="1.761cm" svg:y="1.063cm" svg:width="13.449cm" svg:height="6.264cm"/>
          <chart:axis chart:dimension="x" chart:name="primary-x" chart:style-name="ch3" chartooo:axis-type="auto">
            <chartooo:date-scale/>
            <chart:categories table:cell-range-address="tabella_2.$B$4:.$B$24"/>
          </chart:axis>
          <chart:axis chart:dimension="y" chart:name="primary-y" chart:style-name="ch4">
            <chart:grid chart:style-name="ch5" chart:class="major"/>
          </chart:axis>
          <chart:series chart:style-name="ch6" chart:values-cell-range-address="tabella_2.$C$4:.$C$24" chart:label-cell-address="tabella_2.$C$3" chart:class="chart:line">
            <chart:data-point chart:repeated="2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934</text:p>
                <draw:g>
                  <svg:desc>tabella_2.$C$3</svg:desc>
                </draw:g>
              </table:table-cell>
            </table:table-row>
          </table:table-header-rows>
          <table:table-rows>
            <table:table-row>
              <table:table-cell office:value-type="float" office:value="9978">
                <text:p>9980</text:p>
                <draw:g>
                  <svg:desc>tabella_2.$B$4:.$B$24</svg:desc>
                </draw:g>
              </table:table-cell>
              <table:table-cell office:value-type="float" office:value="954">
                <text:p>954</text:p>
                <draw:g>
                  <svg:desc>tabella_2.$C$4:.$C$24</svg:desc>
                </draw:g>
              </table:table-cell>
            </table:table-row>
            <table:table-row>
              <table:table-cell office:value-type="float" office:value="9979">
                <text:p>9980</text:p>
              </table:table-cell>
              <table:table-cell office:value-type="float" office:value="980">
                <text:p>980</text:p>
              </table:table-cell>
            </table:table-row>
            <table:table-row>
              <table:table-cell office:value-type="float" office:value="9980">
                <text:p>9980</text:p>
              </table:table-cell>
              <table:table-cell office:value-type="float" office:value="1003">
                <text:p>1003</text:p>
              </table:table-cell>
            </table:table-row>
            <table:table-row>
              <table:table-cell office:value-type="float" office:value="9981">
                <text:p>9980</text:p>
              </table:table-cell>
              <table:table-cell office:value-type="float" office:value="1018">
                <text:p>1018</text:p>
              </table:table-cell>
            </table:table-row>
            <table:table-row>
              <table:table-cell office:value-type="float" office:value="9982">
                <text:p>9980</text:p>
              </table:table-cell>
              <table:table-cell office:value-type="float" office:value="1017">
                <text:p>1017</text:p>
              </table:table-cell>
            </table:table-row>
            <table:table-row>
              <table:table-cell office:value-type="float" office:value="9983">
                <text:p>9980</text:p>
              </table:table-cell>
              <table:table-cell office:value-type="float" office:value="1008">
                <text:p>1008</text:p>
              </table:table-cell>
            </table:table-row>
            <table:table-row>
              <table:table-cell office:value-type="float" office:value="9984">
                <text:p>9980</text:p>
              </table:table-cell>
              <table:table-cell office:value-type="float" office:value="999">
                <text:p>999</text:p>
              </table:table-cell>
            </table:table-row>
            <table:table-row>
              <table:table-cell office:value-type="float" office:value="9985">
                <text:p>9990</text:p>
              </table:table-cell>
              <table:table-cell office:value-type="float" office:value="1001">
                <text:p>1001</text:p>
              </table:table-cell>
            </table:table-row>
            <table:table-row>
              <table:table-cell office:value-type="float" office:value="9986">
                <text:p>9990</text:p>
              </table:table-cell>
              <table:table-cell office:value-type="float" office:value="1000">
                <text:p>1000</text:p>
              </table:table-cell>
            </table:table-row>
            <table:table-row>
              <table:table-cell office:value-type="float" office:value="9987">
                <text:p>9990</text:p>
              </table:table-cell>
              <table:table-cell office:value-type="float" office:value="988">
                <text:p>988</text:p>
              </table:table-cell>
            </table:table-row>
            <table:table-row>
              <table:table-cell office:value-type="float" office:value="9988">
                <text:p>9990</text:p>
              </table:table-cell>
              <table:table-cell office:value-type="float" office:value="968">
                <text:p>968</text:p>
              </table:table-cell>
            </table:table-row>
            <table:table-row>
              <table:table-cell office:value-type="float" office:value="9989">
                <text:p>9990</text:p>
              </table:table-cell>
              <table:table-cell office:value-type="float" office:value="959">
                <text:p>959</text:p>
              </table:table-cell>
            </table:table-row>
            <table:table-row>
              <table:table-cell office:value-type="float" office:value="9990">
                <text:p>9990</text:p>
              </table:table-cell>
              <table:table-cell office:value-type="float" office:value="961">
                <text:p>961</text:p>
              </table:table-cell>
            </table:table-row>
            <table:table-row>
              <table:table-cell office:value-type="float" office:value="9991">
                <text:p>9990</text:p>
              </table:table-cell>
              <table:table-cell office:value-type="float" office:value="949">
                <text:p>949</text:p>
              </table:table-cell>
            </table:table-row>
            <table:table-row>
              <table:table-cell office:value-type="float" office:value="9992">
                <text:p>9990</text:p>
              </table:table-cell>
              <table:table-cell office:value-type="float" office:value="938">
                <text:p>938</text:p>
              </table:table-cell>
            </table:table-row>
            <table:table-row>
              <table:table-cell office:value-type="float" office:value="9993">
                <text:p>9990</text:p>
              </table:table-cell>
              <table:table-cell office:value-type="float" office:value="922">
                <text:p>922</text:p>
              </table:table-cell>
            </table:table-row>
            <table:table-row>
              <table:table-cell office:value-type="float" office:value="9994">
                <text:p>9990</text:p>
              </table:table-cell>
              <table:table-cell office:value-type="float" office:value="911">
                <text:p>911</text:p>
              </table:table-cell>
            </table:table-row>
            <table:table-row>
              <table:table-cell office:value-type="float" office:value="9995">
                <text:p>10000</text:p>
              </table:table-cell>
              <table:table-cell office:value-type="float" office:value="906">
                <text:p>906</text:p>
              </table:table-cell>
            </table:table-row>
            <table:table-row>
              <table:table-cell office:value-type="float" office:value="9996">
                <text:p>10000</text:p>
              </table:table-cell>
              <table:table-cell office:value-type="float" office:value="898">
                <text:p>898</text:p>
              </table:table-cell>
            </table:table-row>
            <table:table-row>
              <table:table-cell office:value-type="float" office:value="9997">
                <text:p>10000</text:p>
              </table:table-cell>
              <table:table-cell office:value-type="float" office:value="886">
                <text:p>886</text:p>
              </table:table-cell>
            </table:table-row>
            <table:table-row>
              <table:table-cell office:value-type="float" office:value="2017">
                <text:p>2020</text:p>
              </table:table-cell>
              <table:table-cell office:value-type="float" office:value="865">
                <text:p>865</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8011" number:language="it" number:country="IT">
      <number:number number:decimal-places="2"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uto-position="true" chart:auto-size="true" chart:right-angled-axes="true" chart:data-label-number="percentage" chart:data-label-text="true" chart:data-label-symbol="true"/>
    </style:style>
    <style:style style:name="ch3"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percentage-data-style-name="N8011">
      <style:chart-properties chart:data-label-number="percentage" chart:data-label-text="true" chart:data-label-symbol="true" chart:pie-offset="50"/>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221cm" svg:height="11.916cm" xlink:href=".." xlink:type="simple" chart:class="chart:circle" chart:style-name="ch1">
        <chart:plot-area chart:style-name="ch2" table:cell-range-address="tabella_10.$B$3:.$B$6 tabella_10.$E$1 tabella_10.$E$3:.$E$6" chart:data-source-has-labels="both" svg:x="0.424cm" svg:y="0.849cm" svg:width="20.373cm" svg:height="10.829cm" dr3d:transform="matrix (0.977467145358805 -0.17235383048284 0.121869343405147 0.201150408655917 0.935589054051198 -0.290192410371365 -0.0640038502097091 0.308167615199062 0.949176605327405 0cm 0cm 0cm)" dr3d:vrp="(0 0 87591.2408759124)" dr3d:projection="perspective" dr3d:distance="4.2cm" dr3d:focal-length="8cm" dr3d:shadow-slant="0" dr3d:shade-mode="gouraud" dr3d:ambient-color="#666666" dr3d:lighting-mode="true">
          <chartooo:coordinate-region svg:x="5.275cm" svg:y="0.849cm" svg:width="10.726cm" svg:height="10.829cm"/>
          <dr3d:light dr3d:diffuse-color="#808080" dr3d:direction="(0 0 1)" dr3d:enabled="false" dr3d:specular="true"/>
          <dr3d:light dr3d:diffuse-color="#b3b3b3" dr3d:direction="(0.489846060289585 -0.056303040469586 0.9148118958849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tabella_10.$B$3:.$B$6"/>
          </chart:axis>
          <chart:axis chart:dimension="y" chart:name="primary-y" chart:style-name="ch4">
            <chart:grid chart:style-name="ch5" chart:class="major"/>
          </chart:axis>
          <chart:axis chart:dimension="z" chart:name="primary-z" chart:style-name="ch4"/>
          <chart:series chart:style-name="ch6" chart:values-cell-range-address="tabella_10.$E$3:.$E$6" chart:label-cell-address="tabella_10.$E$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Accertato</text:p>
                <draw:g>
                  <svg:desc>tabella_10.$E$1</svg:desc>
                </draw:g>
              </table:table-cell>
            </table:table-row>
          </table:table-header-rows>
          <table:table-rows>
            <table:table-row>
              <table:table-cell office:value-type="string">
                <text:p>Entrate tributarie</text:p>
                <draw:g>
                  <svg:desc>tabella_10.$B$3:.$B$6</svg:desc>
                </draw:g>
              </table:table-cell>
              <table:table-cell office:value-type="float" office:value="515768.68">
                <text:p>515768.68</text:p>
                <draw:g>
                  <svg:desc>tabella_10.$E$3:.$E$6</svg:desc>
                </draw:g>
              </table:table-cell>
            </table:table-row>
            <table:table-row>
              <table:table-cell office:value-type="string">
                <text:p>Entrate da trasferimenti</text:p>
              </table:table-cell>
              <table:table-cell office:value-type="float" office:value="68178.04">
                <text:p>68178.04</text:p>
              </table:table-cell>
            </table:table-row>
            <table:table-row>
              <table:table-cell office:value-type="string">
                <text:p>Entrate extratributarie</text:p>
              </table:table-cell>
              <table:table-cell office:value-type="float" office:value="976630.23">
                <text:p>976630.23</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3">
      <style:chart-properties chart:display-label="true" chart:logarithmic="false"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graphic-properties draw:stroke="none" draw:fill-color="#004586" dr3d:edge-rounding="5%"/>
      <style:text-properties fo:font-size="10pt" style:font-size-asian="10pt" style:font-size-complex="10pt"/>
    </style:style>
    <style:style style:name="ch8" style:family="chart" style:data-style-name="N103">
      <style:graphic-properties draw:stroke="none" draw:fill-color="#ff420e" dr3d:edge-rounding="5%"/>
      <style:text-properties fo:font-size="10pt" style:font-size-asian="10pt" style:font-size-complex="10pt"/>
    </style:style>
    <style:style style:name="ch9" style:family="chart" style:data-style-name="N103">
      <style:graphic-properties draw:stroke="none" draw:fill-color="#ffd320" dr3d:edge-rounding="5%"/>
      <style:text-properties fo:font-size="10pt" style:font-size-asian="10pt" style:font-size-complex="10pt"/>
    </style:style>
    <style:style style:name="ch10" style:family="chart" style:data-style-name="N103">
      <style:graphic-properties draw:stroke="none" draw:fill-color="#579d1c" dr3d:edge-rounding="5%"/>
      <style:text-properties fo:font-size="10pt" style:font-size-asian="10pt" style:font-size-complex="10pt"/>
    </style:style>
    <style:style style:name="ch11" style:family="chart" style:data-style-name="N103">
      <style:graphic-properties draw:stroke="none" draw:fill-color="#7e0021" dr3d:edge-rounding="5%"/>
      <style:text-properties fo:font-size="10pt" style:font-size-asian="10pt" style:font-size-complex="10pt"/>
    </style:style>
    <style:style style:name="ch12" style:family="chart" style:data-style-name="N103">
      <style:graphic-properties draw:stroke="none" draw:fill-color="#83caff" dr3d:edge-rounding="5%"/>
      <style:text-properties fo:font-size="10pt" style:font-size-asian="10pt" style:font-size-complex="10pt"/>
    </style:style>
    <style:style style:name="ch13" style:family="chart" style:data-style-name="N103">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351cm" svg:height="6.66cm" xlink:href=".." xlink:type="simple" chart:class="chart:bar" chart:style-name="ch1">
        <chart:legend chart:legend-position="end" svg:x="15.855cm" svg:y="1.446cm" style:legend-expansion="high" chart:style-name="ch2"/>
        <chart:plot-area chart:style-name="ch3" table:cell-range-address="tabella_11.$B$3:.$B$9 tabella_11.$I$3:.$I$9" chart:data-source-has-labels="column" svg:x="0.797cm" svg:y="0.667cm" svg:width="14.364cm" svg:height="5.44cm">
          <chartooo:coordinate-region svg:x="1.895cm" svg:y="0.879cm" svg:width="13.266cm" svg:height="5.016cm"/>
          <chart:axis chart:dimension="x" chart:name="primary-x" chart:style-name="ch4"/>
          <chart:axis chart:dimension="y" chart:name="primary-y" chart:style-name="ch5">
            <chart:grid chart:style-name="ch6" chart:class="major"/>
          </chart:axis>
          <chart:series chart:style-name="ch7" chart:values-cell-range-address="tabella_11.$I$3" chart:label-cell-address="tabella_11.$B$3" chart:class="chart:bar">
            <chart:data-point/>
          </chart:series>
          <chart:series chart:style-name="ch8" chart:values-cell-range-address="tabella_11.$I$4" chart:label-cell-address="tabella_11.$B$4" chart:class="chart:bar">
            <chart:data-point/>
          </chart:series>
          <chart:series chart:style-name="ch9" chart:values-cell-range-address="tabella_11.$I$5" chart:label-cell-address="tabella_11.$B$5" chart:class="chart:bar">
            <chart:data-point/>
          </chart:series>
          <chart:series chart:style-name="ch10" chart:values-cell-range-address="tabella_11.$I$6" chart:label-cell-address="tabella_11.$B$6" chart:class="chart:bar">
            <chart:data-point/>
          </chart:series>
          <chart:series chart:style-name="ch11" chart:values-cell-range-address="tabella_11.$I$7" chart:label-cell-address="tabella_11.$B$7" chart:class="chart:bar">
            <chart:data-point/>
          </chart:series>
          <chart:series chart:style-name="ch12" chart:values-cell-range-address="tabella_11.$I$8" chart:label-cell-address="tabella_11.$B$8" chart:class="chart:bar">
            <chart:data-point/>
          </chart:series>
          <chart:series chart:style-name="ch13" chart:values-cell-range-address="tabella_11.$I$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9991</text:p>
                <draw:g>
                  <svg:desc>tabella_11.$B$3</svg:desc>
                </draw:g>
              </table:table-cell>
              <table:table-cell office:value-type="float" office:value="406.20990516333">
                <text:p>406.20990516333</text:p>
                <draw:g>
                  <svg:desc>tabella_11.$I$3</svg:desc>
                </draw:g>
              </table:table-cell>
            </table:table-row>
            <table:table-row>
              <table:table-cell office:value-type="string">
                <text:p>9992</text:p>
                <draw:g>
                  <svg:desc>tabella_11.$B$4</svg:desc>
                </draw:g>
              </table:table-cell>
              <table:table-cell office:value-type="float" office:value="618.840756929638">
                <text:p>618.840756929638</text:p>
                <draw:g>
                  <svg:desc>tabella_11.$I$4</svg:desc>
                </draw:g>
              </table:table-cell>
            </table:table-row>
            <table:table-row>
              <table:table-cell office:value-type="string">
                <text:p>9993</text:p>
                <draw:g>
                  <svg:desc>tabella_11.$B$5</svg:desc>
                </draw:g>
              </table:table-cell>
              <table:table-cell office:value-type="float" office:value="577.118004338395">
                <text:p>577.118004338395</text:p>
                <draw:g>
                  <svg:desc>tabella_11.$I$5</svg:desc>
                </draw:g>
              </table:table-cell>
            </table:table-row>
            <table:table-row>
              <table:table-cell office:value-type="string">
                <text:p>9994</text:p>
                <draw:g>
                  <svg:desc>tabella_11.$B$6</svg:desc>
                </draw:g>
              </table:table-cell>
              <table:table-cell office:value-type="float" office:value="608.646234906696">
                <text:p>608.646234906696</text:p>
                <draw:g>
                  <svg:desc>tabella_11.$I$6</svg:desc>
                </draw:g>
              </table:table-cell>
            </table:table-row>
            <table:table-row>
              <table:table-cell office:value-type="string">
                <text:p>9995</text:p>
                <draw:g>
                  <svg:desc>tabella_11.$B$7</svg:desc>
                </draw:g>
              </table:table-cell>
              <table:table-cell office:value-type="float" office:value="579.211887417219">
                <text:p>579.211887417219</text:p>
                <draw:g>
                  <svg:desc>tabella_11.$I$7</svg:desc>
                </draw:g>
              </table:table-cell>
            </table:table-row>
            <table:table-row>
              <table:table-cell office:value-type="string">
                <text:p>9996</text:p>
                <draw:g>
                  <svg:desc>tabella_11.$B$8</svg:desc>
                </draw:g>
              </table:table-cell>
              <table:table-cell office:value-type="float" office:value="618.125590200445">
                <text:p>618.125590200445</text:p>
                <draw:g>
                  <svg:desc>tabella_11.$I$8</svg:desc>
                </draw:g>
              </table:table-cell>
            </table:table-row>
            <table:table-row>
              <table:table-cell office:value-type="string">
                <text:p>9997</text:p>
                <draw:g>
                  <svg:desc>tabella_11.$B$9</svg:desc>
                </draw:g>
              </table:table-cell>
              <table:table-cell office:value-type="float" office:value="842.337449209932">
                <text:p>842.337449209932</text:p>
                <draw:g>
                  <svg:desc>tabella_11.$I$9</svg:desc>
                </draw:g>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text-style style:name="N100">
      <number:text-content/>
    </number:text-style>
    <number:percentage-style style:name="N8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percentage="true" chart:symbol-type="automatic" chart:vertical="true" chart:include-hidden-cells="false" chart:treat-empty-cells="leave-gap" chart:right-angled-axes="true" chart:data-label-number="value" chart:data-label-text="false" chart:data-label-symbol="false"/>
    </style:style>
    <style:style style:name="ch4" style:family="chart" style:data-style-name="N1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80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draw:stroke="dash" draw:stroke-dash="Ultrafine_20_Dashed" svg:stroke-color="#b3b3b3"/>
    </style:style>
    <style:style style:name="ch7" style:family="chart" style:data-style-name="N0">
      <style:chart-properties chart:symbol-type="named-symbol" chart:symbol-name="square" chart:symbol-width="0.25cm" chart:symbol-height="0.25cm" chart:data-label-number="value" chart:data-label-text="false" chart:data-label-symbol="false"/>
      <style:graphic-properties draw:stroke="none" draw:fill-color="#83caff" dr3d:edge-rounding="5%"/>
      <style:text-properties fo:font-size="10pt" style:font-size-asian="10pt" style:font-size-complex="10pt"/>
    </style:style>
    <style:style style:name="ch8" style:family="chart" style:data-style-name="N0">
      <style:chart-properties chart:symbol-type="automatic" chart:symbol-width="0.175cm" chart:symbol-height="0.175cm" chart:data-label-number="value" chart:data-label-text="false" chart:data-label-symbol="false"/>
      <style:graphic-properties draw:stroke="none" draw:fill-color="#ff8080" dr3d:edge-rounding="5%"/>
      <style:text-properties fo:font-size="10pt" style:font-size-asian="10pt" style:font-size-complex="10pt"/>
    </style:style>
    <style:style style:name="ch9" style:family="chart">
      <style:graphic-properties svg:stroke-color="#b3b3b3" draw:fill="none" draw:fill-color="#e6e6e6" draw:fill-gradient-name="Line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yellow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rown" draw:fill-image-name="Space"/>
    </style:style>
    <style:style style:name="ch10" style:family="chart">
      <style:graphic-properties svg:stroke-color="#b3b3b3" draw:fill-color="#cccccc"/>
    </style:style>
  </office:automatic-styles>
  <office:body>
    <office:chart>
      <chart:chart svg:width="17cm" svg:height="13.583cm" xlink:href=".." xlink:type="simple" chart:class="chart:bar" chart:style-name="ch1">
        <chart:legend chart:legend-position="bottom" svg:x="6.685cm" svg:y="12.774cm" style:legend-expansion="wide" chart:style-name="ch2"/>
        <chart:plot-area chart:style-name="ch3" table:cell-range-address="tabella_6.$B$2:.$B$22 tabella_6.$C$1:.$D$22" chart:data-source-has-labels="both" svg:x="0.48cm" svg:y="0.571cm" svg:width="16.389cm" svg:height="11.864cm">
          <chartooo:coordinate-region svg:x="1.789cm" svg:y="0.571cm" svg:width="14.642cm" svg:height="11.191cm"/>
          <chart:axis chart:dimension="x" chart:name="primary-x" chart:style-name="ch4" chartooo:axis-type="text">
            <chart:categories table:cell-range-address="tabella_6.$B$2:.$B$22"/>
          </chart:axis>
          <chart:axis chart:dimension="y" chart:name="primary-y" chart:style-name="ch5">
            <chart:grid chart:style-name="ch6" chart:class="major"/>
          </chart:axis>
          <chart:series chart:style-name="ch7" chart:values-cell-range-address="tabella_6.$C$2:.$C$22" chart:label-cell-address="tabella_6.$C$1" chart:class="chart:bar">
            <chart:data-point chart:repeated="21"/>
          </chart:series>
          <chart:series chart:style-name="ch8" chart:values-cell-range-address="tabella_6.$D$2:.$D$22" chart:label-cell-address="tabella_6.$D$1" chart:class="chart:bar">
            <chart:data-point chart:repeated="2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schi</text:p>
                <draw:g>
                  <svg:desc>tabella_6.$C$1</svg:desc>
                </draw:g>
              </table:table-cell>
              <table:table-cell office:value-type="string">
                <text:p>Femmine</text:p>
                <draw:g>
                  <svg:desc>tabella_6.$D$1</svg:desc>
                </draw:g>
              </table:table-cell>
            </table:table-row>
          </table:table-header-rows>
          <table:table-rows>
            <table:table-row>
              <table:table-cell office:value-type="string">
                <text:p/>
                <draw:g>
                  <svg:desc>tabella_6.$B$2:.$B$22</svg:desc>
                </draw:g>
              </table:table-cell>
              <table:table-cell office:value-type="float" office:value="NaN">
                <text:p>NaN</text:p>
                <draw:g>
                  <svg:desc>tabella_6.$C$2:.$C$22</svg:desc>
                </draw:g>
              </table:table-cell>
              <table:table-cell office:value-type="float" office:value="NaN">
                <text:p>NaN</text:p>
                <draw:g>
                  <svg:desc>tabella_6.$D$2:.$D$22</svg:desc>
                </draw:g>
              </table:table-cell>
            </table:table-row>
            <table:table-row>
              <table:table-cell office:value-type="string">
                <text:p>&lt; anno</text:p>
              </table:table-cell>
              <table:table-cell office:value-type="float" office:value="1">
                <text:p>1</text:p>
              </table:table-cell>
              <table:table-cell office:value-type="float" office:value="1">
                <text:p>1</text:p>
              </table:table-cell>
            </table:table-row>
            <table:table-row>
              <table:table-cell office:value-type="string">
                <text:p>1-4</text:p>
              </table:table-cell>
              <table:table-cell office:value-type="float" office:value="10">
                <text:p>10</text:p>
              </table:table-cell>
              <table:table-cell office:value-type="float" office:value="16">
                <text:p>16</text:p>
              </table:table-cell>
            </table:table-row>
            <table:table-row>
              <table:table-cell office:value-type="string">
                <text:p>5 -9</text:p>
              </table:table-cell>
              <table:table-cell office:value-type="float" office:value="12">
                <text:p>12</text:p>
              </table:table-cell>
              <table:table-cell office:value-type="float" office:value="8">
                <text:p>8</text:p>
              </table:table-cell>
            </table:table-row>
            <table:table-row>
              <table:table-cell office:value-type="string">
                <text:p>10-14</text:p>
              </table:table-cell>
              <table:table-cell office:value-type="float" office:value="17">
                <text:p>17</text:p>
              </table:table-cell>
              <table:table-cell office:value-type="float" office:value="11">
                <text:p>11</text:p>
              </table:table-cell>
            </table:table-row>
            <table:table-row>
              <table:table-cell office:value-type="string">
                <text:p>15-19</text:p>
              </table:table-cell>
              <table:table-cell office:value-type="float" office:value="14">
                <text:p>14</text:p>
              </table:table-cell>
              <table:table-cell office:value-type="float" office:value="10">
                <text:p>10</text:p>
              </table:table-cell>
            </table:table-row>
            <table:table-row>
              <table:table-cell office:value-type="string">
                <text:p>20-24</text:p>
              </table:table-cell>
              <table:table-cell office:value-type="float" office:value="8">
                <text:p>8</text:p>
              </table:table-cell>
              <table:table-cell office:value-type="float" office:value="16">
                <text:p>16</text:p>
              </table:table-cell>
            </table:table-row>
            <table:table-row>
              <table:table-cell office:value-type="string">
                <text:p>25-29</text:p>
              </table:table-cell>
              <table:table-cell office:value-type="float" office:value="21">
                <text:p>21</text:p>
              </table:table-cell>
              <table:table-cell office:value-type="float" office:value="17">
                <text:p>17</text:p>
              </table:table-cell>
            </table:table-row>
            <table:table-row>
              <table:table-cell office:value-type="string">
                <text:p>30-34</text:p>
              </table:table-cell>
              <table:table-cell office:value-type="float" office:value="22">
                <text:p>22</text:p>
              </table:table-cell>
              <table:table-cell office:value-type="float" office:value="25">
                <text:p>25</text:p>
              </table:table-cell>
            </table:table-row>
            <table:table-row>
              <table:table-cell office:value-type="string">
                <text:p>35-39</text:p>
              </table:table-cell>
              <table:table-cell office:value-type="float" office:value="27">
                <text:p>27</text:p>
              </table:table-cell>
              <table:table-cell office:value-type="float" office:value="21">
                <text:p>21</text:p>
              </table:table-cell>
            </table:table-row>
            <table:table-row>
              <table:table-cell office:value-type="string">
                <text:p>40-44</text:p>
              </table:table-cell>
              <table:table-cell office:value-type="float" office:value="24">
                <text:p>24</text:p>
              </table:table-cell>
              <table:table-cell office:value-type="float" office:value="25">
                <text:p>25</text:p>
              </table:table-cell>
            </table:table-row>
            <table:table-row>
              <table:table-cell office:value-type="string">
                <text:p>45-49</text:p>
              </table:table-cell>
              <table:table-cell office:value-type="float" office:value="39">
                <text:p>39</text:p>
              </table:table-cell>
              <table:table-cell office:value-type="float" office:value="25">
                <text:p>25</text:p>
              </table:table-cell>
            </table:table-row>
            <table:table-row>
              <table:table-cell office:value-type="string">
                <text:p>50-54</text:p>
              </table:table-cell>
              <table:table-cell office:value-type="float" office:value="41">
                <text:p>41</text:p>
              </table:table-cell>
              <table:table-cell office:value-type="float" office:value="30">
                <text:p>30</text:p>
              </table:table-cell>
            </table:table-row>
            <table:table-row>
              <table:table-cell office:value-type="string">
                <text:p>55-59</text:p>
              </table:table-cell>
              <table:table-cell office:value-type="float" office:value="36">
                <text:p>36</text:p>
              </table:table-cell>
              <table:table-cell office:value-type="float" office:value="30">
                <text:p>30</text:p>
              </table:table-cell>
            </table:table-row>
            <table:table-row>
              <table:table-cell office:value-type="string">
                <text:p>60-64</text:p>
              </table:table-cell>
              <table:table-cell office:value-type="float" office:value="55">
                <text:p>55</text:p>
              </table:table-cell>
              <table:table-cell office:value-type="float" office:value="44">
                <text:p>44</text:p>
              </table:table-cell>
            </table:table-row>
            <table:table-row>
              <table:table-cell office:value-type="string">
                <text:p>65-69</text:p>
              </table:table-cell>
              <table:table-cell office:value-type="float" office:value="50">
                <text:p>50</text:p>
              </table:table-cell>
              <table:table-cell office:value-type="float" office:value="38">
                <text:p>38</text:p>
              </table:table-cell>
            </table:table-row>
            <table:table-row>
              <table:table-cell office:value-type="string">
                <text:p>70-74</text:p>
              </table:table-cell>
              <table:table-cell office:value-type="float" office:value="32">
                <text:p>32</text:p>
              </table:table-cell>
              <table:table-cell office:value-type="float" office:value="29">
                <text:p>29</text:p>
              </table:table-cell>
            </table:table-row>
            <table:table-row>
              <table:table-cell office:value-type="string">
                <text:p>75-79</text:p>
              </table:table-cell>
              <table:table-cell office:value-type="float" office:value="21">
                <text:p>21</text:p>
              </table:table-cell>
              <table:table-cell office:value-type="float" office:value="21">
                <text:p>21</text:p>
              </table:table-cell>
            </table:table-row>
            <table:table-row>
              <table:table-cell office:value-type="string">
                <text:p>80-84</text:p>
              </table:table-cell>
              <table:table-cell office:value-type="float" office:value="13">
                <text:p>13</text:p>
              </table:table-cell>
              <table:table-cell office:value-type="float" office:value="17">
                <text:p>17</text:p>
              </table:table-cell>
            </table:table-row>
            <table:table-row>
              <table:table-cell office:value-type="string">
                <text:p>85 &gt;</text:p>
              </table:table-cell>
              <table:table-cell office:value-type="float" office:value="7">
                <text:p>7</text:p>
              </table:table-cell>
              <table:table-cell office:value-type="float" office:value="31">
                <text:p>31</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Space" xlink:href="Pictures/100000000000005E0000005EAD372462.png" xlink:type="simple" xlink:show="embed" xlink:actuate="onLoad"/>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3">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chart-properties chart:symbol-type="none"/>
      <style:graphic-properties svg:stroke-width="0.08cm" svg:stroke-color="#004586" draw:fill-color="#004586" dr3d:edge-rounding="5%"/>
      <style:text-properties fo:font-size="10pt" style:font-size-asian="10pt" style:font-size-complex="10pt"/>
    </style:style>
    <style:style style:name="ch8" style:family="chart" style:data-style-name="N103">
      <style:chart-properties chart:symbol-type="none"/>
      <style:graphic-properties svg:stroke-width="0.08cm" svg:stroke-color="#ff420e" draw:fill-color="#ff420e" dr3d:edge-rounding="5%"/>
      <style:text-properties fo:font-size="10pt" style:font-size-asian="10pt" style:font-size-complex="10pt"/>
    </style:style>
    <style:style style:name="ch9" style:family="chart" style:data-style-name="N103">
      <style:chart-properties chart:symbol-type="none"/>
      <style:graphic-properties svg:stroke-width="0.08cm"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256cm" svg:height="11.089cm" xlink:href=".." xlink:type="simple" chart:class="chart:line" chart:style-name="ch1">
        <chart:legend chart:legend-position="bottom" svg:x="3.043cm" svg:y="9.756cm" style:legend-expansion="wide" chart:style-name="ch2"/>
        <chart:plot-area chart:style-name="ch3" table:cell-range-address="tabella_11.$B$3:.$B$9 tabella_11.$G$1:.$I$1 tabella_11.$G$3:.$I$9" chart:data-source-has-labels="both" svg:x="0.835cm" svg:y="1.019cm" svg:width="17.651cm" svg:height="8.096cm">
          <chartooo:coordinate-region svg:x="1.933cm" svg:y="1.231cm" svg:width="16.181cm" svg:height="7.211cm"/>
          <chart:axis chart:dimension="x" chart:name="primary-x" chart:style-name="ch4" chartooo:axis-type="auto">
            <chartooo:date-scale/>
            <chart:categories table:cell-range-address="tabella_11.$B$3:.$B$9"/>
          </chart:axis>
          <chart:axis chart:dimension="y" chart:name="primary-y" chart:style-name="ch5">
            <chart:grid chart:style-name="ch6" chart:class="major"/>
          </chart:axis>
          <chart:series chart:style-name="ch7" chart:values-cell-range-address="tabella_11.$G$3:.$G$9" chart:label-cell-address="tabella_11.$G$1" chart:class="chart:line">
            <chart:data-point chart:repeated="7"/>
          </chart:series>
          <chart:series chart:style-name="ch8" chart:values-cell-range-address="tabella_11.$H$3:.$H$9" chart:label-cell-address="tabella_11.$H$1" chart:class="chart:line">
            <chart:data-point chart:repeated="7"/>
          </chart:series>
          <chart:series chart:style-name="ch9" chart:values-cell-range-address="tabella_11.$I$3:.$I$9" chart:label-cell-address="tabella_11.$I$1" chart:class="chart:line">
            <chart:data-point chart:repeated="7"/>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Entrate tributarie per abitante</text:p>
                <draw:g>
                  <svg:desc>tabella_11.$G$1</svg:desc>
                </draw:g>
              </table:table-cell>
              <table:table-cell office:value-type="string">
                <text:p>Entrate per trasferimenti per abitante</text:p>
                <draw:g>
                  <svg:desc>tabella_11.$H$1</svg:desc>
                </draw:g>
              </table:table-cell>
              <table:table-cell office:value-type="string">
                <text:p>Entrate extra tributarie per abitante</text:p>
                <draw:g>
                  <svg:desc>tabella_11.$I$1</svg:desc>
                </draw:g>
              </table:table-cell>
            </table:table-row>
          </table:table-header-rows>
          <table:table-rows>
            <table:table-row>
              <table:table-cell office:value-type="float" office:value="9991">
                <text:p>9990</text:p>
                <draw:g>
                  <svg:desc>tabella_11.$B$3:.$B$9</svg:desc>
                </draw:g>
              </table:table-cell>
              <table:table-cell office:value-type="float" office:value="528.496417281349">
                <text:p>528.496417281349</text:p>
                <draw:g>
                  <svg:desc>tabella_11.$G$3:.$G$9</svg:desc>
                </draw:g>
              </table:table-cell>
              <table:table-cell office:value-type="float" office:value="233.227207586934">
                <text:p>233.227207586934</text:p>
                <draw:g>
                  <svg:desc>tabella_11.$H$3:.$H$9</svg:desc>
                </draw:g>
              </table:table-cell>
              <table:table-cell office:value-type="float" office:value="406.20990516333">
                <text:p>406.20990516333</text:p>
                <draw:g>
                  <svg:desc>tabella_11.$I$3:.$I$9</svg:desc>
                </draw:g>
              </table:table-cell>
            </table:table-row>
            <table:table-row>
              <table:table-cell office:value-type="float" office:value="9992">
                <text:p>9990</text:p>
              </table:table-cell>
              <table:table-cell office:value-type="float" office:value="765.738539445629">
                <text:p>765.738539445629</text:p>
              </table:table-cell>
              <table:table-cell office:value-type="float" office:value="16.6717164179104">
                <text:p>16.6717164179104</text:p>
              </table:table-cell>
              <table:table-cell office:value-type="float" office:value="618.840756929638">
                <text:p>618.840756929638</text:p>
              </table:table-cell>
            </table:table-row>
            <table:table-row>
              <table:table-cell office:value-type="float" office:value="9993">
                <text:p>9990</text:p>
              </table:table-cell>
              <table:table-cell office:value-type="float" office:value="731.827017353579">
                <text:p>731.827017353579</text:p>
              </table:table-cell>
              <table:table-cell office:value-type="float" office:value="33.4103904555315">
                <text:p>33.4103904555315</text:p>
              </table:table-cell>
              <table:table-cell office:value-type="float" office:value="577.118004338395">
                <text:p>577.118004338395</text:p>
              </table:table-cell>
            </table:table-row>
            <table:table-row>
              <table:table-cell office:value-type="float" office:value="9994">
                <text:p>9990</text:p>
              </table:table-cell>
              <table:table-cell office:value-type="float" office:value="714.484610318332">
                <text:p>714.484610318332</text:p>
              </table:table-cell>
              <table:table-cell office:value-type="float" office:value="53.9924368825467">
                <text:p>53.9924368825467</text:p>
              </table:table-cell>
              <table:table-cell office:value-type="float" office:value="608.646234906696">
                <text:p>608.646234906696</text:p>
              </table:table-cell>
            </table:table-row>
            <table:table-row>
              <table:table-cell office:value-type="float" office:value="9995">
                <text:p>10000</text:p>
              </table:table-cell>
              <table:table-cell office:value-type="float" office:value="716.547527593819">
                <text:p>716.547527593819</text:p>
              </table:table-cell>
              <table:table-cell office:value-type="float" office:value="68.3921302428256">
                <text:p>68.3921302428256</text:p>
              </table:table-cell>
              <table:table-cell office:value-type="float" office:value="579.211887417219">
                <text:p>579.211887417219</text:p>
              </table:table-cell>
            </table:table-row>
            <table:table-row>
              <table:table-cell office:value-type="float" office:value="9996">
                <text:p>10000</text:p>
              </table:table-cell>
              <table:table-cell office:value-type="float" office:value="555.77706013363">
                <text:p>555.77706013363</text:p>
              </table:table-cell>
              <table:table-cell office:value-type="float" office:value="44.1974832962138">
                <text:p>44.1974832962138</text:p>
              </table:table-cell>
              <table:table-cell office:value-type="float" office:value="618.125590200445">
                <text:p>618.125590200445</text:p>
              </table:table-cell>
            </table:table-row>
            <table:table-row>
              <table:table-cell office:value-type="float" office:value="9997">
                <text:p>10000</text:p>
              </table:table-cell>
              <table:table-cell office:value-type="float" office:value="686.328465011287">
                <text:p>686.328465011287</text:p>
              </table:table-cell>
              <table:table-cell office:value-type="float" office:value="66.6369413092551">
                <text:p>66.6369413092551</text:p>
              </table:table-cell>
              <table:table-cell office:value-type="float" office:value="842.337449209932">
                <text:p>842.33744920993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3">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graphic-properties draw:stroke="none" draw:fill-color="#004586" dr3d:edge-rounding="5%"/>
      <style:text-properties fo:font-size="10pt" style:font-size-asian="10pt" style:font-size-complex="10pt"/>
    </style:style>
    <style:style style:name="ch8" style:family="chart" style:data-style-name="N103">
      <style:graphic-properties draw:stroke="none" draw:fill-color="#ff420e" dr3d:edge-rounding="5%"/>
      <style:text-properties fo:font-size="10pt" style:font-size-asian="10pt" style:font-size-complex="10pt"/>
    </style:style>
    <style:style style:name="ch9" style:family="chart" style:data-style-name="N103">
      <style:graphic-properties draw:stroke="none" draw:fill-color="#ffd320" dr3d:edge-rounding="5%"/>
      <style:text-properties fo:font-size="10pt" style:font-size-asian="10pt" style:font-size-complex="10pt"/>
    </style:style>
    <style:style style:name="ch10" style:family="chart" style:data-style-name="N103">
      <style:graphic-properties draw:stroke="none" draw:fill-color="#579d1c" dr3d:edge-rounding="5%"/>
      <style:text-properties fo:font-size="10pt" style:font-size-asian="10pt" style:font-size-complex="10pt"/>
    </style:style>
    <style:style style:name="ch11" style:family="chart" style:data-style-name="N103">
      <style:graphic-properties draw:stroke="none" draw:fill-color="#7e0021" dr3d:edge-rounding="5%"/>
      <style:text-properties fo:font-size="10pt" style:font-size-asian="10pt" style:font-size-complex="10pt"/>
    </style:style>
    <style:style style:name="ch12" style:family="chart" style:data-style-name="N103">
      <style:graphic-properties draw:stroke="none" draw:fill-color="#83caff" dr3d:edge-rounding="5%"/>
      <style:text-properties fo:font-size="10pt" style:font-size-asian="10pt" style:font-size-complex="10pt"/>
    </style:style>
    <style:style style:name="ch13" style:family="chart" style:data-style-name="N103">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534cm" svg:height="6.702cm" xlink:href=".." xlink:type="simple" chart:class="chart:bar" chart:style-name="ch1">
        <chart:legend chart:legend-position="end" svg:x="16.038cm" svg:y="1.467cm" style:legend-expansion="high" chart:style-name="ch2"/>
        <chart:plot-area chart:style-name="ch3" table:cell-range-address="tabella_11.$B$3:.$B$9 tabella_11.$G$3:.$G$9" chart:data-source-has-labels="column" svg:x="0.8cm" svg:y="0.671cm" svg:width="14.538cm" svg:height="5.477cm">
          <chartooo:coordinate-region svg:x="1.898cm" svg:y="0.883cm" svg:width="13.44cm" svg:height="5.053cm"/>
          <chart:axis chart:dimension="x" chart:name="primary-x" chart:style-name="ch4"/>
          <chart:axis chart:dimension="y" chart:name="primary-y" chart:style-name="ch5">
            <chart:grid chart:style-name="ch6" chart:class="major"/>
          </chart:axis>
          <chart:series chart:style-name="ch7" chart:values-cell-range-address="tabella_11.$G$3" chart:label-cell-address="tabella_11.$B$3" chart:class="chart:bar">
            <chart:data-point/>
          </chart:series>
          <chart:series chart:style-name="ch8" chart:values-cell-range-address="tabella_11.$G$4" chart:label-cell-address="tabella_11.$B$4" chart:class="chart:bar">
            <chart:data-point/>
          </chart:series>
          <chart:series chart:style-name="ch9" chart:values-cell-range-address="tabella_11.$G$5" chart:label-cell-address="tabella_11.$B$5" chart:class="chart:bar">
            <chart:data-point/>
          </chart:series>
          <chart:series chart:style-name="ch10" chart:values-cell-range-address="tabella_11.$G$6" chart:label-cell-address="tabella_11.$B$6" chart:class="chart:bar">
            <chart:data-point/>
          </chart:series>
          <chart:series chart:style-name="ch11" chart:values-cell-range-address="tabella_11.$G$7" chart:label-cell-address="tabella_11.$B$7" chart:class="chart:bar">
            <chart:data-point/>
          </chart:series>
          <chart:series chart:style-name="ch12" chart:values-cell-range-address="tabella_11.$G$8" chart:label-cell-address="tabella_11.$B$8" chart:class="chart:bar">
            <chart:data-point/>
          </chart:series>
          <chart:series chart:style-name="ch13" chart:values-cell-range-address="tabella_11.$G$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9991</text:p>
                <draw:g>
                  <svg:desc>tabella_11.$B$3</svg:desc>
                </draw:g>
              </table:table-cell>
              <table:table-cell office:value-type="float" office:value="528.496417281349">
                <text:p>528.496417281349</text:p>
                <draw:g>
                  <svg:desc>tabella_11.$G$3</svg:desc>
                </draw:g>
              </table:table-cell>
            </table:table-row>
            <table:table-row>
              <table:table-cell office:value-type="string">
                <text:p>9992</text:p>
                <draw:g>
                  <svg:desc>tabella_11.$B$4</svg:desc>
                </draw:g>
              </table:table-cell>
              <table:table-cell office:value-type="float" office:value="765.738539445629">
                <text:p>765.738539445629</text:p>
                <draw:g>
                  <svg:desc>tabella_11.$G$4</svg:desc>
                </draw:g>
              </table:table-cell>
            </table:table-row>
            <table:table-row>
              <table:table-cell office:value-type="string">
                <text:p>9993</text:p>
                <draw:g>
                  <svg:desc>tabella_11.$B$5</svg:desc>
                </draw:g>
              </table:table-cell>
              <table:table-cell office:value-type="float" office:value="731.827017353579">
                <text:p>731.827017353579</text:p>
                <draw:g>
                  <svg:desc>tabella_11.$G$5</svg:desc>
                </draw:g>
              </table:table-cell>
            </table:table-row>
            <table:table-row>
              <table:table-cell office:value-type="string">
                <text:p>9994</text:p>
                <draw:g>
                  <svg:desc>tabella_11.$B$6</svg:desc>
                </draw:g>
              </table:table-cell>
              <table:table-cell office:value-type="float" office:value="714.484610318332">
                <text:p>714.484610318332</text:p>
                <draw:g>
                  <svg:desc>tabella_11.$G$6</svg:desc>
                </draw:g>
              </table:table-cell>
            </table:table-row>
            <table:table-row>
              <table:table-cell office:value-type="string">
                <text:p>9995</text:p>
                <draw:g>
                  <svg:desc>tabella_11.$B$7</svg:desc>
                </draw:g>
              </table:table-cell>
              <table:table-cell office:value-type="float" office:value="716.547527593819">
                <text:p>716.547527593819</text:p>
                <draw:g>
                  <svg:desc>tabella_11.$G$7</svg:desc>
                </draw:g>
              </table:table-cell>
            </table:table-row>
            <table:table-row>
              <table:table-cell office:value-type="string">
                <text:p>9996</text:p>
                <draw:g>
                  <svg:desc>tabella_11.$B$8</svg:desc>
                </draw:g>
              </table:table-cell>
              <table:table-cell office:value-type="float" office:value="555.77706013363">
                <text:p>555.77706013363</text:p>
                <draw:g>
                  <svg:desc>tabella_11.$G$8</svg:desc>
                </draw:g>
              </table:table-cell>
            </table:table-row>
            <table:table-row>
              <table:table-cell office:value-type="string">
                <text:p>9997</text:p>
                <draw:g>
                  <svg:desc>tabella_11.$B$9</svg:desc>
                </draw:g>
              </table:table-cell>
              <table:table-cell office:value-type="float" office:value="686.328465011287">
                <text:p>686.328465011287</text:p>
                <draw:g>
                  <svg:desc>tabella_11.$G$9</svg:desc>
                </draw:g>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true" chart:axis-position="0"/>
      <style:graphic-properties svg:stroke-color="#b3b3b3"/>
      <style:text-properties fo:font-size="10pt" style:font-size-asian="10pt" style:font-size-complex="10pt"/>
    </style:style>
    <style:style style:name="ch4" style:family="chart" style:data-style-name="N103">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3">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3.911cm" svg:height="13.562cm" xlink:href=".." xlink:type="simple" chart:class="chart:bar" chart:style-name="ch1">
        <chart:plot-area chart:style-name="ch2" table:cell-range-address="tabella_13.$B$3:.$C$21" chart:data-source-has-labels="column" svg:x="0.928cm" svg:y="1.219cm" svg:width="22.027cm" svg:height="11.652cm">
          <chartooo:coordinate-region svg:x="2.978cm" svg:y="1.431cm" svg:width="19.977cm" svg:height="5.691cm"/>
          <chart:axis chart:dimension="x" chart:name="primary-x" chart:style-name="ch3" chartooo:axis-type="auto">
            <chartooo:date-scale/>
            <chart:categories table:cell-range-address="tabella_13.$B$2:.$B$20"/>
          </chart:axis>
          <chart:axis chart:dimension="y" chart:name="primary-y" chart:style-name="ch4">
            <chart:grid chart:style-name="ch5" chart:class="major"/>
          </chart:axis>
          <chart:series chart:style-name="ch6" chart:values-cell-range-address="tabella_13.$C$2:.$C$20" chart:class="chart:bar">
            <chart:data-point chart:repeated="19"/>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3.$B$2:.$B$20</svg:desc>
                </draw:g>
              </table:table-cell>
              <table:table-cell office:value-type="float" office:value="NaN">
                <text:p>NaN</text:p>
                <draw:g>
                  <svg:desc>tabella_13.$C$2:.$C$20</svg:desc>
                </draw:g>
              </table:table-cell>
            </table:table-row>
            <table:table-row>
              <table:table-cell office:value-type="string">
                <text:p>1 - Servizi istituzionali, generali e di gestione</text:p>
              </table:table-cell>
              <table:table-cell office:value-type="float" office:value="54167.58">
                <text:p>54167.58</text:p>
              </table:table-cell>
            </table:table-row>
            <table:table-row>
              <table:table-cell office:value-type="string">
                <text:p>4 - Istruzione e diritto allo studio</text:p>
              </table:table-cell>
              <table:table-cell office:value-type="float" office:value="7060.14">
                <text:p>7060.14</text:p>
              </table:table-cell>
            </table:table-row>
            <table:table-row>
              <table:table-cell office:value-type="string">
                <text:p>5 - Tutela e valorizzazione dei beni e attività culturali</text:p>
              </table:table-cell>
              <table:table-cell office:value-type="float" office:value="264996.9">
                <text:p>264996.9</text:p>
              </table:table-cell>
            </table:table-row>
            <table:table-row>
              <table:table-cell office:value-type="string">
                <text:p>6 - Politiche giovanili, sport e tempo libero</text:p>
              </table:table-cell>
              <table:table-cell office:value-type="float" office:value="5904.08">
                <text:p>5904.08</text:p>
              </table:table-cell>
            </table:table-row>
            <table:table-row>
              <table:table-cell office:value-type="string">
                <text:p>7 - Turismo</text:p>
              </table:table-cell>
              <table:table-cell office:value-type="float" office:value="225000">
                <text:p>225000</text:p>
              </table:table-cell>
            </table:table-row>
            <table:table-row>
              <table:table-cell office:value-type="string">
                <text:p>8 - Assetto del territorio ed edilizia abitativa</text:p>
              </table:table-cell>
              <table:table-cell office:value-type="float" office:value="4765879">
                <text:p>4765879</text:p>
              </table:table-cell>
            </table:table-row>
            <table:table-row>
              <table:table-cell office:value-type="string">
                <text:p>9 - Sviluppo sostenibile e tutela del territorio e dell'ambiente</text:p>
              </table:table-cell>
              <table:table-cell office:value-type="float" office:value="19490.71">
                <text:p>19490.71</text:p>
              </table:table-cell>
            </table:table-row>
            <table:table-row>
              <table:table-cell office:value-type="string">
                <text:p>10 - Trasporti e diritto alla mobilità</text:p>
              </table:table-cell>
              <table:table-cell office:value-type="float" office:value="300017.31">
                <text:p>300017.31</text:p>
              </table:table-cell>
            </table:table-row>
            <table:table-row>
              <table:table-cell office:value-type="string">
                <text:p>11 - Soccorso civile</text:p>
              </table:table-cell>
              <table:table-cell office:value-type="float" office:value="46113.48">
                <text:p>46113.48</text:p>
              </table:table-cell>
            </table:table-row>
            <table:table-row>
              <table:table-cell office:value-type="string">
                <text:p>12 - Diritti sociali, politiche sociali e famiglia</text:p>
              </table:table-cell>
              <table:table-cell office:value-type="float" office:value="0">
                <text:p>0</text:p>
              </table:table-cell>
            </table:table-row>
            <table:table-row>
              <table:table-cell office:value-type="string">
                <text:p>14 - Sviluppo economico e competitività</text:p>
              </table:table-cell>
              <table:table-cell office:value-type="float" office:value="0">
                <text:p>0</text:p>
              </table:table-cell>
            </table:table-row>
            <table:table-row>
              <table:table-cell office:value-type="string">
                <text:p>16 - Agricoltura, politiche agroalimentari e pesca</text:p>
              </table:table-cell>
              <table:table-cell office:value-type="float" office:value="0">
                <text:p>0</text:p>
              </table:table-cell>
            </table:table-row>
            <table:table-row>
              <table:table-cell office:value-type="string">
                <text:p>17 - Energia e diversificazione delle fonti energetiche</text:p>
              </table:table-cell>
              <table:table-cell office:value-type="float" office:value="125101.88">
                <text:p>125101.88</text:p>
              </table:table-cell>
            </table:table-row>
            <table:table-row>
              <table:table-cell office:value-type="string">
                <text:p>20 - Fondi e accantonamenti</text:p>
              </table:table-cell>
              <table:table-cell office:value-type="float" office:value="0">
                <text:p>0</text:p>
              </table:table-cell>
            </table:table-row>
            <table:table-row>
              <table:table-cell office:value-type="string">
                <text:p>50 - Debito pubblico</text:p>
              </table:table-cell>
              <table:table-cell office:value-type="float" office:value="0">
                <text:p>0</text:p>
              </table:table-cell>
            </table:table-row>
            <table:table-row>
              <table:table-cell office:value-type="string">
                <text:p>60 - Anticipazioni finanziarie</text:p>
              </table:table-cell>
              <table:table-cell office:value-type="float" office:value="0">
                <text:p>0</text:p>
              </table:table-cell>
            </table:table-row>
            <table:table-row>
              <table:table-cell office:value-type="string">
                <text:p>99 - 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true" chart:axis-position="0"/>
      <style:graphic-properties svg:stroke-color="#b3b3b3"/>
      <style:text-properties fo:font-size="10pt" style:font-size-asian="10pt" style:font-size-complex="10pt"/>
    </style:style>
    <style:style style:name="ch4" style:family="chart" style:data-style-name="N103">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3">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1.639cm" svg:height="13.361cm" xlink:href=".." xlink:type="simple" chart:class="chart:bar" chart:style-name="ch1">
        <chart:plot-area chart:style-name="ch2" table:cell-range-address="tabella_15.$B$3:.$C$21" chart:data-source-has-labels="column" svg:x="-0.099cm" svg:y="0.507cm" svg:width="20.501cm" svg:height="15.597cm">
          <chartooo:coordinate-region svg:x="1.66cm" svg:y="0.72cm" svg:width="18.742cm" svg:height="9.635cm"/>
          <chart:axis chart:dimension="x" chart:name="primary-x" chart:style-name="ch3" chartooo:axis-type="auto">
            <chartooo:date-scale/>
            <chart:categories table:cell-range-address="tabella_15.$B$2:.$B$20"/>
          </chart:axis>
          <chart:axis chart:dimension="y" chart:name="primary-y" chart:style-name="ch4">
            <chart:grid chart:style-name="ch5" chart:class="major"/>
          </chart:axis>
          <chart:series chart:style-name="ch6" chart:values-cell-range-address="tabella_15.$C$2:.$C$20" chart:class="chart:bar">
            <chart:data-point chart:repeated="19"/>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5.$B$2:.$B$20</svg:desc>
                </draw:g>
              </table:table-cell>
              <table:table-cell office:value-type="float" office:value="NaN">
                <text:p>NaN</text:p>
                <draw:g>
                  <svg:desc>tabella_15.$C$2:.$C$20</svg:desc>
                </draw:g>
              </table:table-cell>
            </table:table-row>
            <table:table-row>
              <table:table-cell office:value-type="string">
                <text:p>1 - Servizi istituzionali, generali e di gestione</text:p>
              </table:table-cell>
              <table:table-cell office:value-type="float" office:value="467779.37">
                <text:p>467779.37</text:p>
              </table:table-cell>
            </table:table-row>
            <table:table-row>
              <table:table-cell office:value-type="string">
                <text:p>4 - Istruzione e diritto allo studio</text:p>
              </table:table-cell>
              <table:table-cell office:value-type="float" office:value="50189.49">
                <text:p>50189.49</text:p>
              </table:table-cell>
            </table:table-row>
            <table:table-row>
              <table:table-cell office:value-type="string">
                <text:p>5 - Tutela e valorizzazione dei beni e attività culturali</text:p>
              </table:table-cell>
              <table:table-cell office:value-type="float" office:value="80019.7">
                <text:p>80019.7</text:p>
              </table:table-cell>
            </table:table-row>
            <table:table-row>
              <table:table-cell office:value-type="string">
                <text:p>6 - Politiche giovanili, sport e tempo libero</text:p>
              </table:table-cell>
              <table:table-cell office:value-type="float" office:value="20335.37">
                <text:p>20335.37</text:p>
              </table:table-cell>
            </table:table-row>
            <table:table-row>
              <table:table-cell office:value-type="string">
                <text:p>7 - Turismo</text:p>
              </table:table-cell>
              <table:table-cell office:value-type="float" office:value="50446.22">
                <text:p>50446.22</text:p>
              </table:table-cell>
            </table:table-row>
            <table:table-row>
              <table:table-cell office:value-type="string">
                <text:p>8 - Assetto del territorio ed edilizia abitativa</text:p>
              </table:table-cell>
              <table:table-cell office:value-type="float" office:value="0">
                <text:p>0</text:p>
              </table:table-cell>
            </table:table-row>
            <table:table-row>
              <table:table-cell office:value-type="string">
                <text:p>9 - Sviluppo sostenibile e tutela del territorio e dell'ambiente</text:p>
              </table:table-cell>
              <table:table-cell office:value-type="float" office:value="64185.93">
                <text:p>64185.93</text:p>
              </table:table-cell>
            </table:table-row>
            <table:table-row>
              <table:table-cell office:value-type="string">
                <text:p>10 - Trasporti e diritto alla mobilità</text:p>
              </table:table-cell>
              <table:table-cell office:value-type="float" office:value="88533.16">
                <text:p>88533.16</text:p>
              </table:table-cell>
            </table:table-row>
            <table:table-row>
              <table:table-cell office:value-type="string">
                <text:p>11 - Soccorso civile</text:p>
              </table:table-cell>
              <table:table-cell office:value-type="float" office:value="18256.08">
                <text:p>18256.08</text:p>
              </table:table-cell>
            </table:table-row>
            <table:table-row>
              <table:table-cell office:value-type="string">
                <text:p>12 - Diritti sociali, politiche sociali e famiglia</text:p>
              </table:table-cell>
              <table:table-cell office:value-type="float" office:value="74473.82">
                <text:p>74473.82</text:p>
              </table:table-cell>
            </table:table-row>
            <table:table-row>
              <table:table-cell office:value-type="string">
                <text:p>14 - Sviluppo economico e competitività</text:p>
              </table:table-cell>
              <table:table-cell office:value-type="float" office:value="29290.09">
                <text:p>29290.09</text:p>
              </table:table-cell>
            </table:table-row>
            <table:table-row>
              <table:table-cell office:value-type="string">
                <text:p>16 - Agricoltura, politiche agroalimentari e pesca</text:p>
              </table:table-cell>
              <table:table-cell office:value-type="float" office:value="0">
                <text:p>0</text:p>
              </table:table-cell>
            </table:table-row>
            <table:table-row>
              <table:table-cell office:value-type="string">
                <text:p>17 - Energia e diversificazione delle fonti energetiche</text:p>
              </table:table-cell>
              <table:table-cell office:value-type="float" office:value="354135.72">
                <text:p>354135.72</text:p>
              </table:table-cell>
            </table:table-row>
            <table:table-row>
              <table:table-cell office:value-type="string">
                <text:p>20 - Fondi e accantonamenti</text:p>
              </table:table-cell>
              <table:table-cell office:value-type="float" office:value="0">
                <text:p>0</text:p>
              </table:table-cell>
            </table:table-row>
            <table:table-row>
              <table:table-cell office:value-type="string">
                <text:p>50 - Debito pubblico</text:p>
              </table:table-cell>
              <table:table-cell office:value-type="float" office:value="0">
                <text:p>0</text:p>
              </table:table-cell>
            </table:table-row>
            <table:table-row>
              <table:table-cell office:value-type="string">
                <text:p>60 - Anticipazioni finanziarie</text:p>
              </table:table-cell>
              <table:table-cell office:value-type="float" office:value="0">
                <text:p>0</text:p>
              </table:table-cell>
            </table:table-row>
            <table:table-row>
              <table:table-cell office:value-type="string">
                <text:p>99 - 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true" chart:axis-position="0"/>
      <style:graphic-properties svg:stroke-color="#b3b3b3"/>
      <style:text-properties fo:font-size="10pt" style:font-size-asian="10pt" style:font-size-complex="10pt"/>
    </style:style>
    <style:style style:name="ch4" style:family="chart" style:data-style-name="N3">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3">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114cm" svg:height="8.745cm" xlink:href=".." xlink:type="simple" chart:class="chart:bar" chart:style-name="ch1">
        <chart:plot-area chart:style-name="ch2" table:cell-range-address="tabella_16.$B$3:.$C$5" chart:data-source-has-labels="column" svg:x="-0.282cm" svg:y="0.363cm" svg:width="14.787cm" svg:height="7.337cm">
          <chartooo:coordinate-region svg:x="1.186cm" svg:y="0.575cm" svg:width="13.319cm" svg:height="5.606cm"/>
          <chart:axis chart:dimension="x" chart:name="primary-x" chart:style-name="ch3" chartooo:axis-type="auto">
            <chartooo:date-scale/>
            <chart:categories table:cell-range-address="tabella_16.$B$2:.$B$4"/>
          </chart:axis>
          <chart:axis chart:dimension="y" chart:name="primary-y" chart:style-name="ch4">
            <chart:grid chart:style-name="ch5" chart:class="major"/>
          </chart:axis>
          <chart:series chart:style-name="ch6" chart:values-cell-range-address="tabella_16.$C$2:.$C$4" chart:class="chart:b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6.$B$2:.$B$4</svg:desc>
                </draw:g>
              </table:table-cell>
              <table:table-cell office:value-type="float" office:value="NaN">
                <text:p>NaN</text:p>
                <draw:g>
                  <svg:desc>tabella_16.$C$2:.$C$4</svg:desc>
                </draw:g>
              </table:table-cell>
            </table:table-row>
            <table:table-row>
              <table:table-cell office:value-type="string">
                <text:p>3 - Rimborso mutui e altri finanziamenti a medio lungo termine</text:p>
              </table:table-cell>
              <table:table-cell office:value-type="float" office:value="118799.44">
                <text:p>118799.44</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pie-offset="50"/>
      <style:graphic-properties draw:stroke="none" draw:fill-color="#579d1c"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9.504cm" svg:height="13.156cm" xlink:href=".." xlink:type="simple" chart:class="chart:circle" chart:style-name="ch1">
        <chart:legend chart:legend-position="end" svg:x="7.118cm" svg:y="2.639cm" style:legend-expansion="high" chart:style-name="ch2"/>
        <chart:plot-area chart:style-name="ch3" table:cell-range-address="tabella_21.$C$3:.$C$21 tabella_21.$E$3:.$E$21" chart:data-source-has-labels="column" svg:x="0.39cm" svg:y="0.924cm" svg:width="6.338cm" svg:height="11.969cm" dr3d:transform="matrix (0.977467145358805 -0.17235383048284 0.121869343405147 0.201150408655917 0.935589054051198 -0.290192410371365 -0.0640038502097091 0.308167615199062 0.949176605327405 0cm 0cm 0cm)" dr3d:vrp="(0 0 87591.2408759124)" dr3d:projection="parallel" dr3d:distance="4.2cm" dr3d:focal-length="8cm" dr3d:shadow-slant="0" dr3d:shade-mode="gouraud" dr3d:ambient-color="#666666" dr3d:lighting-mode="true">
          <chartooo:coordinate-region svg:x="0.39cm" svg:y="3.792cm" svg:width="6.338cm" svg:height="6.232cm"/>
          <dr3d:light dr3d:diffuse-color="#808080" dr3d:direction="(0 0 1)" dr3d:enabled="false" dr3d:specular="true"/>
          <dr3d:light dr3d:diffuse-color="#b3b3b3" dr3d:direction="(0.489846060289584 -0.056303040469586 0.9148118958849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bella_21.$C$3:.$C$21"/>
          </chart:axis>
          <chart:axis chart:dimension="y" chart:name="primary-y" chart:style-name="ch5">
            <chart:grid chart:style-name="ch6" chart:class="major"/>
          </chart:axis>
          <chart:axis chart:dimension="z" chart:name="primary-z" chart:style-name="ch5"/>
          <chart:series chart:style-name="ch7" chart:values-cell-range-address="tabella_21.$E$3:.$E$2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12"/>
            <chart:data-point chart:style-name="ch13"/>
            <chart:data-point chart:style-name="ch14"/>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
                <draw:g>
                  <svg:desc>tabella_21.$C$3:.$C$21</svg:desc>
                </draw:g>
              </table:table-cell>
              <table:table-cell office:value-type="float" office:value="NaN">
                <text:p>NaN</text:p>
                <draw:g>
                  <svg:desc>tabella_21.$E$3:.$E$21</svg:desc>
                </draw:g>
              </table:table-cell>
            </table:table-row>
            <table:table-row>
              <table:table-cell office:value-type="string">
                <text:p>Servizi istituzionali, generali e di gestione</text:p>
              </table:table-cell>
              <table:table-cell office:value-type="float" office:value="555950">
                <text:p>555950</text:p>
              </table:table-cell>
            </table:table-row>
            <table:table-row>
              <table:table-cell office:value-type="string">
                <text:p>Istruzione e diritto allo studio</text:p>
              </table:table-cell>
              <table:table-cell office:value-type="float" office:value="63935">
                <text:p>63935</text:p>
              </table:table-cell>
            </table:table-row>
            <table:table-row>
              <table:table-cell office:value-type="string">
                <text:p>Tutela e valorizzazione dei beni e attività culturali</text:p>
              </table:table-cell>
              <table:table-cell office:value-type="float" office:value="127565">
                <text:p>127565</text:p>
              </table:table-cell>
            </table:table-row>
            <table:table-row>
              <table:table-cell office:value-type="string">
                <text:p>Politiche giovanili, sport e tempo libero</text:p>
              </table:table-cell>
              <table:table-cell office:value-type="float" office:value="19050">
                <text:p>19050</text:p>
              </table:table-cell>
            </table:table-row>
            <table:table-row>
              <table:table-cell office:value-type="string">
                <text:p>Turismo</text:p>
              </table:table-cell>
              <table:table-cell office:value-type="float" office:value="52318">
                <text:p>52318</text:p>
              </table:table-cell>
            </table:table-row>
            <table:table-row>
              <table:table-cell office:value-type="string">
                <text:p>Assetto del territorio ed edilizia abitativa</text:p>
              </table:table-cell>
              <table:table-cell office:value-type="float" office:value="0">
                <text:p>0</text:p>
              </table:table-cell>
            </table:table-row>
            <table:table-row>
              <table:table-cell office:value-type="string">
                <text:p>Sviluppo sostenibile e tutela del territorio e dell'ambiente</text:p>
              </table:table-cell>
              <table:table-cell office:value-type="float" office:value="142500">
                <text:p>142500</text:p>
              </table:table-cell>
            </table:table-row>
            <table:table-row>
              <table:table-cell office:value-type="string">
                <text:p>Trasporti e diritto alla mobilità</text:p>
              </table:table-cell>
              <table:table-cell office:value-type="float" office:value="98850">
                <text:p>98850</text:p>
              </table:table-cell>
            </table:table-row>
            <table:table-row>
              <table:table-cell office:value-type="string">
                <text:p>Soccorso civile</text:p>
              </table:table-cell>
              <table:table-cell office:value-type="float" office:value="15950">
                <text:p>15950</text:p>
              </table:table-cell>
            </table:table-row>
            <table:table-row>
              <table:table-cell office:value-type="string">
                <text:p>Diritti sociali, politiche sociali e famiglia</text:p>
              </table:table-cell>
              <table:table-cell office:value-type="float" office:value="79590">
                <text:p>79590</text:p>
              </table:table-cell>
            </table:table-row>
            <table:table-row>
              <table:table-cell office:value-type="string">
                <text:p>Sviluppo economico e competitività</text:p>
              </table:table-cell>
              <table:table-cell office:value-type="float" office:value="34202">
                <text:p>34202</text:p>
              </table:table-cell>
            </table:table-row>
            <table:table-row>
              <table:table-cell office:value-type="string">
                <text:p>Agricoltura, politiche agroalimentari e pesca</text:p>
              </table:table-cell>
              <table:table-cell office:value-type="float" office:value="0">
                <text:p>0</text:p>
              </table:table-cell>
            </table:table-row>
            <table:table-row>
              <table:table-cell office:value-type="string">
                <text:p>Energia e diversificazione delle fonti energetiche</text:p>
              </table:table-cell>
              <table:table-cell office:value-type="float" office:value="360250">
                <text:p>360250</text:p>
              </table:table-cell>
            </table:table-row>
            <table:table-row>
              <table:table-cell office:value-type="string">
                <text:p>Fondi e accantonamenti</text:p>
              </table:table-cell>
              <table:table-cell office:value-type="float" office:value="26100">
                <text:p>26100</text:p>
              </table:table-cell>
            </table:table-row>
            <table:table-row>
              <table:table-cell office:value-type="string">
                <text:p>Debito pubblico</text:p>
              </table:table-cell>
              <table:table-cell office:value-type="float" office:value="0">
                <text:p>0</text:p>
              </table:table-cell>
            </table:table-row>
            <table:table-row>
              <table:table-cell office:value-type="string">
                <text:p>Anticipazioni finanziarie</text:p>
              </table:table-cell>
              <table:table-cell office:value-type="float" office:value="0">
                <text:p>0</text:p>
              </table:table-cell>
            </table:table-row>
            <table:table-row>
              <table:table-cell office:value-type="string">
                <text:p>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