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3.37mm"/>
    </style:style>
    <style:style style:name="co3" style:family="table-column">
      <style:table-column-properties fo:break-before="auto" style:column-width="28.38mm"/>
    </style:style>
    <style:style style:name="co4" style:family="table-column">
      <style:table-column-properties fo:break-before="auto" style:column-width="104.74mm"/>
    </style:style>
    <style:style style:name="co5" style:family="table-column">
      <style:table-column-properties fo:break-before="auto" style:column-width="39.44mm"/>
    </style:style>
    <style:style style:name="co6" style:family="table-column">
      <style:table-column-properties fo:break-before="auto" style:column-width="31.84mm"/>
    </style:style>
    <style:style style:name="co7" style:family="table-column">
      <style:table-column-properties fo:break-before="auto" style:column-width="36.85mm"/>
    </style:style>
    <style:style style:name="co8" style:family="table-column">
      <style:table-column-properties fo:break-before="auto" style:column-width="71.65mm"/>
    </style:style>
    <style:style style:name="co9" style:family="table-column">
      <style:table-column-properties fo:break-before="auto" style:column-width="29.63mm"/>
    </style:style>
    <style:style style:name="co10" style:family="table-column">
      <style:table-column-properties fo:break-before="auto" style:column-width="21.2mm"/>
    </style:style>
    <style:style style:name="co11" style:family="table-column">
      <style:table-column-properties fo:break-before="auto" style:column-width="65.12mm"/>
    </style:style>
    <style:style style:name="co12" style:family="table-column">
      <style:table-column-properties fo:break-before="auto" style:column-width="12.49mm"/>
    </style:style>
    <style:style style:name="co13" style:family="table-column">
      <style:table-column-properties fo:break-before="auto" style:column-width="22.72mm"/>
    </style:style>
    <style:style style:name="co14" style:family="table-column">
      <style:table-column-properties fo:break-before="auto" style:column-width="20.81mm"/>
    </style:style>
    <style:style style:name="co15" style:family="table-column">
      <style:table-column-properties fo:break-before="auto" style:column-width="83.68mm"/>
    </style:style>
    <style:style style:name="co16" style:family="table-column">
      <style:table-column-properties fo:break-before="auto" style:column-width="40.13mm"/>
    </style:style>
    <style:style style:name="ro1" style:family="table-row">
      <style:table-row-properties style:row-height="12.6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4mm" fo:break-before="auto" style:use-optimal-row-height="true"/>
    </style:style>
    <style:style style:name="ro4" style:family="table-row">
      <style:table-row-properties style:row-height="5.96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8fbfc" style:text-align-source="fix" style:repeat-content="false" fo:border="0.06pt solid #000000"/>
      <style:paragraph-properties fo:text-align="center" fo:margin-left="0mm"/>
      <style:text-properties fo:color="#323232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8fbf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8fbfc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23232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8fbfc" fo:border="0.06pt solid #000000"/>
      <style:text-properties fo:color="#323232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="0.06pt solid #000000"/>
      <style:text-properties fo:color="#323232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fo:border="0.06pt solid #000000"/>
      <style:text-properties fo:color="#323232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0">
      <style:table-cell-properties fo:background-color="#f8fbfc" fo:border="0.06pt solid #000000"/>
      <style:text-properties fo:color="#323232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7">
      <style:table-cell-properties fo:background-color="#f8fbfc" style:text-align-source="fix" style:repeat-content="false" fo:border="0.06pt solid #000000"/>
      <style:paragraph-properties fo:text-align="center" fo:margin-left="0mm"/>
      <style:text-properties fo:color="#323232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323232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ffffff" style:text-align-source="fix" style:repeat-content="false" fo:border="0.06pt solid #000000"/>
      <style:paragraph-properties fo:text-align="end" fo:margin-left="0mm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8fbfc" style:text-align-source="fix" style:repeat-content="false" fo:border="0.06pt solid #000000"/>
      <style:paragraph-properties fo:text-align="end" fo:margin-left="0mm"/>
      <style:text-properties fo:color="#323232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fo:color="#323232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fo:font-size="12pt" style:font-size-asian="12pt" style:font-size-complex="12pt"/>
    </style:style>
    <style:style style:name="ce2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ackground-color="#ffff00"/>
      <style:text-properties style:font-name="Arial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Arial" fo:font-size="12pt" style:font-size-asian="12pt" style:font-size-complex="12pt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fo:border="none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style:font-size-asian="11pt" style:font-size-complex="11pt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1pt" style:font-size-asian="11pt" style:font-size-complex="11pt"/>
    </style:style>
    <style:style style:name="ce36" style:family="table-cell" style:parent-style-name="Default">
      <style:table-cell-properties fo:background-color="transparent" fo:border="none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fo:background-color="transparent"/>
      <style:text-properties fo:font-size="11pt" style:font-size-asian="11pt" style:font-size-complex="11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mm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mm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transparent" fo:border="0.74pt solid #000000"/>
      <style:text-properties style:font-name="Arial" fo:font-size="11pt" style:font-size-asian="11pt" style:font-size-complex="11pt"/>
    </style:style>
    <style:style style:name="ce46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transparent" fo:border="0.74pt solid #000000"/>
      <style:text-properties fo:color="#000000" style:font-name="Arial" fo:font-size="11pt" style:text-underline-style="solid" style:text-underline-width="auto" style:text-underline-color="font-color" style:font-size-asian="11pt" style:font-size-complex="11pt"/>
    </style:style>
    <style:style style:name="ce48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" fo:font-size="11pt" style:font-size-asian="11pt" style:font-size-complex="11pt"/>
    </style:style>
    <style:style style:name="ce4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fo:font-size="11pt" style:font-size-asian="11pt" style:font-size-complex="11pt"/>
    </style:style>
    <style:style style:name="ce51" style:family="table-cell" style:parent-style-name="Default">
      <style:table-cell-properties fo:background-color="transparent" fo:border="0.74pt solid #000000"/>
      <style:text-properties style:font-name="Arial" fo:font-size="12pt" style:font-size-asian="12pt" style:font-size-complex="12pt"/>
    </style:style>
    <style:style style:name="ce5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ackground-color="transparent" fo:border="0.74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ackground-color="transparent" fo:border="0.74pt solid #000000"/>
      <style:text-properties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ackground-color="transparent" fo:border="0.74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f8fbfc" style:text-align-source="fix" style:repeat-content="false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323232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323232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323232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ff" style:text-align-source="fix" style:repeat-content="false" fo:wrap-option="wrap" fo:border="0.74pt solid #000000"/>
      <style:paragraph-properties fo:text-align="center" fo:margin-left="0m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transparent" fo:border="0.74pt solid #000000"/>
      <style:text-properties fo:color="#323232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transparent" fo:border="0.74pt solid #000000"/>
      <style:text-properties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100">
      <style:table-cell-properties fo:background-color="transparent" fo:border="0.74pt solid #000000"/>
      <style:text-properties fo:color="#323232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transparent" fo:border="0.74pt solid #000000"/>
      <style:text-properties fo:color="#323232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transparent" fo:border="0.74pt solid #000000"/>
      <style:text-properties fo:color="#323232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 style:data-style-name="N36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Arial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5" style:family="table-cell" style:parent-style-name="Default" style:data-style-name="N36">
      <style:table-cell-properties fo:background-color="#ffffff" style:text-align-source="fix" style:repeat-content="false" fo:wrap-option="wrap" fo:border="0.74pt solid #000000"/>
      <style:paragraph-properties fo:text-align="center" fo:margin-left="0mm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6" style:family="table-cell" style:parent-style-name="Default" style:data-style-name="N36">
      <style:table-cell-properties fo:background-color="#ffffff" style:text-align-source="fix" style:repeat-content="false" fo:border="0.74pt solid #000000"/>
      <style:paragraph-properties fo:text-align="center" fo:margin-left="0mm"/>
      <style:text-properties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323232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11pt" style:font-size-asian="11pt" style:font-size-complex="11pt"/>
    </style:style>
    <style:style style:name="ce80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323232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0.74pt solid #000000"/>
      <style:paragraph-properties fo:text-align="center" fo:margin-left="0mm"/>
      <style:text-properties fo:color="#323232" style:text-outline="false" style:text-line-through-style="none" style:text-line-through-type="none" style:font-name="Arial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 style:data-style-name="N37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11pt" style:font-size-asian="11pt" style:font-size-complex="11pt"/>
    </style:style>
    <style:style style:name="ce83" style:family="table-cell" style:parent-style-name="Default" style:data-style-name="N36"/>
    <style:style style:name="ce84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style:font-name="Arial" fo:font-size="12pt" style:font-size-asian="12pt" style:font-size-complex="12pt"/>
    </style:style>
    <style:style style:name="ce85" style:family="table-cell" style:parent-style-name="Default">
      <style:table-cell-properties fo:background-color="transparent"/>
      <style:text-properties style:font-name="Arial" fo:font-size="12pt" style:font-size-asian="12pt" style:font-size-complex="12pt"/>
    </style:style>
    <style:style style:name="ce86" style:family="table-cell" style:parent-style-name="Default">
      <style:table-cell-properties fo:background-color="transparent" fo:wrap-option="wrap"/>
      <style:text-properties style:font-name="Arial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fo:background-color="transparent"/>
      <style:text-properties style:font-name="Arial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/>
    </style:style>
    <style:style style:name="ce89" style:family="table-cell" style:parent-style-name="Default">
      <style:table-cell-properties fo:wrap-option="wrap"/>
      <style:text-properties style:font-name="Arial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ffff00"/>
      <style:text-properties style:font-name="Arial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9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93" style:family="table-cell" style:parent-style-name="Default">
      <style:table-cell-properties fo:background-color="#ffff00"/>
    </style:style>
    <style:style style:name="ce94" style:family="table-cell" style:parent-style-name="Default">
      <style:table-cell-properties fo:wrap-option="wrap"/>
    </style:style>
    <style:style style:name="T1" style:family="text">
      <style:text-properties fo:color="#323232" style:font-name="Arial"/>
    </style:style>
    <style:style style:name="T2" style:family="text">
      <style:text-properties fo:color="#323232" style:font-name="Arial" fo:letter-spacing="normal"/>
    </style:style>
    <style:style style:name="T3" style:family="text">
      <style:text-properties fo:color="#323232" style:font-name="Arial" style:text-scale="95%"/>
    </style:style>
    <style:style style:name="T4" style:family="text">
      <style:text-properties fo:color="#323232" style:font-name="Arial" style:text-scale="95%" fo:letter-spacing="0.04mm"/>
    </style:style>
    <style:style style:name="T5" style:family="text">
      <style:text-properties fo:color="#323232" style:font-name="Arial" style:text-scale="105%"/>
    </style:style>
    <style:style style:name="T6" style:family="text">
      <style:text-properties fo:color="#323232" style:font-name="Arial" style:text-scale="105%" fo:letter-spacing="0.12mm"/>
    </style:style>
    <style:style style:name="T7" style:family="text">
      <style:text-properties fo:color="#323232" style:font-name="Arial" style:text-scale="105%" fo:letter-spacing="0.14mm"/>
    </style:style>
    <style:style style:name="T8" style:family="text">
      <style:text-properties fo:color="#323232" style:font-name="Arial" style:text-scale="105%" fo:letter-spacing="0.09mm"/>
    </style:style>
    <style:style style:name="T9" style:family="text">
      <style:text-properties fo:color="#323232" style:font-name="Arial" style:text-scale="105%" fo:letter-spacing="0.11mm"/>
    </style:style>
    <style:style style:name="T10" style:family="text">
      <style:text-properties fo:color="#323232" style:font-name="Arial" style:text-scale="105%" fo:letter-spacing="0.19mm"/>
    </style:style>
    <style:style style:name="T11" style:family="text">
      <style:text-properties fo:color="#323232" style:font-name="Arial" fo:letter-spacing="0.32mm"/>
    </style:style>
    <style:style style:name="T12" style:family="text">
      <style:text-properties fo:color="#323232" style:font-name="Arial" fo:letter-spacing="0.34mm"/>
    </style:style>
    <style:style style:name="T13" style:family="text">
      <style:text-properties fo:color="#323232" style:font-name="Arial" style:text-scale="105%" fo:letter-spacing="0.07mm"/>
    </style:style>
    <style:style style:name="T14" style:family="text">
      <style:text-properties fo:color="#323232" style:font-name="Arial" style:text-scale="105%" fo:letter-spacing="0.18mm"/>
    </style:style>
    <style:style style:name="T15" style:family="text">
      <style:text-properties fo:color="#323232" style:font-name="Arial" fo:letter-spacing="0.26mm"/>
    </style:style>
    <style:style style:name="T16" style:family="text">
      <style:text-properties fo:color="#323232" style:font-name="Arial" fo:letter-spacing="0.14mm"/>
    </style:style>
    <style:style style:name="T17" style:family="text">
      <style:text-properties fo:color="#323232" style:font-name="Arial" style:text-scale="105%" fo:letter-spacing="0.05mm"/>
    </style:style>
    <style:style style:name="T18" style:family="text">
      <style:text-properties fo:color="#323232" style:font-name="Arial" fo:letter-spacing="0.35mm"/>
    </style:style>
    <style:style style:name="T19" style:family="text">
      <style:text-properties fo:color="#323232" style:font-name="Arial" style:font-name-asian="Arial" style:font-size-asian="6.5pt"/>
    </style:style>
    <style:style style:name="T20" style:family="text">
      <style:text-properties fo:color="#323232" style:font-name="Arial" style:font-name-asian="Arial" style:font-size-asian="6.5pt" fo:letter-spacing="normal"/>
    </style:style>
    <style:style style:name="T21" style:family="text">
      <style:text-properties fo:color="#323232" style:font-name="Arial" style:text-scale="105%" style:font-name-asian="Arial" style:font-size-asian="6pt"/>
    </style:style>
    <style:style style:name="T22" style:family="text">
      <style:text-properties fo:color="#323232" style:font-name="Arial" style:text-scale="105%" style:font-name-asian="Arial" style:font-size-asian="6pt" fo:letter-spacing="0.09mm"/>
    </style:style>
    <style:style style:name="T23" style:family="text">
      <style:text-properties fo:color="#323232" style:font-name="Arial" style:text-scale="105%" style:font-name-asian="Arial" style:font-size-asian="6pt" fo:letter-spacing="0.11mm"/>
    </style:style>
    <style:style style:name="T24" style:family="text">
      <style:text-properties style:text-scale="105%"/>
    </style:style>
    <style:style style:name="T25" style:family="text">
      <style:text-properties style:text-scale="105%" fo:letter-spacing="0.12mm"/>
    </style:style>
    <style:style style:name="T26" style:family="text">
      <style:text-properties fo:letter-spacing="normal"/>
    </style:style>
    <style:style style:name="T27" style:family="text">
      <style:text-properties fo:letter-spacing="0.34mm"/>
    </style:style>
    <style:style style:name="T28" style:family="text">
      <style:text-properties style:text-scale="105%" fo:letter-spacing="0.09mm"/>
    </style:style>
    <style:style style:name="T29" style:family="text">
      <style:text-properties style:text-scale="105%" fo:letter-spacing="0.11mm"/>
    </style:style>
    <style:style style:name="T30" style:family="text">
      <style:text-properties style:text-scale="105%" fo:letter-spacing="0.05mm"/>
    </style:style>
    <style:style style:name="T31" style:family="text">
      <style:text-properties style:text-scale="105%" fo:letter-spacing="0.07mm"/>
    </style:style>
  </office:automatic-styles>
  <office:body>
    <office:spreadsheet>
      <table:table table:name="ASST Valcamonica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8"/>
        <table:table-column table:style-name="co4" table:default-cell-style-name="ce8"/>
        <table:table-column table:style-name="co5" table:default-cell-style-name="ce10"/>
        <table:table-column table:style-name="co6" table:default-cell-style-name="ce23"/>
        <table:table-column table:style-name="co7" table:default-cell-style-name="ce10"/>
        <table:table-column table:style-name="co8" table:default-cell-style-name="ce8"/>
        <table:table-column table:style-name="co9" table:default-cell-style-name="ce8"/>
        <table:table-column table:style-name="co1" table:number-columns-repeated="1009" table:default-cell-style-name="ce8"/>
        <table:table-column table:style-name="co1" table:number-columns-repeated="6" table:default-cell-style-name="Default"/>
        <table:table-row table:style-name="ro1">
          <table:table-cell table:style-name="ce1"/>
          <table:table-cell table:style-name="ce9"/>
          <table:table-cell table:style-name="ce11"/>
          <table:table-cell table:style-name="ce11" office:value-type="string" calcext:value-type="string">
            <text:p>ASST DELLA VALCAMONICA</text:p>
          </table:table-cell>
          <table:table-cell table:style-name="ce9" table:number-columns-repeated="2"/>
          <table:table-cell table:style-name="ce24"/>
          <table:table-cell table:number-columns-repeated="101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targa</text:p>
          </table:table-cell>
          <table:table-cell table:style-name="ce2" office:value-type="string" calcext:value-type="string">
            <text:p>inventario</text:p>
          </table:table-cell>
          <table:table-cell table:style-name="ce13" office:value-type="string" calcext:value-type="string">
            <text:p>modello</text:p>
          </table:table-cell>
          <table:table-cell table:style-name="ce2" office:value-type="string" calcext:value-type="string">
            <text:p>immatricolazione</text:p>
          </table:table-cell>
          <table:table-cell table:style-name="ce20" office:value-type="string" calcext:value-type="string">
            <text:p>importo</text:p>
          </table:table-cell>
          <table:table-cell table:style-name="ce25" office:value-type="string" calcext:value-type="string">
            <text:p>c/costo</text:p>
          </table:table-cell>
          <table:table-cell table:style-name="ce27" office:value-type="string" calcext:value-type="string">
            <text:p>DESTINAZIONE</text:p>
          </table:table-cell>
          <table:table-cell table:style-name="ce27" table:number-columns-repeated="1010"/>
          <table:table-cell table:style-name="ce30" table:number-columns-repeated="6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AZ717MV</text:p>
          </table:table-cell>
          <table:table-cell table:style-name="ce3" office:value-type="float" office:value="20451" calcext:value-type="float">
            <text:p>20451</text:p>
          </table:table-cell>
          <table:table-cell table:style-name="ce14" office:value-type="string" calcext:value-type="string">
            <text:p><text:span text:style-name="T1">AUTOVETTURA</text:span><text:span text:style-name="T2"> </text:span><text:span text:style-name="T1">FIAT</text:span><text:span text:style-name="T2"> </text:span><text:span text:style-name="T1">PANDA</text:span><text:span text:style-name="T2"> </text:span><text:span text:style-name="T1">900</text:span><text:span text:style-name="T2"> </text:span><text:span text:style-name="T1">AZ717MV</text:span></text:p>
          </table:table-cell>
          <table:table-cell table:style-name="ce18" office:value-type="date" office:date-value="1999-08-01" calcext:value-type="date">
            <text:p>01/08/99</text:p>
          </table:table-cell>
          <table:table-cell table:style-name="ce21" office:value-type="string" calcext:value-type="string">
            <text:p><text:span text:style-name="T19">€</text:span><text:span text:style-name="T20"> </text:span><text:span text:style-name="T19">6.300,77</text:span></text:p>
          </table:table-cell>
          <table:table-cell table:style-name="ce26" office:value-type="float" office:value="3140109" calcext:value-type="float">
            <text:p>3140109</text:p>
          </table:table-cell>
          <table:table-cell table:style-name="ce28" office:value-type="string" calcext:value-type="string">
            <text:p>DA ROTTAMARE</text:p>
          </table:table-cell>
          <table:table-cell table:number-columns-repeated="1016"/>
        </table:table-row>
        <table:table-row table:style-name="ro4">
          <table:table-cell table:style-name="ce4" office:value-type="float" office:value="44" calcext:value-type="float">
            <text:p>44</text:p>
          </table:table-cell>
          <table:table-cell table:style-name="ce4" office:value-type="string" calcext:value-type="string">
            <text:p>AZ610NY</text:p>
          </table:table-cell>
          <table:table-cell table:style-name="ce12" office:value-type="float" office:value="20627" calcext:value-type="float">
            <text:p>20627</text:p>
          </table:table-cell>
          <table:table-cell table:style-name="ce15" office:value-type="string" calcext:value-type="string">
            <text:p><text:span text:style-name="T1">AUTOCARRO</text:span><text:span text:style-name="T2"> </text:span><text:span text:style-name="T1">FIAT</text:span><text:span text:style-name="T2"> </text:span><text:span text:style-name="T1">SCUDO</text:span><text:span text:style-name="T2"> </text:span><text:span text:style-name="T1">EL1900</text:span><text:span text:style-name="T2"> </text:span><text:span text:style-name="T1">D</text:span></text:p>
          </table:table-cell>
          <table:table-cell table:style-name="ce19" office:value-type="date" office:date-value="1999-08-01" calcext:value-type="date">
            <text:p>01/08/99</text:p>
          </table:table-cell>
          <table:table-cell table:style-name="ce22" office:value-type="string" calcext:value-type="string">
            <text:p><text:span text:style-name="T19">€</text:span><text:span text:style-name="T20"> </text:span><text:span text:style-name="T19">14.202,56</text:span></text:p>
          </table:table-cell>
          <table:table-cell table:style-name="ce26" office:value-type="float" office:value="5040400" calcext:value-type="float">
            <text:p>5040400</text:p>
          </table:table-cell>
          <table:table-cell table:style-name="ce28" office:value-type="string" calcext:value-type="string">
            <text:p>DA ROTTAMARE</text:p>
          </table:table-cell>
          <table:table-cell table:number-columns-repeated="1016"/>
        </table:table-row>
        <table:table-row table:style-name="ro4">
          <table:table-cell table:style-name="ce5" office:value-type="float" office:value="30" calcext:value-type="float">
            <text:p>30</text:p>
          </table:table-cell>
          <table:table-cell table:style-name="ce5" office:value-type="string" calcext:value-type="string">
            <text:p>BB579JK</text:p>
          </table:table-cell>
          <table:table-cell table:style-name="ce3" office:value-type="float" office:value="20918" calcext:value-type="float">
            <text:p>20918</text:p>
          </table:table-cell>
          <table:table-cell table:style-name="ce14" office:value-type="string" calcext:value-type="string">
            <text:p><text:span text:style-name="T1">FURGONE</text:span><text:span text:style-name="T2"> </text:span><text:span text:style-name="T1">FIAT</text:span><text:span text:style-name="T2"> </text:span><text:span text:style-name="T1">SCUDO</text:span><text:span text:style-name="T2"> </text:span><text:span text:style-name="T1">COMBI</text:span><text:span text:style-name="T2"> </text:span><text:span text:style-name="T1">8</text:span><text:span text:style-name="T2"> </text:span><text:span text:style-name="T1">POSTI</text:span></text:p>
          </table:table-cell>
          <table:table-cell table:style-name="ce18" office:value-type="date" office:date-value="1999-08-01" calcext:value-type="date">
            <text:p>01/08/99</text:p>
          </table:table-cell>
          <table:table-cell table:style-name="ce21" office:value-type="string" calcext:value-type="string">
            <text:p><text:span text:style-name="T19">€</text:span><text:span text:style-name="T20"> </text:span><text:span text:style-name="T19">17.307,71</text:span></text:p>
          </table:table-cell>
          <table:table-cell table:style-name="ce26" office:value-type="float" office:value="3190104" calcext:value-type="float">
            <text:p>3190104</text:p>
          </table:table-cell>
          <table:table-cell office:value-type="string" calcext:value-type="string">
            <text:p>CRA</text:p>
          </table:table-cell>
          <table:table-cell table:number-columns-repeated="1016"/>
        </table:table-row>
        <table:table-row table:style-name="ro4">
          <table:table-cell table:style-name="ce4" office:value-type="float" office:value="0" calcext:value-type="float">
            <text:p>0</text:p>
          </table:table-cell>
          <table:table-cell table:style-name="ce4"/>
          <table:table-cell table:style-name="ce12" office:value-type="float" office:value="21075" calcext:value-type="float">
            <text:p>21075</text:p>
          </table:table-cell>
          <table:table-cell table:style-name="ce14" office:value-type="string" calcext:value-type="string">
            <text:p><text:span text:style-name="T3">TRATTRICE </text:span><text:span text:style-name="T4"> </text:span><text:span text:style-name="T3">AGRICOLA </text:span><text:span text:style-name="T4"> </text:span><text:span text:style-name="T3">MOD.CARRARO</text:span></text:p>
          </table:table-cell>
          <table:table-cell table:style-name="ce19" office:value-type="date" office:date-value="1999-08-01" calcext:value-type="date">
            <text:p>01/08/99</text:p>
          </table:table-cell>
          <table:table-cell table:style-name="ce22" office:value-type="string" calcext:value-type="string">
            <text:p><text:span text:style-name="T19">€</text:span><text:span text:style-name="T20"> </text:span><text:span text:style-name="T19">15.310,88</text:span></text:p>
          </table:table-cell>
          <table:table-cell table:style-name="ce26"/>
          <table:table-cell office:value-type="string" calcext:value-type="string">
            <text:p>CASTELLETTO</text:p>
          </table:table-cell>
          <table:table-cell table:number-columns-repeated="1016"/>
        </table:table-row>
        <table:table-row table:style-name="ro4"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3" office:value-type="float" office:value="21076" calcext:value-type="float">
            <text:p>21076</text:p>
          </table:table-cell>
          <table:table-cell table:style-name="ce14" office:value-type="string" calcext:value-type="string">
            <text:p><text:span text:style-name="T5">RETROESCAVATORE</text:span><text:span text:style-name="T6"> </text:span><text:span text:style-name="T5">DELLA</text:span><text:span text:style-name="T7"> </text:span><text:span text:style-name="T5">BONA</text:span><text:span text:style-name="T7"> </text:span><text:span text:style-name="T5">IN50</text:span></text:p>
          </table:table-cell>
          <table:table-cell table:style-name="ce18" office:value-type="date" office:date-value="1999-08-01" calcext:value-type="date">
            <text:p>01/08/99</text:p>
          </table:table-cell>
          <table:table-cell table:style-name="ce21" office:value-type="string" calcext:value-type="string">
            <text:p><text:span text:style-name="T21">€</text:span><text:span text:style-name="T22"> </text:span><text:span text:style-name="T21">5.815,25</text:span></text:p>
          </table:table-cell>
          <table:table-cell table:style-name="ce26"/>
          <table:table-cell office:value-type="string" calcext:value-type="string">
            <text:p>CASTELLETTO</text:p>
          </table:table-cell>
          <table:table-cell table:number-columns-repeated="1016"/>
        </table:table-row>
        <table:table-row table:style-name="ro4">
          <table:table-cell table:style-name="ce4" office:value-type="float" office:value="43" calcext:value-type="float">
            <text:p>43</text:p>
          </table:table-cell>
          <table:table-cell table:style-name="ce4" office:value-type="string" calcext:value-type="string">
            <text:p>BG452NN</text:p>
          </table:table-cell>
          <table:table-cell table:style-name="ce12" office:value-type="float" office:value="21651" calcext:value-type="float">
            <text:p>21651</text:p>
          </table:table-cell>
          <table:table-cell table:style-name="ce14" office:value-type="string" calcext:value-type="string">
            <text:p><text:span text:style-name="T1">AUTOVETTURA</text:span><text:span text:style-name="T2"> </text:span><text:span text:style-name="T1">RENAULT</text:span><text:span text:style-name="T2"> </text:span><text:span text:style-name="T1">CLIO</text:span><text:span text:style-name="T2"> </text:span><text:span text:style-name="T1">RT</text:span><text:span text:style-name="T2"> </text:span><text:span text:style-name="T1">1.2</text:span></text:p>
          </table:table-cell>
          <table:table-cell table:style-name="ce19" office:value-type="date" office:date-value="1999-12-22" calcext:value-type="date">
            <text:p>22/12/99</text:p>
          </table:table-cell>
          <table:table-cell table:style-name="ce22" office:value-type="string" calcext:value-type="string">
            <text:p><text:span text:style-name="T19">€</text:span><text:span text:style-name="T20"> </text:span><text:span text:style-name="T19">9.941,80</text:span></text:p>
          </table:table-cell>
          <table:table-cell table:style-name="ce26" office:value-type="float" office:value="5020500" calcext:value-type="float">
            <text:p>5020500</text:p>
          </table:table-cell>
          <table:table-cell office:value-type="string" calcext:value-type="string">
            <text:p>SERV. INFORM.</text:p>
          </table:table-cell>
          <table:table-cell table:number-columns-repeated="1016"/>
        </table:table-row>
        <table:table-row table:style-name="ro4">
          <table:table-cell table:style-name="ce5" office:value-type="float" office:value="19" calcext:value-type="float">
            <text:p>19</text:p>
          </table:table-cell>
          <table:table-cell table:style-name="ce5" office:value-type="string" calcext:value-type="string">
            <text:p>BH760WN</text:p>
          </table:table-cell>
          <table:table-cell table:style-name="ce3" office:value-type="float" office:value="21816" calcext:value-type="float">
            <text:p>21816</text:p>
          </table:table-cell>
          <table:table-cell table:style-name="ce14" office:value-type="string" calcext:value-type="string">
            <text:p><text:span text:style-name="T5">AUTOVETTURA</text:span><text:span text:style-name="T8"> </text:span><text:span text:style-name="T5">FIAT</text:span><text:span text:style-name="T9"> </text:span><text:span text:style-name="T5">PANDA</text:span><text:span text:style-name="T9"> </text:span><text:span text:style-name="T5">900</text:span><text:span text:style-name="T9"> </text:span><text:span text:style-name="T5">YOUNG</text:span></text:p>
          </table:table-cell>
          <table:table-cell table:style-name="ce18" office:value-type="date" office:date-value="2000-01-31" calcext:value-type="date">
            <text:p>31/01/00</text:p>
          </table:table-cell>
          <table:table-cell table:style-name="ce21" office:value-type="string" calcext:value-type="string">
            <text:p><text:span text:style-name="T21">€</text:span><text:span text:style-name="T22"> </text:span><text:span text:style-name="T21">4.831,45</text:span></text:p>
          </table:table-cell>
          <table:table-cell table:style-name="ce26" office:value-type="float" office:value="3190105" calcext:value-type="float">
            <text:p>3190105</text:p>
          </table:table-cell>
          <table:table-cell office:value-type="string" calcext:value-type="string">
            <text:p>CPS</text:p>
          </table:table-cell>
          <table:table-cell table:number-columns-repeated="1016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4" office:value-type="string" calcext:value-type="string">
            <text:p>BK105HR</text:p>
          </table:table-cell>
          <table:table-cell table:style-name="ce12" office:value-type="float" office:value="22268" calcext:value-type="float">
            <text:p>22268</text:p>
          </table:table-cell>
          <table:table-cell table:style-name="ce15" office:value-type="string" calcext:value-type="string">
            <text:p><text:span text:style-name="T1">AUTOVETTURA</text:span><text:span text:style-name="T2"> </text:span><text:span text:style-name="T1">FIAT</text:span><text:span text:style-name="T2"> </text:span><text:span text:style-name="T1">PALIO</text:span><text:span text:style-name="T2"> </text:span><text:span text:style-name="T1">1200</text:span><text:span text:style-name="T2"> </text:span><text:span text:style-name="T1">5P.</text:span></text:p>
          </table:table-cell>
          <table:table-cell table:style-name="ce19" office:value-type="date" office:date-value="2000-05-31" calcext:value-type="date">
            <text:p>31/05/00</text:p>
          </table:table-cell>
          <table:table-cell table:style-name="ce22" office:value-type="string" calcext:value-type="string">
            <text:p><text:span text:style-name="T19">€</text:span><text:span text:style-name="T20"> </text:span><text:span text:style-name="T19">8.676,48</text:span></text:p>
          </table:table-cell>
          <table:table-cell table:style-name="ce26" office:value-type="float" office:value="3160200" calcext:value-type="float">
            <text:p>3160200</text:p>
          </table:table-cell>
          <table:table-cell table:style-name="ce28" office:value-type="string" calcext:value-type="string">
            <text:p>DA ROTTAMARE</text:p>
          </table:table-cell>
          <table:table-cell table:number-columns-repeated="1016"/>
        </table:table-row>
        <table:table-row table:style-name="ro4">
          <table:table-cell table:style-name="ce4" office:value-type="float" office:value="9" calcext:value-type="float">
            <text:p>9</text:p>
          </table:table-cell>
          <table:table-cell table:style-name="ce5" office:value-type="string" calcext:value-type="string">
            <text:p>BM579FV</text:p>
          </table:table-cell>
          <table:table-cell table:style-name="ce3" office:value-type="float" office:value="22427" calcext:value-type="float">
            <text:p>22427</text:p>
          </table:table-cell>
          <table:table-cell table:style-name="ce14" office:value-type="string" calcext:value-type="string">
            <text:p><text:span text:style-name="T5">AMBULANZA</text:span><text:span text:style-name="T6"> </text:span><text:span text:style-name="T5">WOLKSWAGEN</text:span><text:span text:style-name="T6"> </text:span><text:span text:style-name="T5">2500</text:span><text:span text:style-name="T6"> </text:span><text:span text:style-name="T5">TDI</text:span></text:p>
          </table:table-cell>
          <table:table-cell table:style-name="ce18" office:value-type="date" office:date-value="2000-09-07" calcext:value-type="date">
            <text:p>07/09/00</text:p>
          </table:table-cell>
          <table:table-cell table:style-name="ce21" office:value-type="string" calcext:value-type="string">
            <text:p><text:span text:style-name="T21">€</text:span><text:span text:style-name="T23"> </text:span><text:span text:style-name="T21">53.502,87</text:span></text:p>
          </table:table-cell>
          <table:table-cell table:style-name="ce26" office:value-type="float" office:value="3200102" calcext:value-type="float">
            <text:p>3200102</text:p>
          </table:table-cell>
          <table:table-cell office:value-type="string" calcext:value-type="string">
            <text:p>PS EDOLO</text:p>
          </table:table-cell>
          <table:table-cell table:number-columns-repeated="1016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4" office:value-type="string" calcext:value-type="string">
            <text:p>BM871FW</text:p>
          </table:table-cell>
          <table:table-cell table:style-name="ce12" office:value-type="float" office:value="22502" calcext:value-type="float">
            <text:p>22502</text:p>
          </table:table-cell>
          <table:table-cell table:style-name="ce15" office:value-type="string" calcext:value-type="string">
            <text:p><text:span text:style-name="T1">AMBULANZA</text:span><text:span text:style-name="T2"> </text:span><text:span text:style-name="T1">RENAULT</text:span><text:span text:style-name="T2"> </text:span><text:span text:style-name="T1">MASTER</text:span><text:span text:style-name="T2"> </text:span><text:span text:style-name="T1">2800</text:span><text:span text:style-name="T2"> </text:span><text:span text:style-name="T1">TDI</text:span></text:p>
          </table:table-cell>
          <table:table-cell table:style-name="ce19" office:value-type="date" office:date-value="2000-08-10" calcext:value-type="date">
            <text:p>10/08/00</text:p>
          </table:table-cell>
          <table:table-cell table:style-name="ce22" office:value-type="string" calcext:value-type="string">
            <text:p><text:span text:style-name="T19">€</text:span><text:span text:style-name="T20"> </text:span><text:span text:style-name="T19">47.514,03</text:span></text:p>
          </table:table-cell>
          <table:table-cell table:style-name="ce26" office:value-type="float" office:value="3200100" calcext:value-type="float">
            <text:p>3200100</text:p>
          </table:table-cell>
          <table:table-cell office:value-type="string" calcext:value-type="string">
            <text:p>PS ESINE</text:p>
          </table:table-cell>
          <table:table-cell table:number-columns-repeated="1016"/>
        </table:table-row>
        <table:table-row table:style-name="ro4"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BR271FF</text:p>
          </table:table-cell>
          <table:table-cell table:style-name="ce3" office:value-type="float" office:value="22733" calcext:value-type="float">
            <text:p>22733</text:p>
          </table:table-cell>
          <table:table-cell table:style-name="ce14" office:value-type="string" calcext:value-type="string">
            <text:p><text:span text:style-name="T5">AMBULANZA</text:span><text:span text:style-name="T10"> </text:span><text:span text:style-name="T5">WOLKSWAGEN</text:span><text:span text:style-name="T10"> </text:span><text:span text:style-name="T5">SYNCRO</text:span></text:p>
          </table:table-cell>
          <table:table-cell table:style-name="ce18" office:value-type="date" office:date-value="2000-11-14" calcext:value-type="date">
            <text:p>14/11/00</text:p>
          </table:table-cell>
          <table:table-cell table:style-name="ce21" office:value-type="string" calcext:value-type="string">
            <text:p><text:span text:style-name="T21">€</text:span><text:span text:style-name="T23"> </text:span><text:span text:style-name="T21">53.502,87</text:span></text:p>
          </table:table-cell>
          <table:table-cell table:style-name="ce26" office:value-type="float" office:value="3200100" calcext:value-type="float">
            <text:p>3200100</text:p>
          </table:table-cell>
          <table:table-cell office:value-type="string" calcext:value-type="string">
            <text:p>PS ESINE</text:p>
          </table:table-cell>
          <table:table-cell table:number-columns-repeated="1016"/>
        </table:table-row>
        <table:table-row table:style-name="ro3">
          <table:table-cell table:style-name="ce5" office:value-type="float" office:value="52" calcext:value-type="float">
            <text:p>52</text:p>
          </table:table-cell>
          <table:table-cell table:style-name="ce4" office:value-type="string" calcext:value-type="string">
            <text:p>BN032RP</text:p>
          </table:table-cell>
          <table:table-cell table:style-name="ce12" office:value-type="float" office:value="22787" calcext:value-type="float">
            <text:p>22787</text:p>
          </table:table-cell>
          <table:table-cell table:style-name="ce15" office:value-type="string" calcext:value-type="string">
            <text:p><text:span text:style-name="T1">AUTOVETTURA</text:span><text:span text:style-name="T2"> </text:span><text:span text:style-name="T1">LANCIA</text:span><text:span text:style-name="T2"> </text:span><text:span text:style-name="T1">Y</text:span><text:span text:style-name="T2"> </text:span><text:span text:style-name="T1">1200</text:span><text:span text:style-name="T2"> </text:span><text:span text:style-name="T1">EL</text:span><text:span text:style-name="T2"> </text:span><text:span text:style-name="T1">BLU</text:span></text:p>
          </table:table-cell>
          <table:table-cell table:style-name="ce19" office:value-type="date" office:date-value="2000-12-11" calcext:value-type="date">
            <text:p>11/12/00</text:p>
          </table:table-cell>
          <table:table-cell table:style-name="ce22" office:value-type="string" calcext:value-type="string">
            <text:p><text:span text:style-name="T19">€</text:span><text:span text:style-name="T20"> </text:span><text:span text:style-name="T19">9.554,45</text:span></text:p>
          </table:table-cell>
          <table:table-cell table:style-name="ce26" office:value-type="float" office:value="4110307" calcext:value-type="float">
            <text:p>4110307</text:p>
          </table:table-cell>
          <table:table-cell table:style-name="ce28" office:value-type="string" calcext:value-type="string">
            <text:p>DA ROTTAMARE</text:p>
          </table:table-cell>
          <table:table-cell office:value-type="string" calcext:value-type="string">
            <text:p>TERRITORIO</text:p>
          </table:table-cell>
          <table:table-cell table:number-columns-repeated="1015"/>
        </table:table-row>
        <table:table-row table:style-name="ro4">
          <table:table-cell table:style-name="ce4" office:value-type="float" office:value="29" calcext:value-type="float">
            <text:p>29</text:p>
          </table:table-cell>
          <table:table-cell table:style-name="ce5" office:value-type="string" calcext:value-type="string">
            <text:p>AD782TX</text:p>
          </table:table-cell>
          <table:table-cell table:style-name="ce3" office:value-type="float" office:value="24005887" calcext:value-type="float">
            <text:p>24005887</text:p>
          </table:table-cell>
          <table:table-cell table:style-name="ce14" office:value-type="string" calcext:value-type="string">
            <text:p><text:span text:style-name="T1">AUTOVETTURA</text:span><text:span text:style-name="T2"> </text:span><text:span text:style-name="T1">FIAT</text:span><text:span text:style-name="T2"> </text:span><text:span text:style-name="T1">UNO</text:span><text:span text:style-name="T2"> </text:span><text:span text:style-name="T1">START</text:span><text:span text:style-name="T2"> </text:span><text:span text:style-name="T1">3P</text:span></text:p>
          </table:table-cell>
          <table:table-cell table:style-name="ce18" office:value-type="date" office:date-value="1999-08-01" calcext:value-type="date">
            <text:p>01/08/99</text:p>
          </table:table-cell>
          <table:table-cell table:style-name="ce21" office:value-type="string" calcext:value-type="string">
            <text:p><text:span text:style-name="T19">€</text:span><text:span text:style-name="T20"> </text:span><text:span text:style-name="T19">6.300,77</text:span></text:p>
          </table:table-cell>
          <table:table-cell table:style-name="ce26" office:value-type="float" office:value="3160117" calcext:value-type="float">
            <text:p>3160117</text:p>
          </table:table-cell>
          <table:table-cell table:style-name="ce28" office:value-type="string" calcext:value-type="string">
            <text:p>DA ROTTAMARE</text:p>
          </table:table-cell>
          <table:table-cell table:number-columns-repeated="1016"/>
        </table:table-row>
        <table:table-row table:style-name="ro4">
          <table:table-cell table:style-name="ce5" office:value-type="float" office:value="27" calcext:value-type="float">
            <text:p>27</text:p>
          </table:table-cell>
          <table:table-cell table:style-name="ce4" office:value-type="string" calcext:value-type="string">
            <text:p>AA463GK</text:p>
          </table:table-cell>
          <table:table-cell table:style-name="ce12" office:value-type="float" office:value="24006996" calcext:value-type="float">
            <text:p>24006996</text:p>
          </table:table-cell>
          <table:table-cell table:style-name="ce15" office:value-type="string" calcext:value-type="string">
            <text:p><text:span text:style-name="T1">AUTOCARRO</text:span><text:span text:style-name="T2"> </text:span><text:span text:style-name="T1">PIAGGIO</text:span><text:span text:style-name="T2"> </text:span><text:span text:style-name="T1">PORTER</text:span><text:span text:style-name="T2"> </text:span><text:span text:style-name="T1">PICKUP</text:span></text:p>
          </table:table-cell>
          <table:table-cell table:style-name="ce19" office:value-type="date" office:date-value="1999-08-01" calcext:value-type="date">
            <text:p>01/08/99</text:p>
          </table:table-cell>
          <table:table-cell table:style-name="ce22" office:value-type="string" calcext:value-type="string">
            <text:p><text:span text:style-name="T19">€</text:span><text:span text:style-name="T20"> </text:span><text:span text:style-name="T19">11.123,97</text:span></text:p>
          </table:table-cell>
          <table:table-cell table:style-name="ce26" office:value-type="float" office:value="3150000" calcext:value-type="float">
            <text:p>3150000</text:p>
          </table:table-cell>
          <table:table-cell table:style-name="ce28" office:value-type="string" calcext:value-type="string">
            <text:p>DA <text:s/>ROTTAMARE</text:p>
          </table:table-cell>
          <table:table-cell table:number-columns-repeated="1016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AM245AB</text:p>
          </table:table-cell>
          <table:table-cell table:style-name="ce3" office:value-type="float" office:value="24018794" calcext:value-type="float">
            <text:p>24018794</text:p>
          </table:table-cell>
          <table:table-cell table:style-name="ce14" office:value-type="string" calcext:value-type="string">
            <text:p><text:span text:style-name="T1">AUTOVETTURA</text:span><text:span text:style-name="T2"> </text:span><text:span text:style-name="T1">MOD.FIAT</text:span><text:span text:style-name="T2"> </text:span><text:span text:style-name="T1">PUNTO</text:span><text:span text:style-name="T2"> </text:span><text:span text:style-name="T1">60S</text:span><text:span text:style-name="T2"> </text:span><text:span text:style-name="T1">3P.</text:span></text:p>
          </table:table-cell>
          <table:table-cell table:style-name="ce18" office:value-type="date" office:date-value="1999-08-01" calcext:value-type="date">
            <text:p>01/08/99</text:p>
          </table:table-cell>
          <table:table-cell table:style-name="ce21" office:value-type="string" calcext:value-type="string">
            <text:p><text:span text:style-name="T19">€</text:span><text:span text:style-name="T20"> </text:span><text:span text:style-name="T19">8.211,66</text:span></text:p>
          </table:table-cell>
          <table:table-cell table:style-name="ce26" office:value-type="float" office:value="3190105" calcext:value-type="float">
            <text:p>3190105</text:p>
          </table:table-cell>
          <table:table-cell office:value-type="string" calcext:value-type="string">
            <text:p>CPS</text:p>
          </table:table-cell>
          <table:table-cell table:number-columns-repeated="1016"/>
        </table:table-row>
        <table:table-row table:style-name="ro4">
          <table:table-cell table:style-name="ce4" office:value-type="float" office:value="22" calcext:value-type="float">
            <text:p>22</text:p>
          </table:table-cell>
          <table:table-cell table:style-name="ce4" office:value-type="string" calcext:value-type="string">
            <text:p>AM115AD</text:p>
          </table:table-cell>
          <table:table-cell table:style-name="ce12" office:value-type="float" office:value="24018865" calcext:value-type="float">
            <text:p>24018865</text:p>
          </table:table-cell>
          <table:table-cell table:style-name="ce15" office:value-type="string" calcext:value-type="string">
            <text:p><text:span text:style-name="T1">AUTOCARRO</text:span><text:span text:style-name="T2"> </text:span><text:span text:style-name="T1">FIAT</text:span><text:span text:style-name="T2"> </text:span><text:span text:style-name="T1">DUCATO</text:span><text:span text:style-name="T2"> </text:span><text:span text:style-name="T1">EL</text:span><text:span text:style-name="T2"> </text:span><text:span text:style-name="T1">1900</text:span></text:p>
          </table:table-cell>
          <table:table-cell table:style-name="ce19" office:value-type="date" office:date-value="1999-08-01" calcext:value-type="date">
            <text:p>01/08/99</text:p>
          </table:table-cell>
          <table:table-cell table:style-name="ce22" office:value-type="string" calcext:value-type="string">
            <text:p><text:span text:style-name="T19">€</text:span><text:span text:style-name="T20"> </text:span><text:span text:style-name="T19">13.944,34</text:span></text:p>
          </table:table-cell>
          <table:table-cell table:style-name="ce26" office:value-type="float" office:value="5021000" calcext:value-type="float">
            <text:p>5021000</text:p>
          </table:table-cell>
          <table:table-cell office:value-type="string" calcext:value-type="string">
            <text:p>SIC ESINE</text:p>
          </table:table-cell>
          <table:table-cell table:number-columns-repeated="1016"/>
        </table:table-row>
        <table:table-row table:style-name="ro4">
          <table:table-cell table:style-name="ce5" office:value-type="float" office:value="38" calcext:value-type="float">
            <text:p>38</text:p>
          </table:table-cell>
          <table:table-cell table:style-name="ce5" office:value-type="string" calcext:value-type="string">
            <text:p>CB532FJ</text:p>
          </table:table-cell>
          <table:table-cell table:style-name="ce3" office:value-type="float" office:value="24394" calcext:value-type="float">
            <text:p>24394</text:p>
          </table:table-cell>
          <table:table-cell table:style-name="ce14" office:value-type="string" calcext:value-type="string">
            <text:p><text:span text:style-name="T5">AUTOVETTURA</text:span><text:span text:style-name="T6"> </text:span><text:span text:style-name="T5">FIAT</text:span><text:span text:style-name="T6"> </text:span><text:span text:style-name="T5">PANDA</text:span><text:span text:style-name="T6"> </text:span><text:span text:style-name="T5">YOUNG</text:span></text:p>
          </table:table-cell>
          <table:table-cell table:style-name="ce18" office:value-type="date" office:date-value="2002-05-16" calcext:value-type="date">
            <text:p>16/05/02</text:p>
          </table:table-cell>
          <table:table-cell table:style-name="ce21" office:value-type="string" calcext:value-type="string">
            <text:p><text:span text:style-name="T21">€</text:span><text:span text:style-name="T22"> </text:span><text:span text:style-name="T21">5.939,26</text:span></text:p>
          </table:table-cell>
          <table:table-cell table:style-name="ce26" office:value-type="float" office:value="3160117" calcext:value-type="float">
            <text:p>3160117</text:p>
          </table:table-cell>
          <table:table-cell office:value-type="string" calcext:value-type="string">
            <text:p>CURE PALLIATIVE</text:p>
          </table:table-cell>
          <table:table-cell table:number-columns-repeated="1016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4" office:value-type="string" calcext:value-type="string">
            <text:p>BZ398XL</text:p>
          </table:table-cell>
          <table:table-cell table:style-name="ce12" office:value-type="float" office:value="24398" calcext:value-type="float">
            <text:p>24398</text:p>
          </table:table-cell>
          <table:table-cell table:style-name="ce15" office:value-type="string" calcext:value-type="string">
            <text:p><text:span text:style-name="T5">FIAT</text:span><text:span text:style-name="T8"> </text:span><text:span text:style-name="T5">PANDA</text:span><text:span text:style-name="T8"> </text:span><text:span text:style-name="T5">YOUNG</text:span><text:span text:style-name="T8"> </text:span><text:span text:style-name="T5">BIANCA</text:span><text:span text:style-name="T9"> </text:span><text:span text:style-name="T5">TARGA</text:span></text:p>
          </table:table-cell>
          <table:table-cell table:style-name="ce19" office:value-type="date" office:date-value="2002-05-16" calcext:value-type="date">
            <text:p>16/05/02</text:p>
          </table:table-cell>
          <table:table-cell table:style-name="ce22" office:value-type="string" calcext:value-type="string">
            <text:p><text:span text:style-name="T21">€</text:span><text:span text:style-name="T22"> </text:span><text:span text:style-name="T21">5.681,03</text:span></text:p>
          </table:table-cell>
          <table:table-cell table:style-name="ce26" office:value-type="float" office:value="3130000" calcext:value-type="float">
            <text:p>3130000</text:p>
          </table:table-cell>
          <table:table-cell table:style-name="ce28" office:value-type="string" calcext:value-type="string">
            <text:p>DA ROTTAMARE</text:p>
          </table:table-cell>
          <table:table-cell table:number-columns-repeated="1016"/>
        </table:table-row>
        <table:table-row table:style-name="ro4">
          <table:table-cell table:style-name="ce5" office:value-type="float" office:value="28" calcext:value-type="float">
            <text:p>28</text:p>
          </table:table-cell>
          <table:table-cell table:style-name="ce5" office:value-type="string" calcext:value-type="string">
            <text:p>BZ317XL</text:p>
          </table:table-cell>
          <table:table-cell table:style-name="ce3" office:value-type="float" office:value="24399" calcext:value-type="float">
            <text:p>24399</text:p>
          </table:table-cell>
          <table:table-cell table:style-name="ce14" office:value-type="string" calcext:value-type="string">
            <text:p><text:span text:style-name="T1">AUTOVETTURA</text:span><text:span text:style-name="T2"> </text:span><text:span text:style-name="T1">FIAT</text:span><text:span text:style-name="T2"> </text:span><text:span text:style-name="T1">PANDA</text:span><text:span text:style-name="T2"> </text:span><text:span text:style-name="T1">YOUNG</text:span></text:p>
          </table:table-cell>
          <table:table-cell table:style-name="ce18" office:value-type="date" office:date-value="2002-05-16" calcext:value-type="date">
            <text:p>16/05/02</text:p>
          </table:table-cell>
          <table:table-cell table:style-name="ce21" office:value-type="string" calcext:value-type="string">
            <text:p><text:span text:style-name="T19">€</text:span><text:span text:style-name="T20"> </text:span><text:span text:style-name="T19">5.681,03</text:span></text:p>
          </table:table-cell>
          <table:table-cell table:style-name="ce26" office:value-type="float" office:value="3160117" calcext:value-type="float">
            <text:p>3160117</text:p>
          </table:table-cell>
          <table:table-cell table:style-name="ce29" office:value-type="string" calcext:value-type="string">
            <text:p>CURE PALLIATIVE</text:p>
          </table:table-cell>
          <table:table-cell table:number-columns-repeated="1016"/>
        </table:table-row>
        <table:table-row table:style-name="ro4">
          <table:table-cell table:style-name="ce4" office:value-type="float" office:value="26" calcext:value-type="float">
            <text:p>26</text:p>
          </table:table-cell>
          <table:table-cell table:style-name="ce4" office:value-type="string" calcext:value-type="string">
            <text:p>CB533FJ</text:p>
          </table:table-cell>
          <table:table-cell table:style-name="ce12" office:value-type="float" office:value="24400" calcext:value-type="float">
            <text:p>24400</text:p>
          </table:table-cell>
          <table:table-cell table:style-name="ce15" office:value-type="string" calcext:value-type="string">
            <text:p><text:span text:style-name="T1">AUTOVETTURA</text:span><text:span text:style-name="T2"> </text:span><text:span text:style-name="T1">FIAT</text:span><text:span text:style-name="T2"> </text:span><text:span text:style-name="T1">PANDA</text:span><text:span text:style-name="T2"> </text:span><text:span text:style-name="T1">YOUNG</text:span></text:p>
          </table:table-cell>
          <table:table-cell table:style-name="ce19" office:value-type="date" office:date-value="2002-05-16" calcext:value-type="date">
            <text:p>16/05/02</text:p>
          </table:table-cell>
          <table:table-cell table:style-name="ce22" office:value-type="string" calcext:value-type="string">
            <text:p><text:span text:style-name="T19">€</text:span><text:span text:style-name="T20"> </text:span><text:span text:style-name="T19">5.939,26</text:span></text:p>
          </table:table-cell>
          <table:table-cell table:style-name="ce26" office:value-type="float" office:value="3190106" calcext:value-type="float">
            <text:p>3190106</text:p>
          </table:table-cell>
          <table:table-cell office:value-type="string" calcext:value-type="string">
            <text:p>CPS EDOLO</text:p>
          </table:table-cell>
          <table:table-cell table:number-columns-repeated="1016"/>
        </table:table-row>
        <table:table-row table:style-name="ro4">
          <table:table-cell table:style-name="ce5" office:value-type="float" office:value="54" calcext:value-type="float">
            <text:p>54</text:p>
          </table:table-cell>
          <table:table-cell table:style-name="ce5" office:value-type="string" calcext:value-type="string">
            <text:p>CG735TB</text:p>
          </table:table-cell>
          <table:table-cell table:style-name="ce3" office:value-type="float" office:value="25192" calcext:value-type="float">
            <text:p>25192</text:p>
          </table:table-cell>
          <table:table-cell table:style-name="ce14" office:value-type="string" calcext:value-type="string">
            <text:p><text:span text:style-name="T1">AUTOVETTURA</text:span><text:span text:style-name="T2"> </text:span><text:span text:style-name="T1">MULTIPLA</text:span><text:span text:style-name="T2"> </text:span><text:span text:style-name="T1">JTD</text:span><text:span text:style-name="T2"> </text:span><text:span text:style-name="T1">ELX</text:span><text:span text:style-name="T2"> </text:span><text:span text:style-name="T1">NEW</text:span></text:p>
          </table:table-cell>
          <table:table-cell table:style-name="ce18" office:value-type="date" office:date-value="2003-06-25" calcext:value-type="date">
            <text:p>25/06/03</text:p>
          </table:table-cell>
          <table:table-cell table:style-name="ce21" office:value-type="string" calcext:value-type="string">
            <text:p><text:span text:style-name="T19">€</text:span><text:span text:style-name="T20"> </text:span><text:span text:style-name="T19">20.190,00</text:span></text:p>
          </table:table-cell>
          <table:table-cell table:style-name="ce26" office:value-type="float" office:value="2090000" calcext:value-type="float">
            <text:p>2090000</text:p>
          </table:table-cell>
          <table:table-cell office:value-type="string" calcext:value-type="string">
            <text:p>SOCIALE </text:p>
          </table:table-cell>
          <table:table-cell office:value-type="string" calcext:value-type="string">
            <text:p>TERRITORIO</text:p>
          </table:table-cell>
          <table:table-cell table:number-columns-repeated="1015"/>
        </table:table-row>
        <table:table-row table:style-name="ro4">
          <table:table-cell table:style-name="ce3" office:value-type="float" office:value="24" calcext:value-type="float">
            <text:p>24</text:p>
          </table:table-cell>
          <table:table-cell table:style-name="ce4" office:value-type="string" calcext:value-type="string">
            <text:p>CK644KR</text:p>
          </table:table-cell>
          <table:table-cell table:style-name="ce12" office:value-type="float" office:value="25827" calcext:value-type="float">
            <text:p>25827</text:p>
          </table:table-cell>
          <table:table-cell table:style-name="ce15" office:value-type="string" calcext:value-type="string">
            <text:p><text:span text:style-name="T1">FIAT</text:span><text:span text:style-name="T2"> </text:span><text:span text:style-name="T1">PANDA</text:span><text:span text:style-name="T2"> </text:span><text:span text:style-name="T1">4X4</text:span><text:span text:style-name="T2"> </text:span><text:span text:style-name="T1">MOD.</text:span><text:span text:style-name="T2"> </text:span><text:span text:style-name="T1">1100</text:span><text:span text:style-name="T2"> </text:span><text:span text:style-name="T1">4X4</text:span></text:p>
          </table:table-cell>
          <table:table-cell table:style-name="ce19" office:value-type="date" office:date-value="2003-12-30" calcext:value-type="date">
            <text:p>30/12/03</text:p>
          </table:table-cell>
          <table:table-cell table:style-name="ce22" office:value-type="string" calcext:value-type="string">
            <text:p><text:span text:style-name="T19">€</text:span><text:span text:style-name="T20"> </text:span><text:span text:style-name="T19">10.230,00</text:span></text:p>
          </table:table-cell>
          <table:table-cell table:style-name="ce26" office:value-type="float" office:value="3160117" calcext:value-type="float">
            <text:p>3160117</text:p>
          </table:table-cell>
          <table:table-cell office:value-type="string" calcext:value-type="string">
            <text:p>DIREZIONE DI PRESIDIO</text:p>
          </table:table-cell>
          <table:table-cell table:number-columns-repeated="1016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5" office:value-type="string" calcext:value-type="string">
            <text:p>CL801PH</text:p>
          </table:table-cell>
          <table:table-cell table:style-name="ce3" office:value-type="float" office:value="26216" calcext:value-type="float">
            <text:p>26216</text:p>
          </table:table-cell>
          <table:table-cell table:style-name="ce14" office:value-type="string" calcext:value-type="string">
            <text:p><text:span text:style-name="T1">AUTOVETTURA</text:span><text:span text:style-name="T2"> </text:span><text:span text:style-name="T1">FIAT</text:span><text:span text:style-name="T2"> </text:span><text:span text:style-name="T1">NUOVA</text:span><text:span text:style-name="T2"> </text:span><text:span text:style-name="T1">PUNTO</text:span><text:span text:style-name="T2"> </text:span><text:span text:style-name="T1">1.3</text:span><text:span text:style-name="T11"> </text:span><text:span text:style-name="T1">5</text:span></text:p>
          </table:table-cell>
          <table:table-cell table:style-name="ce18" office:value-type="date" office:date-value="2004-06-23" calcext:value-type="date">
            <text:p>23/06/04</text:p>
          </table:table-cell>
          <table:table-cell table:style-name="ce21" office:value-type="string" calcext:value-type="string">
            <text:p><text:span text:style-name="T19">€</text:span><text:span text:style-name="T20"> </text:span><text:span text:style-name="T19">12.500,00</text:span></text:p>
          </table:table-cell>
          <table:table-cell table:style-name="ce26" office:value-type="float" office:value="3160117" calcext:value-type="float">
            <text:p>3160117</text:p>
          </table:table-cell>
          <table:table-cell office:value-type="string" calcext:value-type="string">
            <text:p>DIREZIONE DI PRESIDIO</text:p>
          </table:table-cell>
          <table:table-cell table:number-columns-repeated="1016"/>
        </table:table-row>
        <table:table-row table:style-name="ro4">
          <table:table-cell table:style-name="ce5" office:value-type="float" office:value="12" calcext:value-type="float">
            <text:p>12</text:p>
          </table:table-cell>
          <table:table-cell table:style-name="ce4" office:value-type="string" calcext:value-type="string">
            <text:p>CK947KT</text:p>
          </table:table-cell>
          <table:table-cell table:style-name="ce12" office:value-type="float" office:value="26295" calcext:value-type="float">
            <text:p>26295</text:p>
          </table:table-cell>
          <table:table-cell table:style-name="ce15" office:value-type="string" calcext:value-type="string">
            <text:p><text:span text:style-name="T1">FIAT</text:span><text:span text:style-name="T2"> </text:span><text:span text:style-name="T1">NUOVA</text:span><text:span text:style-name="T2"> </text:span><text:span text:style-name="T1">PANDA</text:span><text:span text:style-name="T2"> </text:span><text:span text:style-name="T1">1.1</text:span><text:span text:style-name="T2"> </text:span><text:span text:style-name="T1">ACTUAL</text:span><text:span text:style-name="T2"> </text:span><text:span text:style-name="T1">T</text:span><text:span text:style-name="T2"> </text:span><text:span text:style-name="T1">25856</text:span></text:p>
          </table:table-cell>
          <table:table-cell table:style-name="ce19" office:value-type="date" office:date-value="2004-06-29" calcext:value-type="date">
            <text:p>29/06/04</text:p>
          </table:table-cell>
          <table:table-cell table:style-name="ce22" office:value-type="string" calcext:value-type="string">
            <text:p><text:span text:style-name="T19">€</text:span><text:span text:style-name="T20"> </text:span><text:span text:style-name="T19">7.000,00</text:span></text:p>
          </table:table-cell>
          <table:table-cell table:style-name="ce26" office:value-type="float" office:value="3130000" calcext:value-type="float">
            <text:p>3130000</text:p>
          </table:table-cell>
          <table:table-cell table:style-name="ce28" office:value-type="string" calcext:value-type="string">
            <text:p>DA ROTTAMARE</text:p>
          </table:table-cell>
          <table:table-cell table:number-columns-repeated="1016"/>
        </table:table-row>
        <table:table-row table:style-name="ro4">
          <table:table-cell table:style-name="ce4" office:value-type="float" office:value="56" calcext:value-type="float">
            <text:p>56</text:p>
          </table:table-cell>
          <table:table-cell table:style-name="ce5" office:value-type="string" calcext:value-type="string">
            <text:p>CV901SM</text:p>
          </table:table-cell>
          <table:table-cell table:style-name="ce3" office:value-type="float" office:value="27805" calcext:value-type="float">
            <text:p>27805</text:p>
          </table:table-cell>
          <table:table-cell table:style-name="ce14" office:value-type="string" calcext:value-type="string">
            <text:p><text:span text:style-name="T1">FIAT</text:span><text:span text:style-name="T2"> </text:span><text:span text:style-name="T1">NUOVO</text:span><text:span text:style-name="T2"> </text:span><text:span text:style-name="T1">DOBLO'</text:span><text:span text:style-name="T2"> </text:span><text:span text:style-name="T1">CARGO</text:span><text:span text:style-name="T2"> </text:span><text:span text:style-name="T1">1,9</text:span><text:span text:style-name="T2"> </text:span><text:span text:style-name="T1">JTD</text:span></text:p>
          </table:table-cell>
          <table:table-cell table:style-name="ce18" office:value-type="date" office:date-value="2005-08-10" calcext:value-type="date">
            <text:p>10/08/05</text:p>
          </table:table-cell>
          <table:table-cell table:style-name="ce21" office:value-type="string" calcext:value-type="string">
            <text:p><text:span text:style-name="T19">€</text:span><text:span text:style-name="T20"> </text:span><text:span text:style-name="T19">15.600,00</text:span></text:p>
          </table:table-cell>
          <table:table-cell table:style-name="ce26" office:value-type="float" office:value="3160200" calcext:value-type="float">
            <text:p>3160200</text:p>
          </table:table-cell>
          <table:table-cell office:value-type="string" calcext:value-type="string">
            <text:p>DIALISI</text:p>
          </table:table-cell>
          <table:table-cell table:number-columns-repeated="1016"/>
        </table:table-row>
        <table:table-row table:style-name="ro4">
          <table:table-cell table:style-name="ce5" office:value-type="float" office:value="50" calcext:value-type="float">
            <text:p>50</text:p>
          </table:table-cell>
          <table:table-cell table:style-name="ce4" office:value-type="string" calcext:value-type="string">
            <text:p>CV902SM</text:p>
          </table:table-cell>
          <table:table-cell table:style-name="ce12" office:value-type="float" office:value="27806" calcext:value-type="float">
            <text:p>27806</text:p>
          </table:table-cell>
          <table:table-cell table:style-name="ce15" office:value-type="string" calcext:value-type="string">
            <text:p><text:span text:style-name="T1">FIAT</text:span><text:span text:style-name="T2"> </text:span><text:span text:style-name="T1">NUOVO</text:span><text:span text:style-name="T2"> </text:span><text:span text:style-name="T1">DOBLO'</text:span><text:span text:style-name="T2"> </text:span><text:span text:style-name="T1">CARGO</text:span><text:span text:style-name="T2"> </text:span><text:span text:style-name="T1">1,9</text:span><text:span text:style-name="T2"> </text:span><text:span text:style-name="T1">JTD</text:span><text:span text:style-name="T2"> </text:span><text:span text:style-name="T1">SX</text:span></text:p>
          </table:table-cell>
          <table:table-cell table:style-name="ce19" office:value-type="date" office:date-value="2005-08-10" calcext:value-type="date">
            <text:p>10/08/05</text:p>
          </table:table-cell>
          <table:table-cell table:style-name="ce22" office:value-type="string" calcext:value-type="string">
            <text:p><text:span text:style-name="T19">€</text:span><text:span text:style-name="T20"> </text:span><text:span text:style-name="T19">14.970,00</text:span></text:p>
          </table:table-cell>
          <table:table-cell table:style-name="ce26" office:value-type="float" office:value="5020700" calcext:value-type="float">
            <text:p>5020700</text:p>
          </table:table-cell>
          <table:table-cell office:value-type="string" calcext:value-type="string">
            <text:p>STP ESINE</text:p>
          </table:table-cell>
          <table:table-cell table:number-columns-repeated="1016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5" office:value-type="string" calcext:value-type="string">
            <text:p>CV914SN</text:p>
          </table:table-cell>
          <table:table-cell table:style-name="ce3" office:value-type="float" office:value="27941" calcext:value-type="float">
            <text:p>27941</text:p>
          </table:table-cell>
          <table:table-cell table:style-name="ce14" office:value-type="string" calcext:value-type="string">
            <text:p><text:span text:style-name="T1">FIAT</text:span><text:span text:style-name="T2"> </text:span><text:span text:style-name="T1">MULTIPLA</text:span><text:span text:style-name="T2"> </text:span><text:span text:style-name="T1">1.6</text:span><text:span text:style-name="T2"> </text:span><text:span text:style-name="T1">DYNAMIC</text:span><text:span text:style-name="T2"> </text:span><text:span text:style-name="T1">NATURAL</text:span></text:p>
          </table:table-cell>
          <table:table-cell table:style-name="ce18" office:value-type="date" office:date-value="2005-09-30" calcext:value-type="date">
            <text:p>30/09/05</text:p>
          </table:table-cell>
          <table:table-cell table:style-name="ce21" office:value-type="string" calcext:value-type="string">
            <text:p><text:span text:style-name="T19">€</text:span><text:span text:style-name="T20"> </text:span><text:span text:style-name="T19">18.400,00</text:span></text:p>
          </table:table-cell>
          <table:table-cell table:style-name="ce26" office:value-type="float" office:value="3130000" calcext:value-type="float">
            <text:p>3130000</text:p>
          </table:table-cell>
          <table:table-cell office:value-type="string" calcext:value-type="string">
            <text:p>CURE PALLIATIVE</text:p>
          </table:table-cell>
          <table:table-cell table:number-columns-repeated="1016"/>
        </table:table-row>
        <table:table-row table:style-name="ro4">
          <table:table-cell table:style-name="ce5" office:value-type="float" office:value="33" calcext:value-type="float">
            <text:p>33</text:p>
          </table:table-cell>
          <table:table-cell table:style-name="ce4" office:value-type="string" calcext:value-type="string">
            <text:p>CV919SN</text:p>
          </table:table-cell>
          <table:table-cell table:style-name="ce12" office:value-type="float" office:value="27942" calcext:value-type="float">
            <text:p>27942</text:p>
          </table:table-cell>
          <table:table-cell table:style-name="ce15" office:value-type="string" calcext:value-type="string">
            <text:p><text:span text:style-name="T1">FIAT</text:span><text:span text:style-name="T2"> </text:span><text:span text:style-name="T1">PANDA</text:span><text:span text:style-name="T12"> </text:span><text:span text:style-name="T1">1,3</text:span><text:span text:style-name="T2"> </text:span><text:span text:style-name="T1">M.J.</text:span><text:span text:style-name="T2"> </text:span><text:span text:style-name="T1">DYNAMIC</text:span><text:span text:style-name="T2"> </text:span><text:span text:style-name="T1">COLORE</text:span></text:p>
          </table:table-cell>
          <table:table-cell table:style-name="ce19" office:value-type="date" office:date-value="2005-09-30" calcext:value-type="date">
            <text:p>30/09/05</text:p>
          </table:table-cell>
          <table:table-cell table:style-name="ce22" office:value-type="string" calcext:value-type="string">
            <text:p><text:span text:style-name="T19">€</text:span><text:span text:style-name="T20"> </text:span><text:span text:style-name="T19">10.900,00</text:span></text:p>
          </table:table-cell>
          <table:table-cell table:style-name="ce26" office:value-type="float" office:value="3160117" calcext:value-type="float">
            <text:p>3160117</text:p>
          </table:table-cell>
          <table:table-cell office:value-type="string" calcext:value-type="string">
            <text:p>CURE PALLIATIVE</text:p>
          </table:table-cell>
          <table:table-cell table:number-columns-repeated="1016"/>
        </table:table-row>
        <table:table-row table:style-name="ro4">
          <table:table-cell table:style-name="ce3" office:value-type="float" office:value="61" calcext:value-type="float">
            <text:p>61</text:p>
          </table:table-cell>
          <table:table-cell table:style-name="ce5" office:value-type="string" calcext:value-type="string">
            <text:p>DL950NB</text:p>
          </table:table-cell>
          <table:table-cell table:style-name="ce3" office:value-type="float" office:value="30952" calcext:value-type="float">
            <text:p>30952</text:p>
          </table:table-cell>
          <table:table-cell table:style-name="ce14" office:value-type="string" calcext:value-type="string">
            <text:p><text:span text:style-name="T1">AUTOVETTURA</text:span><text:span text:style-name="T2"> </text:span><text:span text:style-name="T1">FIAT</text:span><text:span text:style-name="T2"> </text:span><text:span text:style-name="T1">SEICENTO</text:span><text:span text:style-name="T2"> </text:span><text:span text:style-name="T1">VAN</text:span><text:span text:style-name="T2"> </text:span><text:span text:style-name="T1">DUE</text:span></text:p>
          </table:table-cell>
          <table:table-cell table:style-name="ce18" office:value-type="date" office:date-value="2007-11-30" calcext:value-type="date">
            <text:p>30/11/07</text:p>
          </table:table-cell>
          <table:table-cell table:style-name="ce21" office:value-type="string" calcext:value-type="string">
            <text:p><text:span text:style-name="T19">€</text:span><text:span text:style-name="T20"> </text:span><text:span text:style-name="T19">7.300,00</text:span></text:p>
          </table:table-cell>
          <table:table-cell table:style-name="ce26" office:value-type="float" office:value="3130000" calcext:value-type="float">
            <text:p>3130000</text:p>
          </table:table-cell>
          <table:table-cell office:value-type="string" calcext:value-type="string">
            <text:p>DIREZIONE PRESIDIO EDOLO</text:p>
          </table:table-cell>
          <table:table-cell table:number-columns-repeated="1016"/>
        </table:table-row>
        <table:table-row table:style-name="ro4">
          <table:table-cell table:style-name="ce4" office:value-type="float" office:value="62" calcext:value-type="float">
            <text:p>62</text:p>
          </table:table-cell>
          <table:table-cell table:style-name="ce4" office:value-type="string" calcext:value-type="string">
            <text:p>DL952NB</text:p>
          </table:table-cell>
          <table:table-cell table:style-name="ce12" office:value-type="float" office:value="30953" calcext:value-type="float">
            <text:p>30953</text:p>
          </table:table-cell>
          <table:table-cell table:style-name="ce15" office:value-type="string" calcext:value-type="string">
            <text:p><text:span text:style-name="T5">AUTOVETTURA</text:span><text:span text:style-name="T13"> </text:span><text:span text:style-name="T5">FIAT</text:span><text:span text:style-name="T8"> </text:span><text:span text:style-name="T5">SEICENTO</text:span><text:span text:style-name="T8"> </text:span><text:span text:style-name="T5">VAN </text:span><text:span text:style-name="T14"> </text:span><text:span text:style-name="T5">DUE</text:span></text:p>
          </table:table-cell>
          <table:table-cell table:style-name="ce19" office:value-type="date" office:date-value="2007-11-30" calcext:value-type="date">
            <text:p>30/11/07</text:p>
          </table:table-cell>
          <table:table-cell table:style-name="ce22" office:value-type="string" calcext:value-type="string">
            <text:p><text:span text:style-name="T21">€</text:span><text:span text:style-name="T22"> </text:span><text:span text:style-name="T21">7.700,01</text:span></text:p>
          </table:table-cell>
          <table:table-cell table:style-name="ce26" office:value-type="float" office:value="3160117" calcext:value-type="float">
            <text:p>3160117</text:p>
          </table:table-cell>
          <table:table-cell office:value-type="string" calcext:value-type="string">
            <text:p>CURE PALLIATIVE</text:p>
          </table:table-cell>
          <table:table-cell table:number-columns-repeated="1016"/>
        </table:table-row>
        <table:table-row table:style-name="ro4">
          <table:table-cell table:style-name="ce5" office:value-type="float" office:value="63" calcext:value-type="float">
            <text:p>63</text:p>
          </table:table-cell>
          <table:table-cell table:style-name="ce5" office:value-type="string" calcext:value-type="string">
            <text:p>DL949NB</text:p>
          </table:table-cell>
          <table:table-cell table:style-name="ce3" office:value-type="float" office:value="30954" calcext:value-type="float">
            <text:p>30954</text:p>
          </table:table-cell>
          <table:table-cell table:style-name="ce14" office:value-type="string" calcext:value-type="string">
            <text:p><text:span text:style-name="T1">AUTOVETTURA</text:span><text:span text:style-name="T2"> </text:span><text:span text:style-name="T1">FIAT</text:span><text:span text:style-name="T2"> </text:span><text:span text:style-name="T1">SEICENTO</text:span><text:span text:style-name="T2"> </text:span><text:span text:style-name="T1">VAN</text:span><text:span text:style-name="T15"> </text:span><text:span text:style-name="T1">DUE</text:span></text:p>
          </table:table-cell>
          <table:table-cell table:style-name="ce18" office:value-type="date" office:date-value="2007-11-30" calcext:value-type="date">
            <text:p>30/11/07</text:p>
          </table:table-cell>
          <table:table-cell table:style-name="ce21" office:value-type="string" calcext:value-type="string">
            <text:p><text:span text:style-name="T19">€</text:span><text:span text:style-name="T20"> </text:span><text:span text:style-name="T19">7.700,01</text:span></text:p>
          </table:table-cell>
          <table:table-cell table:style-name="ce26" office:value-type="float" office:value="3160117" calcext:value-type="float">
            <text:p>3160117</text:p>
          </table:table-cell>
          <table:table-cell office:value-type="string" calcext:value-type="string">
            <text:p>CURE PALLIATIVE</text:p>
          </table:table-cell>
          <table:table-cell table:number-columns-repeated="1016"/>
        </table:table-row>
        <table:table-row table:style-name="ro4">
          <table:table-cell table:style-name="ce4" office:value-type="float" office:value="65" calcext:value-type="float">
            <text:p>65</text:p>
          </table:table-cell>
          <table:table-cell table:style-name="ce4" office:value-type="string" calcext:value-type="string">
            <text:p>DT219BJ</text:p>
          </table:table-cell>
          <table:table-cell table:style-name="ce12" office:value-type="float" office:value="32038" calcext:value-type="float">
            <text:p>32038</text:p>
          </table:table-cell>
          <table:table-cell table:style-name="ce15" office:value-type="string" calcext:value-type="string">
            <text:p><text:span text:style-name="T1">AUTOVETTURA</text:span><text:span text:style-name="T2"> </text:span><text:span text:style-name="T1">VOLKSWAGEN</text:span><text:span text:style-name="T2"> </text:span><text:span text:style-name="T1">TOURAN</text:span><text:span text:style-name="T16"> </text:span><text:span text:style-name="T1">1.9</text:span></text:p>
          </table:table-cell>
          <table:table-cell table:style-name="ce19" office:value-type="date" office:date-value="2008-11-26" calcext:value-type="date">
            <text:p>26/11/08</text:p>
          </table:table-cell>
          <table:table-cell table:style-name="ce22" office:value-type="string" calcext:value-type="string">
            <text:p><text:span text:style-name="T19">€</text:span><text:span text:style-name="T20"> </text:span><text:span text:style-name="T19">20.000,00</text:span></text:p>
          </table:table-cell>
          <table:table-cell table:style-name="ce26" office:value-type="float" office:value="3140000" calcext:value-type="float">
            <text:p>3140000</text:p>
          </table:table-cell>
          <table:table-cell office:value-type="string" calcext:value-type="string">
            <text:p>DIREZIONE AMM.VA ESINE</text:p>
          </table:table-cell>
          <table:table-cell table:number-columns-repeated="1016"/>
        </table:table-row>
        <table:table-row table:style-name="ro4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V134RF</text:p>
          </table:table-cell>
          <table:table-cell table:style-name="ce3" office:value-type="float" office:value="32499" calcext:value-type="float">
            <text:p>32499</text:p>
          </table:table-cell>
          <table:table-cell table:style-name="ce14" office:value-type="string" calcext:value-type="string">
            <text:p><text:span text:style-name="T1">AMBULANZA</text:span><text:span text:style-name="T2"> </text:span><text:span text:style-name="T1">TRASPORTER</text:span><text:span text:style-name="T2"> </text:span><text:span text:style-name="T1">2.5</text:span><text:span text:style-name="T2"> </text:span><text:span text:style-name="T1">TDI</text:span><text:span text:style-name="T2"> </text:span><text:span text:style-name="T1">4</text:span></text:p>
          </table:table-cell>
          <table:table-cell table:style-name="ce18" office:value-type="date" office:date-value="2009-05-11" calcext:value-type="date">
            <text:p>11/05/09</text:p>
          </table:table-cell>
          <table:table-cell table:style-name="ce21" office:value-type="string" calcext:value-type="string">
            <text:p><text:span text:style-name="T19">€</text:span><text:span text:style-name="T20"> </text:span><text:span text:style-name="T19">79.035,60</text:span></text:p>
          </table:table-cell>
          <table:table-cell table:style-name="ce26" office:value-type="float" office:value="3200102" calcext:value-type="float">
            <text:p>3200102</text:p>
          </table:table-cell>
          <table:table-cell office:value-type="string" calcext:value-type="string">
            <text:p>PS EDOLO</text:p>
          </table:table-cell>
          <table:table-cell table:number-columns-repeated="1016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ED041GP</text:p>
          </table:table-cell>
          <table:table-cell table:style-name="ce12" office:value-type="float" office:value="34242" calcext:value-type="float">
            <text:p>34242</text:p>
          </table:table-cell>
          <table:table-cell table:style-name="ce15" office:value-type="string" calcext:value-type="string">
            <text:p><text:span text:style-name="T1">AMBULANZA</text:span><text:span text:style-name="T2"> </text:span><text:span text:style-name="T1">COMPLETA</text:span><text:span text:style-name="T2"> </text:span><text:span text:style-name="T1">DI</text:span><text:span text:style-name="T2"> </text:span><text:span text:style-name="T1">ALLESTIMENTO</text:span></text:p>
          </table:table-cell>
          <table:table-cell table:style-name="ce19" office:value-type="date" office:date-value="2010-06-21" calcext:value-type="date">
            <text:p>21/06/10</text:p>
          </table:table-cell>
          <table:table-cell table:style-name="ce22" office:value-type="string" calcext:value-type="string">
            <text:p><text:span text:style-name="T19">€</text:span><text:span text:style-name="T20"> </text:span><text:span text:style-name="T19">86.400,00</text:span></text:p>
          </table:table-cell>
          <table:table-cell table:style-name="ce26" office:value-type="float" office:value="3200100" calcext:value-type="float">
            <text:p>3200100</text:p>
          </table:table-cell>
          <table:table-cell office:value-type="string" calcext:value-type="string">
            <text:p>PS ESINE</text:p>
          </table:table-cell>
          <table:table-cell table:number-columns-repeated="1016"/>
        </table:table-row>
        <table:table-row table:style-name="ro4">
          <table:table-cell table:style-name="ce5" office:value-type="float" office:value="75" calcext:value-type="float">
            <text:p>75</text:p>
          </table:table-cell>
          <table:table-cell table:style-name="ce5" office:value-type="string" calcext:value-type="string">
            <text:p>ED461YX</text:p>
          </table:table-cell>
          <table:table-cell table:style-name="ce3" office:value-type="float" office:value="35283" calcext:value-type="float">
            <text:p>35283</text:p>
          </table:table-cell>
          <table:table-cell table:style-name="ce14" office:value-type="string" calcext:value-type="string">
            <text:p><text:span text:style-name="T1">FIAT</text:span><text:span text:style-name="T2"> </text:span><text:span text:style-name="T1">PANDA</text:span><text:span text:style-name="T2"> </text:span><text:span text:style-name="T1">MY</text:span><text:span text:style-name="T2"> </text:span><text:span text:style-name="T1">2009</text:span><text:span text:style-name="T2"> </text:span><text:span text:style-name="T1">4X4</text:span><text:span text:style-name="T2"> </text:span><text:span text:style-name="T1">1.2</text:span><text:span text:style-name="T2"> </text:span><text:span text:style-name="T1">BENZINA</text:span></text:p>
          </table:table-cell>
          <table:table-cell table:style-name="ce18" office:value-type="date" office:date-value="2010-11-11" calcext:value-type="date">
            <text:p>11/11/10</text:p>
          </table:table-cell>
          <table:table-cell table:style-name="ce21" office:value-type="string" calcext:value-type="string">
            <text:p><text:span text:style-name="T19">€</text:span><text:span text:style-name="T20"> </text:span><text:span text:style-name="T19">11.379,37</text:span></text:p>
          </table:table-cell>
          <table:table-cell table:style-name="ce26" office:value-type="float" office:value="3160117" calcext:value-type="float">
            <text:p>3160117</text:p>
          </table:table-cell>
          <table:table-cell office:value-type="string" calcext:value-type="string">
            <text:p>CURE PALLIATIVE</text:p>
          </table:table-cell>
          <table:table-cell table:number-columns-repeated="1016"/>
        </table:table-row>
        <table:table-row table:style-name="ro4">
          <table:table-cell table:style-name="ce4" office:value-type="float" office:value="73" calcext:value-type="float">
            <text:p>73</text:p>
          </table:table-cell>
          <table:table-cell table:style-name="ce4" office:value-type="string" calcext:value-type="string">
            <text:p>ED449YX</text:p>
          </table:table-cell>
          <table:table-cell table:style-name="ce12" office:value-type="float" office:value="35284" calcext:value-type="float">
            <text:p>35284</text:p>
          </table:table-cell>
          <table:table-cell table:style-name="ce15" office:value-type="string" calcext:value-type="string">
            <text:p><text:span text:style-name="T1">FIAT</text:span><text:span text:style-name="T2"> </text:span><text:span text:style-name="T1">DUCATO</text:span><text:span text:style-name="T2"> </text:span><text:span text:style-name="T1">FURGONE</text:span><text:span text:style-name="T2"> </text:span><text:span text:style-name="T1">30</text:span><text:span text:style-name="T2"> </text:span><text:span text:style-name="T1">CHI</text:span><text:span text:style-name="T2"> </text:span><text:span text:style-name="T1">2.2</text:span><text:span text:style-name="T2"> </text:span><text:span text:style-name="T1">MULTI</text:span></text:p>
          </table:table-cell>
          <table:table-cell table:style-name="ce19" office:value-type="date" office:date-value="2010-11-03" calcext:value-type="date">
            <text:p>03/11/10</text:p>
          </table:table-cell>
          <table:table-cell table:style-name="ce22" office:value-type="string" calcext:value-type="string">
            <text:p><text:span text:style-name="T19">€</text:span><text:span text:style-name="T20"> </text:span><text:span text:style-name="T19">27.317,61</text:span></text:p>
          </table:table-cell>
          <table:table-cell table:style-name="ce26" office:value-type="float" office:value="3050100" calcext:value-type="float">
            <text:p>3050100</text:p>
          </table:table-cell>
          <table:table-cell office:value-type="string" calcext:value-type="string">
            <text:p>FARMACIA</text:p>
          </table:table-cell>
          <table:table-cell table:number-columns-repeated="1016"/>
        </table:table-row>
        <table:table-row table:style-name="ro2">
          <table:table-cell table:style-name="ce5" office:value-type="float" office:value="76" calcext:value-type="float">
            <text:p>76</text:p>
          </table:table-cell>
          <table:table-cell table:style-name="ce5" office:value-type="string" calcext:value-type="string">
            <text:p>ED462YX</text:p>
          </table:table-cell>
          <table:table-cell table:style-name="ce3" office:value-type="float" office:value="35285" calcext:value-type="float">
            <text:p>35285</text:p>
          </table:table-cell>
          <table:table-cell table:style-name="ce14" office:value-type="string" calcext:value-type="string">
            <text:p><text:span text:style-name="T5">FIAT</text:span><text:span text:style-name="T17"> </text:span><text:span text:style-name="T5">PANDA</text:span><text:span text:style-name="T13"> </text:span><text:span text:style-name="T5">4X4</text:span><text:span text:style-name="T13"> </text:span><text:span text:style-name="T5">MY</text:span><text:span text:style-name="T17"> </text:span><text:span text:style-name="T5">2009</text:span><text:span text:style-name="T13"> </text:span><text:span text:style-name="T5">1.2</text:span><text:span text:style-name="T13"> </text:span><text:span text:style-name="T5">BENZINA</text:span></text:p>
          </table:table-cell>
          <table:table-cell table:style-name="ce18" office:value-type="date" office:date-value="2010-11-08" calcext:value-type="date">
            <text:p>08/11/10</text:p>
          </table:table-cell>
          <table:table-cell table:style-name="ce21" office:value-type="string" calcext:value-type="string">
            <text:p><text:span text:style-name="T21">€</text:span><text:span text:style-name="T23"> </text:span><text:span text:style-name="T21">11.379,36</text:span></text:p>
          </table:table-cell>
          <table:table-cell table:style-name="ce26" office:value-type="float" office:value="3190108" calcext:value-type="float">
            <text:p>3190108</text:p>
          </table:table-cell>
          <table:table-cell office:value-type="string" calcext:value-type="string">
            <text:p>CRT</text:p>
          </table:table-cell>
          <table:table-cell table:number-columns-repeated="1016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EN213YW</text:p>
          </table:table-cell>
          <table:table-cell table:style-name="ce12" office:value-type="float" office:value="37522" calcext:value-type="float">
            <text:p>37522</text:p>
          </table:table-cell>
          <table:table-cell table:style-name="ce15" office:value-type="string" calcext:value-type="string">
            <text:p><text:span text:style-name="T1">FURGONE</text:span><text:span text:style-name="T2"> </text:span><text:span text:style-name="T1">NUOVO</text:span><text:span text:style-name="T2"> </text:span><text:span text:style-name="T1">SCUDO</text:span><text:span text:style-name="T2"> </text:span><text:span text:style-name="T1">COMPRESO</text:span><text:span text:style-name="T2"> </text:span><text:span text:style-name="T1">DI</text:span></text:p>
          </table:table-cell>
          <table:table-cell table:style-name="ce19" office:value-type="date" office:date-value="2012-09-24" calcext:value-type="date">
            <text:p>24/09/12</text:p>
          </table:table-cell>
          <table:table-cell table:style-name="ce22" office:value-type="string" calcext:value-type="string">
            <text:p><text:span text:style-name="T19">€</text:span><text:span text:style-name="T20"> </text:span><text:span text:style-name="T19">18.123,13</text:span></text:p>
          </table:table-cell>
          <table:table-cell table:style-name="ce26" office:value-type="float" office:value="3130000" calcext:value-type="float">
            <text:p>3130000</text:p>
          </table:table-cell>
          <table:table-cell office:value-type="string" calcext:value-type="string">
            <text:p>DIREZIONE SAN. EDOLO AUTISTI</text:p>
          </table:table-cell>
          <table:table-cell table:number-columns-repeated="1016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EW918YK</text:p>
          </table:table-cell>
          <table:table-cell table:style-name="ce3" office:value-type="float" office:value="39328" calcext:value-type="float">
            <text:p>39328</text:p>
          </table:table-cell>
          <table:table-cell table:style-name="ce14" office:value-type="string" calcext:value-type="string">
            <text:p><text:span text:style-name="T5">AUTOMEZZO</text:span><text:span text:style-name="T17"> </text:span><text:span text:style-name="T5">FIAT</text:span><text:span text:style-name="T13"> </text:span><text:span text:style-name="T5">PANDA</text:span><text:span text:style-name="T13"> </text:span><text:span text:style-name="T5">1,3</text:span><text:span text:style-name="T13"> </text:span><text:span text:style-name="T5">MJT</text:span><text:span text:style-name="T13"> </text:span><text:span text:style-name="T5">16V</text:span><text:span text:style-name="T13"> </text:span><text:span text:style-name="T5">75</text:span></text:p>
          </table:table-cell>
          <table:table-cell table:style-name="ce18" office:value-type="date" office:date-value="2014-09-24" calcext:value-type="date">
            <text:p>24/09/14</text:p>
          </table:table-cell>
          <table:table-cell table:style-name="ce21" office:value-type="string" calcext:value-type="string">
            <text:p><text:span text:style-name="T21">€</text:span><text:span text:style-name="T23"> </text:span><text:span text:style-name="T21">11.055,87</text:span></text:p>
          </table:table-cell>
          <table:table-cell table:style-name="ce26" office:value-type="float" office:value="3160117" calcext:value-type="float">
            <text:p>3160117</text:p>
          </table:table-cell>
          <table:table-cell office:value-type="string" calcext:value-type="string">
            <text:p>CURE PALLIATIVE</text:p>
          </table:table-cell>
          <table:table-cell table:number-columns-repeated="1016"/>
        </table:table-row>
        <table:table-row table:style-name="ro4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EW919YK</text:p>
          </table:table-cell>
          <table:table-cell table:style-name="ce12" office:value-type="float" office:value="39359" calcext:value-type="float">
            <text:p>39359</text:p>
          </table:table-cell>
          <table:table-cell table:style-name="ce15" office:value-type="string" calcext:value-type="string">
            <text:p><text:span text:style-name="T1">AUTOMEZZO</text:span><text:span text:style-name="T2"> </text:span><text:span text:style-name="T1">PANDA</text:span><text:span text:style-name="T2"> </text:span><text:span text:style-name="T1">4X4</text:span><text:span text:style-name="T2"> </text:span><text:span text:style-name="T1">0,9</text:span><text:span text:style-name="T2"> </text:span><text:span text:style-name="T1">TWINAIR</text:span></text:p>
          </table:table-cell>
          <table:table-cell table:style-name="ce19" office:value-type="date" office:date-value="2014-09-30" calcext:value-type="date">
            <text:p>30/09/14</text:p>
          </table:table-cell>
          <table:table-cell table:style-name="ce22" office:value-type="string" calcext:value-type="string">
            <text:p><text:span text:style-name="T19">€</text:span><text:span text:style-name="T20"> </text:span><text:span text:style-name="T19">15.267,60</text:span></text:p>
          </table:table-cell>
          <table:table-cell table:style-name="ce26" office:value-type="float" office:value="3130000" calcext:value-type="float">
            <text:p>3130000</text:p>
          </table:table-cell>
          <table:table-cell office:value-type="string" calcext:value-type="string">
            <text:p>DIREZIONE PRESIDIO EDOLO</text:p>
          </table:table-cell>
          <table:table-cell table:number-columns-repeated="1016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EX969AF</text:p>
          </table:table-cell>
          <table:table-cell table:style-name="ce3" office:value-type="float" office:value="39467" calcext:value-type="float">
            <text:p>39467</text:p>
          </table:table-cell>
          <table:table-cell table:style-name="ce14" office:value-type="string" calcext:value-type="string">
            <text:p><text:span text:style-name="T5">AUTOMEZZO</text:span><text:span text:style-name="T8"> </text:span><text:span text:style-name="T5">DACIA</text:span><text:span text:style-name="T8"> </text:span><text:span text:style-name="T5">DOKKER</text:span><text:span text:style-name="T8"> </text:span><text:span text:style-name="T5">VAN</text:span><text:span text:style-name="T8"> </text:span><text:span text:style-name="T5">1,5</text:span><text:span text:style-name="T8"> </text:span><text:span text:style-name="T5">75CV</text:span></text:p>
          </table:table-cell>
          <table:table-cell table:style-name="ce18" office:value-type="date" office:date-value="2014-09-29" calcext:value-type="date">
            <text:p>29/09/14</text:p>
          </table:table-cell>
          <table:table-cell table:style-name="ce21" office:value-type="string" calcext:value-type="string">
            <text:p><text:span text:style-name="T21">€</text:span><text:span text:style-name="T23"> </text:span><text:span text:style-name="T21">12.009,39</text:span></text:p>
          </table:table-cell>
          <table:table-cell table:style-name="ce26" office:value-type="float" office:value="5010000" calcext:value-type="float">
            <text:p>5010000</text:p>
          </table:table-cell>
          <table:table-cell office:value-type="string" calcext:value-type="string">
            <text:p>DIREZIONE PRESIDIO AUTISTI</text:p>
          </table:table-cell>
          <table:table-cell table:number-columns-repeated="101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EX970AF</text:p>
          </table:table-cell>
          <table:table-cell table:style-name="ce12" office:value-type="float" office:value="39468" calcext:value-type="float">
            <text:p>39468</text:p>
          </table:table-cell>
          <table:table-cell table:style-name="ce15" office:value-type="string" calcext:value-type="string">
            <text:p><text:span text:style-name="T1">AUTOMEZZO</text:span><text:span text:style-name="T2"> </text:span><text:span text:style-name="T1">DACIA</text:span><text:span text:style-name="T2"> </text:span><text:span text:style-name="T1">DOKKER</text:span><text:span text:style-name="T2"> </text:span><text:span text:style-name="T1">VAN</text:span><text:span text:style-name="T2"> </text:span><text:span text:style-name="T1">1.5</text:span><text:span text:style-name="T2"> </text:span><text:span text:style-name="T1">75CV</text:span></text:p>
          </table:table-cell>
          <table:table-cell table:style-name="ce19" office:value-type="date" office:date-value="2014-09-29" calcext:value-type="date">
            <text:p>29/09/14</text:p>
          </table:table-cell>
          <table:table-cell table:style-name="ce22" office:value-type="string" calcext:value-type="string">
            <text:p><text:span text:style-name="T19">€</text:span><text:span text:style-name="T20"> </text:span><text:span text:style-name="T19">12.360,75</text:span></text:p>
          </table:table-cell>
          <table:table-cell table:style-name="ce26" office:value-type="float" office:value="5010000" calcext:value-type="float">
            <text:p>5010000</text:p>
          </table:table-cell>
          <table:table-cell office:value-type="string" calcext:value-type="string">
            <text:p>DIREZIONE PRESIDIO AUTISTI</text:p>
          </table:table-cell>
          <table:table-cell table:number-columns-repeated="1016"/>
        </table:table-row>
        <table:table-row table:style-name="ro4"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EY457CN</text:p>
          </table:table-cell>
          <table:table-cell table:style-name="ce3" office:value-type="float" office:value="39734" calcext:value-type="float">
            <text:p>39734</text:p>
          </table:table-cell>
          <table:table-cell table:style-name="ce14" office:value-type="string" calcext:value-type="string">
            <text:p><text:span text:style-name="T5">AMBULANZA</text:span><text:span text:style-name="T14"> </text:span><text:span text:style-name="T5">FURGONE</text:span><text:span text:style-name="T10"> </text:span><text:span text:style-name="T5">VLKSWAGEN</text:span></text:p>
          </table:table-cell>
          <table:table-cell table:style-name="ce18" office:value-type="date" office:date-value="2014-12-31" calcext:value-type="date">
            <text:p>31/12/14</text:p>
          </table:table-cell>
          <table:table-cell table:style-name="ce21" office:value-type="string" calcext:value-type="string">
            <text:p><text:span text:style-name="T21">€</text:span><text:span text:style-name="T23"> </text:span><text:span text:style-name="T21">42.858,37</text:span></text:p>
          </table:table-cell>
          <table:table-cell table:style-name="ce26" office:value-type="float" office:value="3200100" calcext:value-type="float">
            <text:p>3200100</text:p>
          </table:table-cell>
          <table:table-cell office:value-type="string" calcext:value-type="string">
            <text:p>PS ESINE</text:p>
          </table:table-cell>
          <table:table-cell table:number-columns-repeated="1016"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AL063ZZ</text:p>
          </table:table-cell>
          <table:table-cell table:style-name="ce12" office:value-type="float" office:value="24018765" calcext:value-type="float">
            <text:p>24018765</text:p>
          </table:table-cell>
          <table:table-cell table:style-name="ce16" office:value-type="string" calcext:value-type="string">
            <text:p><text:span text:style-name="T1">AUTOVETTURA</text:span><text:span text:style-name="T2"> </text:span><text:span text:style-name="T1">MOD.FIAT</text:span><text:span text:style-name="T2"> </text:span><text:span text:style-name="T1">PUNTO</text:span><text:span text:style-name="T2"> </text:span><text:span text:style-name="T1">60S</text:span><text:span text:style-name="T2"> </text:span><text:span text:style-name="T1">3P</text:span></text:p>
          </table:table-cell>
          <table:table-cell table:style-name="ce19" office:value-type="date" office:date-value="1999-08-01" calcext:value-type="date">
            <text:p>01/08/99</text:p>
          </table:table-cell>
          <table:table-cell table:style-name="ce22" office:value-type="string" calcext:value-type="string">
            <text:p><text:span text:style-name="T19">€</text:span><text:span text:style-name="T20"> </text:span><text:span text:style-name="T19">8.211,66</text:span></text:p>
          </table:table-cell>
          <table:table-cell table:style-name="ce26" office:value-type="float" office:value="5010000" calcext:value-type="float">
            <text:p>5010000</text:p>
          </table:table-cell>
          <table:table-cell office:value-type="string" calcext:value-type="string">
            <text:p>COSTI COMUNI ESINE</text:p>
          </table:table-cell>
          <table:table-cell table:number-columns-repeated="1016"/>
        </table:table-row>
        <table:table-row table:style-name="ro4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EN007CN</text:p>
          </table:table-cell>
          <table:table-cell table:style-name="ce12" office:value-type="float" office:value="37199" calcext:value-type="float">
            <text:p>37199</text:p>
          </table:table-cell>
          <table:table-cell table:style-name="ce16" office:value-type="string" calcext:value-type="string">
            <text:p><text:span text:style-name="T5">FIAT</text:span><text:span text:style-name="T17"> </text:span><text:span text:style-name="T5">GRANDE</text:span><text:span text:style-name="T13"> </text:span><text:span text:style-name="T5">PUNTO</text:span><text:span text:style-name="T13"> </text:span><text:span text:style-name="T5">1,4</text:span><text:span text:style-name="T13"> </text:span><text:span text:style-name="T5">77</text:span><text:span text:style-name="T13"> </text:span><text:span text:style-name="T5">CV</text:span><text:span text:style-name="T13"> </text:span><text:span text:style-name="T5">ACTUAL</text:span></text:p>
          </table:table-cell>
          <table:table-cell table:style-name="ce19" office:value-type="date" office:date-value="2012-06-30" calcext:value-type="date">
            <text:p>30/06/12</text:p>
          </table:table-cell>
          <table:table-cell table:style-name="ce22" office:value-type="string" calcext:value-type="string">
            <text:p><text:span text:style-name="T21">€</text:span><text:span text:style-name="T23"> </text:span><text:span text:style-name="T21">11.910,35</text:span></text:p>
          </table:table-cell>
          <table:table-cell table:style-name="ce26" office:value-type="float" office:value="4120101" calcext:value-type="float">
            <text:p>4120101</text:p>
          </table:table-cell>
          <table:table-cell office:value-type="string" calcext:value-type="string">
            <text:p>SERD</text:p>
          </table:table-cell>
          <table:table-cell office:value-type="string" calcext:value-type="string">
            <text:p>TERRITORIO</text:p>
          </table:table-cell>
          <table:table-cell table:number-columns-repeated="101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ET259XF</text:p>
          </table:table-cell>
          <table:table-cell table:style-name="ce3" office:value-type="float" office:value="38491" calcext:value-type="float">
            <text:p>38491</text:p>
          </table:table-cell>
          <table:table-cell table:style-name="ce17" office:value-type="string" calcext:value-type="string">
            <text:p><text:span text:style-name="T1">FIAT</text:span><text:span text:style-name="T2"> </text:span><text:span text:style-name="T1">GRANDE</text:span><text:span text:style-name="T2"> </text:span><text:span text:style-name="T1">PUNTO</text:span><text:span text:style-name="T2"> </text:span><text:span text:style-name="T1">1.3</text:span><text:span text:style-name="T2"> </text:span><text:span text:style-name="T1">MULTIJET</text:span><text:span text:style-name="T2"> </text:span><text:span text:style-name="T1">16V</text:span><text:span text:style-name="T18"> </text:span><text:span text:style-name="T1">75</text:span></text:p>
          </table:table-cell>
          <table:table-cell table:style-name="ce18" office:value-type="date" office:date-value="2013-12-16" calcext:value-type="date">
            <text:p>16/12/13</text:p>
          </table:table-cell>
          <table:table-cell table:style-name="ce21" office:value-type="string" calcext:value-type="string">
            <text:p><text:span text:style-name="T19">€</text:span><text:span text:style-name="T20"> </text:span><text:span text:style-name="T19">12.458,78</text:span></text:p>
          </table:table-cell>
          <table:table-cell table:style-name="ce26" office:value-type="float" office:value="2090700" calcext:value-type="float">
            <text:p>2090700</text:p>
          </table:table-cell>
          <table:table-cell office:value-type="string" calcext:value-type="string">
            <text:p>SOCIALE WELFARE/ UVM/</text:p>
          </table:table-cell>
          <table:table-cell office:value-type="string" calcext:value-type="string">
            <text:p>TERRITORIO</text:p>
          </table:table-cell>
          <table:table-cell table:number-columns-repeated="1015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ISLOCAZIONE AUTO" table:style-name="ta1" table:print-ranges="'DISLOCAZIONE AUTO'.A1:'DISLOCAZIONE AUTO'.AMF1048566">
        <table:table-column table:style-name="co10" table:default-cell-style-name="Default"/>
        <table:table-column table:style-name="co11" table:default-cell-style-name="ce8"/>
        <table:table-column table:style-name="co12" table:default-cell-style-name="ce8"/>
        <table:table-column table:style-name="co13" table:default-cell-style-name="ce10"/>
        <table:table-column table:style-name="co14" table:default-cell-style-name="ce8"/>
        <table:table-column table:style-name="co15" table:default-cell-style-name="ce8"/>
        <table:table-column table:style-name="co16" table:default-cell-style-name="ce84"/>
        <table:table-column table:style-name="co1" table:number-columns-repeated="1005" table:default-cell-style-name="ce8"/>
        <table:table-column table:style-name="co1" table:number-columns-repeated="4" table:default-cell-style-name="Default"/>
        <table:table-row table:style-name="ro1">
          <table:table-cell table:style-name="ce31"/>
          <table:table-cell table:style-name="ce42" table:number-columns-repeated="3"/>
          <table:table-cell table:style-name="ce66"/>
          <table:table-cell table:style-name="ce11" office:value-type="string" calcext:value-type="string">
            <text:p>ASST DI VALCAMONICA</text:p>
          </table:table-cell>
          <table:table-cell table:style-name="ce74"/>
          <table:table-cell table:style-name="ce85" table:number-columns-repeated="755"/>
          <table:table-cell table:number-columns-repeated="254"/>
        </table:table-row>
        <table:table-row table:style-name="ro3">
          <table:table-cell table:style-name="ce32" office:value-type="string" calcext:value-type="string">
            <text:p>C/COSTO</text:p>
          </table:table-cell>
          <table:table-cell table:style-name="ce43" office:value-type="string" calcext:value-type="string">
            <text:p>SEDE APPARTENENZA</text:p>
          </table:table-cell>
          <table:table-cell table:style-name="ce43" office:value-type="string" calcext:value-type="string">
            <text:p>N.</text:p>
          </table:table-cell>
          <table:table-cell table:style-name="ce43" office:value-type="string" calcext:value-type="string">
            <text:p>targa</text:p>
          </table:table-cell>
          <table:table-cell table:style-name="ce67" office:value-type="string" calcext:value-type="string">
            <text:p>cilindrata</text:p>
          </table:table-cell>
          <table:table-cell table:style-name="ce43" office:value-type="string" calcext:value-type="string">
            <text:p>modello</text:p>
          </table:table-cell>
          <table:table-cell table:style-name="ce75" office:value-type="string" calcext:value-type="string">
            <text:p>immatricolazione</text:p>
          </table:table-cell>
          <table:table-cell table:style-name="ce86" table:number-columns-repeated="755"/>
          <table:table-cell table:style-name="ce89" table:number-columns-repeated="250"/>
          <table:table-cell table:style-name="ce91" table:number-columns-repeated="3"/>
          <table:table-cell table:style-name="ce94"/>
        </table:table-row>
        <table:table-row table:style-name="ro2">
          <table:table-cell table:style-name="ce33"/>
          <table:table-cell table:style-name="ce44" table:number-columns-repeated="4"/>
          <table:table-cell table:style-name="ce68"/>
          <table:table-cell table:style-name="ce76"/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3"/>
          <table:table-cell table:style-name="ce44" office:value-type="string" calcext:value-type="string">
            <text:p>EDOLO</text:p>
          </table:table-cell>
          <table:table-cell table:style-name="ce44" table:number-columns-repeated="3"/>
          <table:table-cell table:style-name="ce68"/>
          <table:table-cell table:style-name="ce76"/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 office:value-type="float" office:value="3130000" calcext:value-type="float">
            <text:p>3130000</text:p>
          </table:table-cell>
          <table:table-cell table:style-name="ce45" office:value-type="string" calcext:value-type="string">
            <text:p>DIREZIONE PRESIDIO EDOLO</text:p>
          </table:table-cell>
          <table:table-cell table:style-name="ce58" office:value-type="float" office:value="13" calcext:value-type="float">
            <text:p>13</text:p>
          </table:table-cell>
          <table:table-cell table:style-name="ce58" office:value-type="string" calcext:value-type="string">
            <text:p>EW919YK</text:p>
          </table:table-cell>
          <table:table-cell table:style-name="ce59" office:value-type="float" office:value="1000" calcext:value-type="float">
            <text:p>1000</text:p>
          </table:table-cell>
          <table:table-cell table:style-name="ce69" office:value-type="string" calcext:value-type="string">
            <text:p><text:span text:style-name="T1">AUTOMEZZO</text:span><text:span text:style-name="T2"> </text:span><text:span text:style-name="T1">PANDA</text:span><text:span text:style-name="T2"> </text:span><text:span text:style-name="T1">4X4</text:span><text:span text:style-name="T2"> </text:span><text:span text:style-name="T1">0,9</text:span><text:span text:style-name="T2"> </text:span><text:span text:style-name="T1">TWINAIR</text:span></text:p>
          </table:table-cell>
          <table:table-cell table:style-name="ce77" office:value-type="date" office:date-value="2014-09-03" calcext:value-type="date">
            <text:p>03/09/2014</text:p>
          </table:table-cell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 office:value-type="float" office:value="3130000" calcext:value-type="float">
            <text:p>3130000</text:p>
          </table:table-cell>
          <table:table-cell table:style-name="ce45" office:value-type="string" calcext:value-type="string">
            <text:p>DIREZIONE PRESIDIO EDOLO</text:p>
          </table:table-cell>
          <table:table-cell table:style-name="ce59" office:value-type="float" office:value="61" calcext:value-type="float">
            <text:p>61</text:p>
          </table:table-cell>
          <table:table-cell table:style-name="ce58" office:value-type="string" calcext:value-type="string">
            <text:p>DL950NB</text:p>
          </table:table-cell>
          <table:table-cell table:style-name="ce59" office:value-type="float" office:value="600" calcext:value-type="float">
            <text:p>600</text:p>
          </table:table-cell>
          <table:table-cell table:style-name="ce69" office:value-type="string" calcext:value-type="string">
            <text:p><text:span text:style-name="T1">AUTOVETTURA</text:span><text:span text:style-name="T2"> </text:span><text:span text:style-name="T1">FIAT</text:span><text:span text:style-name="T2"> </text:span><text:span text:style-name="T1">SEICENTO</text:span><text:span text:style-name="T2"> </text:span><text:span text:style-name="T1">VAN</text:span><text:span text:style-name="T2"> </text:span><text:span text:style-name="T1">DUE</text:span></text:p>
          </table:table-cell>
          <table:table-cell table:style-name="ce77" office:value-type="date" office:date-value="2007-11-23" calcext:value-type="date">
            <text:p>23/11/2007</text:p>
          </table:table-cell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 office:value-type="float" office:value="3190106" calcext:value-type="float">
            <text:p>3190106</text:p>
          </table:table-cell>
          <table:table-cell table:style-name="ce45" office:value-type="string" calcext:value-type="string">
            <text:p>CPS EDOLO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string" calcext:value-type="string">
            <text:p>CB533FJ</text:p>
          </table:table-cell>
          <table:table-cell table:style-name="ce59" office:value-type="float" office:value="1000" calcext:value-type="float">
            <text:p>1000</text:p>
          </table:table-cell>
          <table:table-cell table:style-name="ce69" office:value-type="string" calcext:value-type="string">
            <text:p><text:span text:style-name="T1">AUTOVETTURA</text:span><text:span text:style-name="T2"> </text:span><text:span text:style-name="T1">FIAT</text:span><text:span text:style-name="T2"> </text:span><text:span text:style-name="T1">PANDA</text:span><text:span text:style-name="T2"> </text:span><text:span text:style-name="T1">YOUNG</text:span></text:p>
          </table:table-cell>
          <table:table-cell table:style-name="ce77" office:value-type="date" office:date-value="2002-04-19" calcext:value-type="date">
            <text:p>19/04/2002</text:p>
          </table:table-cell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 office:value-type="float" office:value="3130000" calcext:value-type="float">
            <text:p>3130000</text:p>
          </table:table-cell>
          <table:table-cell table:style-name="ce45" office:value-type="string" calcext:value-type="string">
            <text:p>DIREZIONE PRESIDIO AUTISTI</text:p>
          </table:table-cell>
          <table:table-cell table:style-name="ce58" office:value-type="float" office:value="63" calcext:value-type="float">
            <text:p>63</text:p>
          </table:table-cell>
          <table:table-cell table:style-name="ce58" office:value-type="string" calcext:value-type="string">
            <text:p>DL949NB</text:p>
          </table:table-cell>
          <table:table-cell table:style-name="ce59" office:value-type="float" office:value="600" calcext:value-type="float">
            <text:p>600</text:p>
          </table:table-cell>
          <table:table-cell table:style-name="ce69" office:value-type="string" calcext:value-type="string">
            <text:p><text:span text:style-name="T1">AUTOVETTURA</text:span><text:span text:style-name="T2"> </text:span><text:span text:style-name="T1">FIAT</text:span><text:span text:style-name="T2"> </text:span><text:span text:style-name="T1">SEICENTO</text:span><text:span text:style-name="T2"> </text:span><text:span text:style-name="T1">VAN</text:span><text:span text:style-name="T15"> </text:span><text:span text:style-name="T1">DUE</text:span></text:p>
          </table:table-cell>
          <table:table-cell table:style-name="ce77" office:value-type="date" office:date-value="2007-11-23" calcext:value-type="date">
            <text:p>23/11/2007</text:p>
          </table:table-cell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 office:value-type="float" office:value="3130000" calcext:value-type="float">
            <text:p>3130000</text:p>
          </table:table-cell>
          <table:table-cell table:style-name="ce45" office:value-type="string" calcext:value-type="string">
            <text:p>DIREZIONE PRESIDIO OSP.</text:p>
          </table:table-cell>
          <table:table-cell table:style-name="ce59" office:value-type="float" office:value="24" calcext:value-type="float">
            <text:p>24</text:p>
          </table:table-cell>
          <table:table-cell table:style-name="ce58" office:value-type="string" calcext:value-type="string">
            <text:p>CK644KR</text:p>
          </table:table-cell>
          <table:table-cell table:style-name="ce59" office:value-type="float" office:value="1100" calcext:value-type="float">
            <text:p>1100</text:p>
          </table:table-cell>
          <table:table-cell table:style-name="ce69" office:value-type="string" calcext:value-type="string">
            <text:p><text:span text:style-name="T1">FIAT</text:span><text:span text:style-name="T2"> </text:span><text:span text:style-name="T1">PANDA</text:span><text:span text:style-name="T2"> </text:span><text:span text:style-name="T1">4X4</text:span><text:span text:style-name="T2"> </text:span><text:span text:style-name="T1">MOD.</text:span><text:span text:style-name="T2"> </text:span><text:span text:style-name="T1">1100</text:span><text:span text:style-name="T2"> </text:span><text:span text:style-name="T1">4X4</text:span></text:p>
          </table:table-cell>
          <table:table-cell table:style-name="ce77" office:value-type="date" office:date-value="2004-01-09" calcext:value-type="date">
            <text:p>09/01/2004</text:p>
          </table:table-cell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/>
          <table:table-cell table:style-name="Default" table:number-columns-repeated="6"/>
          <table:table-cell table:style-name="ce87" table:number-columns-repeated="755"/>
          <table:table-cell table:style-name="ce90" table:number-columns-repeated="250"/>
          <table:table-cell table:style-name="ce92" table:number-columns-repeated="3"/>
          <table:table-cell table:style-name="ce93"/>
        </table:table-row>
        <table:table-row table:style-name="ro2">
          <table:table-cell table:style-name="ce34" office:value-type="float" office:value="3130000" calcext:value-type="float">
            <text:p>3130000</text:p>
          </table:table-cell>
          <table:table-cell table:style-name="ce45" office:value-type="string" calcext:value-type="string">
            <text:p>DIREZIONE PRESIDIO AUTISTI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string" calcext:value-type="string">
            <text:p>EN213YW</text:p>
          </table:table-cell>
          <table:table-cell table:style-name="ce59" office:value-type="float" office:value="1700" calcext:value-type="float">
            <text:p>1700</text:p>
          </table:table-cell>
          <table:table-cell table:style-name="ce69" office:value-type="string" calcext:value-type="string">
            <text:p><text:span text:style-name="T1">FURGONE</text:span><text:span text:style-name="T2"> </text:span><text:span text:style-name="T1">NUOVO</text:span><text:span text:style-name="T2"> </text:span><text:span text:style-name="T1">SCUDO</text:span></text:p>
          </table:table-cell>
          <table:table-cell table:style-name="ce77" office:value-type="date" office:date-value="2012-09-05" calcext:value-type="date">
            <text:p>05/09/2012</text:p>
          </table:table-cell>
          <table:table-cell table:style-name="ce87" table:number-columns-repeated="755"/>
          <table:table-cell table:style-name="ce90" table:number-columns-repeated="250"/>
          <table:table-cell table:style-name="ce92" table:number-columns-repeated="3"/>
          <table:table-cell table:style-name="ce93"/>
        </table:table-row>
        <table:table-row table:style-name="ro2">
          <table:table-cell table:style-name="ce34" office:value-type="float" office:value="3200102" calcext:value-type="float">
            <text:p>3200102</text:p>
          </table:table-cell>
          <table:table-cell table:style-name="ce45" office:value-type="string" calcext:value-type="string">
            <text:p>PS EDOLO</text:p>
          </table:table-cell>
          <table:table-cell table:style-name="ce58" office:value-type="float" office:value="9" calcext:value-type="float">
            <text:p>9</text:p>
          </table:table-cell>
          <table:table-cell table:style-name="ce58" office:value-type="string" calcext:value-type="string">
            <text:p>BM579FV</text:p>
          </table:table-cell>
          <table:table-cell table:style-name="ce59" office:value-type="float" office:value="2500" calcext:value-type="float">
            <text:p>2500</text:p>
          </table:table-cell>
          <table:table-cell table:style-name="ce69" office:value-type="string" calcext:value-type="string">
            <text:p><text:span text:style-name="T24">AMBULANZA</text:span><text:span text:style-name="T25"> </text:span><text:span text:style-name="T24">WOLKSWAGEN</text:span><text:span text:style-name="T25"> </text:span><text:span text:style-name="T24">2500</text:span><text:span text:style-name="T25"> </text:span><text:span text:style-name="T24">TDI</text:span></text:p>
          </table:table-cell>
          <table:table-cell table:style-name="ce77" office:value-type="date" office:date-value="2000-09-19" calcext:value-type="date">
            <text:p>19/09/2000</text:p>
          </table:table-cell>
          <table:table-cell table:style-name="ce87" table:number-columns-repeated="755"/>
          <table:table-cell table:style-name="ce90" table:number-columns-repeated="250"/>
          <table:table-cell table:style-name="ce92" table:number-columns-repeated="3"/>
          <table:table-cell table:style-name="ce93"/>
        </table:table-row>
        <table:table-row table:style-name="ro2">
          <table:table-cell table:style-name="ce34" office:value-type="float" office:value="3200102" calcext:value-type="float">
            <text:p>3200102</text:p>
          </table:table-cell>
          <table:table-cell table:style-name="ce45" office:value-type="string" calcext:value-type="string">
            <text:p>PS EDOLO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string" calcext:value-type="string">
            <text:p>DV134RF</text:p>
          </table:table-cell>
          <table:table-cell table:style-name="ce59" office:value-type="float" office:value="2500" calcext:value-type="float">
            <text:p>2500</text:p>
          </table:table-cell>
          <table:table-cell table:style-name="ce69" office:value-type="string" calcext:value-type="string">
            <text:p>AMBULANZA<text:span text:style-name="T26"> </text:span>TRASPORTER<text:span text:style-name="T26"> </text:span>2.5<text:span text:style-name="T26"> </text:span>TDI<text:span text:style-name="T26"> </text:span>4</text:p>
          </table:table-cell>
          <table:table-cell table:style-name="ce77" office:value-type="date" office:date-value="2009-04-06" calcext:value-type="date">
            <text:p>06/04/2009</text:p>
          </table:table-cell>
          <table:table-cell table:style-name="ce87" table:number-columns-repeated="755"/>
          <table:table-cell table:style-name="ce90" table:number-columns-repeated="250"/>
          <table:table-cell table:style-name="ce92" table:number-columns-repeated="3"/>
          <table:table-cell table:style-name="ce93"/>
        </table:table-row>
        <table:table-row table:style-name="ro2">
          <table:table-cell table:style-name="ce35"/>
          <table:table-cell table:style-name="ce45"/>
          <table:table-cell table:style-name="ce58" table:number-columns-repeated="2"/>
          <table:table-cell table:style-name="ce59"/>
          <table:table-cell table:style-name="ce69"/>
          <table:table-cell table:style-name="ce77"/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 table:visibility="collapse">
          <table:table-cell table:style-name="ce36"/>
          <table:table-cell table:style-name="ce46" table:number-columns-repeated="4"/>
          <table:table-cell table:style-name="ce70"/>
          <table:table-cell table:style-name="ce78"/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6"/>
          <table:table-cell table:style-name="ce46" office:value-type="string" calcext:value-type="string">
            <text:p>DARFO</text:p>
          </table:table-cell>
          <table:table-cell table:style-name="ce46" table:number-columns-repeated="3"/>
          <table:table-cell table:style-name="ce70"/>
          <table:table-cell table:style-name="ce78"/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 office:value-type="float" office:value="4120101" calcext:value-type="float">
            <text:p>4120101</text:p>
          </table:table-cell>
          <table:table-cell table:style-name="ce47" office:value-type="string" calcext:value-type="string">
            <text:p>SERD <text:s/>TERRITORIO</text:p>
          </table:table-cell>
          <table:table-cell table:style-name="ce60" office:value-type="float" office:value="79" calcext:value-type="float">
            <text:p>79</text:p>
          </table:table-cell>
          <table:table-cell table:style-name="ce60" office:value-type="string" calcext:value-type="string">
            <text:p>EN007CN</text:p>
          </table:table-cell>
          <table:table-cell table:style-name="ce59" office:value-type="float" office:value="1400" calcext:value-type="float">
            <text:p>1400</text:p>
          </table:table-cell>
          <table:table-cell table:style-name="ce71" office:value-type="string" calcext:value-type="string">
            <text:p><text:span text:style-name="T5">FIAT</text:span><text:span text:style-name="T17"> </text:span><text:span text:style-name="T5">GRANDE</text:span><text:span text:style-name="T13"> </text:span><text:span text:style-name="T5">PUNTO</text:span><text:span text:style-name="T13"> </text:span><text:span text:style-name="T5">1,4</text:span><text:span text:style-name="T13"> </text:span><text:span text:style-name="T5">77</text:span><text:span text:style-name="T13"> </text:span><text:span text:style-name="T5">CV</text:span><text:span text:style-name="T13"> </text:span><text:span text:style-name="T5">ACTUAL</text:span></text:p>
          </table:table-cell>
          <table:table-cell table:style-name="ce77" office:value-type="date" office:date-value="2012-06-05" calcext:value-type="date">
            <text:p>05/06/2012</text:p>
          </table:table-cell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 office:value-type="float" office:value="3160117" calcext:value-type="float">
            <text:p>3160117</text:p>
          </table:table-cell>
          <table:table-cell table:style-name="ce45" office:value-type="string" calcext:value-type="string">
            <text:p>AMBULATORI TERRITORIALI</text:p>
          </table:table-cell>
          <table:table-cell table:style-name="ce58" office:value-type="float" office:value="15" calcext:value-type="float">
            <text:p>15</text:p>
          </table:table-cell>
          <table:table-cell table:style-name="ce58" office:value-type="string" calcext:value-type="string">
            <text:p>CV914SN</text:p>
          </table:table-cell>
          <table:table-cell table:style-name="ce59" office:value-type="float" office:value="1600" calcext:value-type="float">
            <text:p>1600</text:p>
          </table:table-cell>
          <table:table-cell table:style-name="ce69" office:value-type="string" calcext:value-type="string">
            <text:p><text:span text:style-name="T1">FIAT</text:span><text:span text:style-name="T2"> </text:span><text:span text:style-name="T1">MULTIPLA</text:span><text:span text:style-name="T2"> </text:span><text:span text:style-name="T1">1.6</text:span><text:span text:style-name="T2"> </text:span><text:span text:style-name="T1">DYNAMIC</text:span><text:span text:style-name="T2"> </text:span><text:span text:style-name="T1">NATURAL</text:span></text:p>
          </table:table-cell>
          <table:table-cell table:style-name="ce77" office:value-type="date" office:date-value="2005-09-07" calcext:value-type="date">
            <text:p>07/09/2005</text:p>
          </table:table-cell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 office:value-type="float" office:value="3160117" calcext:value-type="float">
            <text:p>3160117</text:p>
          </table:table-cell>
          <table:table-cell table:style-name="ce48" office:value-type="string" calcext:value-type="string">
            <text:p>AMBULATORI TERRITORIALI</text:p>
          </table:table-cell>
          <table:table-cell table:style-name="ce58" office:value-type="float" office:value="28" calcext:value-type="float">
            <text:p>28</text:p>
          </table:table-cell>
          <table:table-cell table:style-name="ce58" office:value-type="string" calcext:value-type="string">
            <text:p>BZ317XL</text:p>
          </table:table-cell>
          <table:table-cell table:style-name="ce59" office:value-type="float" office:value="1000" calcext:value-type="float">
            <text:p>1000</text:p>
          </table:table-cell>
          <table:table-cell table:style-name="ce69" office:value-type="string" calcext:value-type="string">
            <text:p><text:span text:style-name="T1">AUTOVETTURA</text:span><text:span text:style-name="T2"> </text:span><text:span text:style-name="T1">FIAT</text:span><text:span text:style-name="T2"> </text:span><text:span text:style-name="T1">PANDA</text:span><text:span text:style-name="T2"> </text:span><text:span text:style-name="T1">YOUNG</text:span></text:p>
          </table:table-cell>
          <table:table-cell table:style-name="ce77" office:value-type="date" office:date-value="2002-04-17" calcext:value-type="date">
            <text:p>17/04/2002</text:p>
          </table:table-cell>
          <table:table-cell table:style-name="ce87" table:number-columns-repeated="755"/>
          <table:table-cell table:style-name="ce90" table:number-columns-repeated="250"/>
          <table:table-cell table:style-name="ce92" table:number-columns-repeated="3"/>
          <table:table-cell table:style-name="ce93"/>
        </table:table-row>
        <table:table-row table:style-name="ro2">
          <table:table-cell/>
          <table:table-cell table:style-name="Default" table:number-columns-repeated="6"/>
          <table:table-cell table:style-name="ce87" table:number-columns-repeated="755"/>
          <table:table-cell table:style-name="ce90" table:number-columns-repeated="250"/>
          <table:table-cell table:style-name="ce92" table:number-columns-repeated="3"/>
          <table:table-cell table:style-name="ce93"/>
        </table:table-row>
        <table:table-row table:style-name="ro2">
          <table:table-cell table:style-name="ce35"/>
          <table:table-cell table:style-name="ce45"/>
          <table:table-cell table:style-name="ce60" table:number-columns-repeated="2"/>
          <table:table-cell table:style-name="ce59"/>
          <table:table-cell table:style-name="ce71"/>
          <table:table-cell table:style-name="ce77"/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 table:visibility="collapse">
          <table:table-cell table:style-name="ce35"/>
          <table:table-cell table:style-name="ce45"/>
          <table:table-cell table:style-name="ce58" table:number-columns-repeated="2"/>
          <table:table-cell table:style-name="ce59"/>
          <table:table-cell table:style-name="ce69"/>
          <table:table-cell table:style-name="ce77"/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/>
          <table:table-cell table:style-name="ce49" office:value-type="string" calcext:value-type="string">
            <text:p>BRENO</text:p>
          </table:table-cell>
          <table:table-cell table:style-name="ce58" table:number-columns-repeated="2"/>
          <table:table-cell table:style-name="ce59"/>
          <table:table-cell table:style-name="ce69"/>
          <table:table-cell table:style-name="ce77"/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 office:value-type="float" office:value="2090000" calcext:value-type="float">
            <text:p>2090000</text:p>
          </table:table-cell>
          <table:table-cell table:style-name="ce45" office:value-type="string" calcext:value-type="string">
            <text:p>IRT</text:p>
          </table:table-cell>
          <table:table-cell table:style-name="ce58" office:value-type="float" office:value="54" calcext:value-type="float">
            <text:p>54</text:p>
          </table:table-cell>
          <table:table-cell table:style-name="ce58" office:value-type="string" calcext:value-type="string">
            <text:p>CG735TB</text:p>
          </table:table-cell>
          <table:table-cell table:style-name="ce59" office:value-type="float" office:value="1900" calcext:value-type="float">
            <text:p>1900</text:p>
          </table:table-cell>
          <table:table-cell table:style-name="ce69" office:value-type="string" calcext:value-type="string">
            <text:p><text:span text:style-name="T1">AUTOVETTURA</text:span><text:span text:style-name="T2"> </text:span><text:span text:style-name="T1">MULTIPLA</text:span><text:span text:style-name="T2"> </text:span><text:span text:style-name="T1">JTD</text:span><text:span text:style-name="T2"> </text:span><text:span text:style-name="T1">ELX</text:span><text:span text:style-name="T2"> </text:span><text:span text:style-name="T1">NEW</text:span></text:p>
          </table:table-cell>
          <table:table-cell table:style-name="ce77" office:value-type="date" office:date-value="2003-05-26" calcext:value-type="date">
            <text:p>26/05/2003</text:p>
          </table:table-cell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 office:value-type="float" office:value="2090700" calcext:value-type="float">
            <text:p>2090700</text:p>
          </table:table-cell>
          <table:table-cell table:style-name="ce45" office:value-type="string" calcext:value-type="string">
            <text:p>IRT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string" calcext:value-type="string">
            <text:p>ET259XF</text:p>
          </table:table-cell>
          <table:table-cell table:style-name="ce59" office:value-type="float" office:value="1300" calcext:value-type="float">
            <text:p>1300</text:p>
          </table:table-cell>
          <table:table-cell table:style-name="ce71" office:value-type="string" calcext:value-type="string">
            <text:p><text:span text:style-name="T1">FIAT</text:span><text:span text:style-name="T2"> </text:span><text:span text:style-name="T1">GRANDE</text:span><text:span text:style-name="T2"> </text:span><text:span text:style-name="T1">PUNTO</text:span><text:span text:style-name="T2"> </text:span><text:span text:style-name="T1">1.3</text:span><text:span text:style-name="T2"> </text:span><text:span text:style-name="T1">MULTIJET</text:span><text:span text:style-name="T2"> </text:span><text:span text:style-name="T1">16V</text:span><text:span text:style-name="T18"> </text:span><text:span text:style-name="T1">75</text:span></text:p>
          </table:table-cell>
          <table:table-cell table:style-name="ce77" office:value-type="date" office:date-value="2013-11-26" calcext:value-type="date">
            <text:p>26/11/2013</text:p>
          </table:table-cell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 office:value-type="float" office:value="4110307" calcext:value-type="float">
            <text:p>4110307</text:p>
          </table:table-cell>
          <table:table-cell table:style-name="ce45" office:value-type="string" calcext:value-type="string">
            <text:p>IRT</text:p>
          </table:table-cell>
          <table:table-cell table:style-name="ce58" office:value-type="float" office:value="52" calcext:value-type="float">
            <text:p>52</text:p>
          </table:table-cell>
          <table:table-cell table:style-name="ce58" office:value-type="string" calcext:value-type="string">
            <text:p>BN032RP</text:p>
          </table:table-cell>
          <table:table-cell table:style-name="ce59" office:value-type="float" office:value="1200" calcext:value-type="float">
            <text:p>1200</text:p>
          </table:table-cell>
          <table:table-cell table:style-name="ce69" office:value-type="string" calcext:value-type="string">
            <text:p><text:span text:style-name="T1">AUTOVETTURA</text:span><text:span text:style-name="T2"> </text:span><text:span text:style-name="T1">LANCIA</text:span><text:span text:style-name="T2"> </text:span><text:span text:style-name="T1">Y</text:span><text:span text:style-name="T2"> </text:span><text:span text:style-name="T1">1200</text:span><text:span text:style-name="T2"> </text:span><text:span text:style-name="T1">EL</text:span><text:span text:style-name="T2"> </text:span><text:span text:style-name="T1">BLU</text:span></text:p>
          </table:table-cell>
          <table:table-cell table:style-name="ce77" office:value-type="date" office:date-value="2000-12-07" calcext:value-type="date">
            <text:p>07/12/2000</text:p>
          </table:table-cell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 office:value-type="float" office:value="3160117" calcext:value-type="float">
            <text:p>3160117</text:p>
          </table:table-cell>
          <table:table-cell table:style-name="ce45" office:value-type="string" calcext:value-type="string">
            <text:p>AMBULATORI TERRITORIALI</text:p>
          </table:table-cell>
          <table:table-cell table:style-name="ce58" office:value-type="float" office:value="38" calcext:value-type="float">
            <text:p>38</text:p>
          </table:table-cell>
          <table:table-cell table:style-name="ce58" office:value-type="string" calcext:value-type="string">
            <text:p>CB532FJ</text:p>
          </table:table-cell>
          <table:table-cell table:style-name="ce59" office:value-type="float" office:value="2200" calcext:value-type="float">
            <text:p>2200</text:p>
          </table:table-cell>
          <table:table-cell table:style-name="ce69" office:value-type="string" calcext:value-type="string">
            <text:p><text:span text:style-name="T5">AUTOVETTURA</text:span><text:span text:style-name="T6"> </text:span><text:span text:style-name="T5">FIAT</text:span><text:span text:style-name="T6"> </text:span><text:span text:style-name="T5">PANDA</text:span><text:span text:style-name="T6"> </text:span><text:span text:style-name="T5">YOUNG</text:span></text:p>
          </table:table-cell>
          <table:table-cell table:style-name="ce77" office:value-type="date" office:date-value="2002-04-19" calcext:value-type="date">
            <text:p>19/04/2002</text:p>
          </table:table-cell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7"/>
          <table:table-cell table:style-name="ce50" office:value-type="string" calcext:value-type="string">
            <text:p>IRT</text:p>
          </table:table-cell>
          <table:table-cell table:style-name="ce61" office:value-type="float" office:value="39" calcext:value-type="float">
            <text:p>39</text:p>
          </table:table-cell>
          <table:table-cell table:style-name="ce61" office:value-type="string" calcext:value-type="string">
            <text:p>FJ598RJ</text:p>
          </table:table-cell>
          <table:table-cell table:style-name="ce61" office:value-type="float" office:value="1200" calcext:value-type="float">
            <text:p>1200</text:p>
          </table:table-cell>
          <table:table-cell table:style-name="ce50" office:value-type="string" calcext:value-type="string">
            <text:p>FIAT PANDA 4X4</text:p>
          </table:table-cell>
          <table:table-cell table:style-name="ce79" office:value-type="date" office:date-value="2017-04-19" calcext:value-type="date">
            <text:p>19/04/2017</text:p>
          </table:table-cell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8"/>
          <table:table-cell table:style-name="ce51"/>
          <table:table-cell table:style-name="ce62"/>
          <table:table-cell table:style-name="ce65"/>
          <table:table-cell table:style-name="ce62"/>
          <table:table-cell table:style-name="ce72"/>
          <table:table-cell table:style-name="ce80"/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8"/>
          <table:table-cell table:style-name="ce52" office:value-type="string" calcext:value-type="string">
            <text:p>ESINE</text:p>
          </table:table-cell>
          <table:table-cell table:style-name="ce62"/>
          <table:table-cell table:style-name="ce65"/>
          <table:table-cell table:style-name="ce62"/>
          <table:table-cell table:style-name="ce72"/>
          <table:table-cell table:style-name="ce80"/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/>
          <table:table-cell table:style-name="Default" table:number-columns-repeated="6"/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 office:value-type="float" office:value="3160117" calcext:value-type="float">
            <text:p>3160117</text:p>
          </table:table-cell>
          <table:table-cell table:style-name="ce45" office:value-type="string" calcext:value-type="string">
            <text:p>CURE PALLIATIVE</text:p>
          </table:table-cell>
          <table:table-cell table:style-name="ce58" office:value-type="float" office:value="75" calcext:value-type="float">
            <text:p>75</text:p>
          </table:table-cell>
          <table:table-cell table:style-name="ce58" office:value-type="string" calcext:value-type="string">
            <text:p>ED461YX</text:p>
          </table:table-cell>
          <table:table-cell table:style-name="ce59" office:value-type="float" office:value="1200" calcext:value-type="float">
            <text:p>1200</text:p>
          </table:table-cell>
          <table:table-cell table:style-name="ce69" office:value-type="string" calcext:value-type="string">
            <text:p><text:span text:style-name="T1">FIAT</text:span><text:span text:style-name="T2"> </text:span><text:span text:style-name="T1">PANDA</text:span><text:span text:style-name="T2"> </text:span><text:span text:style-name="T1">MY</text:span><text:span text:style-name="T2"> </text:span><text:span text:style-name="T1">2009</text:span><text:span text:style-name="T2"> </text:span><text:span text:style-name="T1">4X4</text:span><text:span text:style-name="T2"> </text:span><text:span text:style-name="T1">1.2</text:span><text:span text:style-name="T2"> </text:span><text:span text:style-name="T1">BENZINA</text:span></text:p>
          </table:table-cell>
          <table:table-cell table:style-name="ce77" office:value-type="date" office:date-value="2010-10-12" calcext:value-type="date">
            <text:p>12/10/2010</text:p>
          </table:table-cell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 office:value-type="float" office:value="3130000" calcext:value-type="float">
            <text:p>3130000</text:p>
          </table:table-cell>
          <table:table-cell table:style-name="ce45" office:value-type="string" calcext:value-type="string">
            <text:p>DIREZIONE PRESIDIO OSP.</text:p>
          </table:table-cell>
          <table:table-cell table:style-name="ce58" office:value-type="float" office:value="37" calcext:value-type="float">
            <text:p>37</text:p>
          </table:table-cell>
          <table:table-cell table:style-name="ce58" office:value-type="string" calcext:value-type="string">
            <text:p>CL801PH</text:p>
          </table:table-cell>
          <table:table-cell table:style-name="ce59" office:value-type="float" office:value="1300" calcext:value-type="float">
            <text:p>1300</text:p>
          </table:table-cell>
          <table:table-cell table:style-name="ce69" office:value-type="string" calcext:value-type="string">
            <text:p><text:span text:style-name="T1">AUTOVETTURA</text:span><text:span text:style-name="T2"> </text:span><text:span text:style-name="T1">FIAT</text:span><text:span text:style-name="T2"> </text:span><text:span text:style-name="T1">NUOVA</text:span><text:span text:style-name="T2"> </text:span><text:span text:style-name="T1">PUNTO</text:span><text:span text:style-name="T2"> </text:span><text:span text:style-name="T1">1.3</text:span><text:span text:style-name="T11"> </text:span><text:span text:style-name="T1">5</text:span></text:p>
          </table:table-cell>
          <table:table-cell table:style-name="ce77" office:value-type="date" office:date-value="2004-06-23" calcext:value-type="date">
            <text:p>23/06/2004</text:p>
          </table:table-cell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 office:value-type="float" office:value="3130000" calcext:value-type="float">
            <text:p>3130000</text:p>
          </table:table-cell>
          <table:table-cell table:style-name="ce45" office:value-type="string" calcext:value-type="string">
            <text:p>CURE PALLIATIVE</text:p>
          </table:table-cell>
          <table:table-cell table:style-name="ce58" office:value-type="float" office:value="33" calcext:value-type="float">
            <text:p>33</text:p>
          </table:table-cell>
          <table:table-cell table:style-name="ce58" office:value-type="string" calcext:value-type="string">
            <text:p>CV919SN</text:p>
          </table:table-cell>
          <table:table-cell table:style-name="ce59" office:value-type="float" office:value="1300" calcext:value-type="float">
            <text:p>1300</text:p>
          </table:table-cell>
          <table:table-cell table:style-name="ce69" office:value-type="string" calcext:value-type="string">
            <text:p>FIAT<text:span text:style-name="T26"> </text:span>PANDA<text:span text:style-name="T27"> </text:span>1,3<text:span text:style-name="T26"> </text:span>M.J.<text:span text:style-name="T26"> </text:span>DYNAMIC<text:span text:style-name="T26"> </text:span>COLORE</text:p>
          </table:table-cell>
          <table:table-cell table:style-name="ce77" office:value-type="date" office:date-value="2005-09-09" calcext:value-type="date">
            <text:p>09/09/2005</text:p>
          </table:table-cell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 office:value-type="float" office:value="5020500" calcext:value-type="float">
            <text:p>5020500</text:p>
          </table:table-cell>
          <table:table-cell table:style-name="ce45" office:value-type="string" calcext:value-type="string">
            <text:p>SERV. INFORM.</text:p>
          </table:table-cell>
          <table:table-cell table:style-name="ce58" office:value-type="float" office:value="43" calcext:value-type="float">
            <text:p>43</text:p>
          </table:table-cell>
          <table:table-cell table:style-name="ce58" office:value-type="string" calcext:value-type="string">
            <text:p>BG452NN</text:p>
          </table:table-cell>
          <table:table-cell table:style-name="ce59" office:value-type="float" office:value="1200" calcext:value-type="float">
            <text:p>1200</text:p>
          </table:table-cell>
          <table:table-cell table:style-name="ce69" office:value-type="string" calcext:value-type="string">
            <text:p><text:span text:style-name="T1">AUTOVETTURA</text:span><text:span text:style-name="T2"> </text:span><text:span text:style-name="T1">RENAULT</text:span><text:span text:style-name="T2"> </text:span><text:span text:style-name="T1">CLIO</text:span><text:span text:style-name="T2"> </text:span><text:span text:style-name="T1">RT</text:span><text:span text:style-name="T2"> </text:span><text:span text:style-name="T1">1.2</text:span></text:p>
          </table:table-cell>
          <table:table-cell table:style-name="ce77" office:value-type="date" office:date-value="1999-12-23" calcext:value-type="date">
            <text:p>23/12/1999</text:p>
          </table:table-cell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 office:value-type="float" office:value="3190105" calcext:value-type="float">
            <text:p>3190105</text:p>
          </table:table-cell>
          <table:table-cell table:style-name="ce45" office:value-type="string" calcext:value-type="string">
            <text:p>CPS</text:p>
          </table:table-cell>
          <table:table-cell table:style-name="ce58" office:value-type="float" office:value="19" calcext:value-type="float">
            <text:p>19</text:p>
          </table:table-cell>
          <table:table-cell table:style-name="ce58" office:value-type="string" calcext:value-type="string">
            <text:p>BH760WN</text:p>
          </table:table-cell>
          <table:table-cell table:style-name="ce59" office:value-type="float" office:value="900" calcext:value-type="float">
            <text:p>900</text:p>
          </table:table-cell>
          <table:table-cell table:style-name="ce69" office:value-type="string" calcext:value-type="string">
            <text:p><text:span text:style-name="T5">AUTOVETTURA</text:span><text:span text:style-name="T8"> </text:span><text:span text:style-name="T5">FIAT</text:span><text:span text:style-name="T9"> </text:span><text:span text:style-name="T5">PANDA</text:span><text:span text:style-name="T9"> </text:span><text:span text:style-name="T5">900</text:span><text:span text:style-name="T9"> </text:span><text:span text:style-name="T5">YOUNG</text:span></text:p>
          </table:table-cell>
          <table:table-cell table:style-name="ce77" office:value-type="date" office:date-value="2000-01-25" calcext:value-type="date">
            <text:p>25/01/2000</text:p>
          </table:table-cell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 office:value-type="float" office:value="3190108" calcext:value-type="float">
            <text:p>3190108</text:p>
          </table:table-cell>
          <table:table-cell table:style-name="ce45" office:value-type="string" calcext:value-type="string">
            <text:p>CRT</text:p>
          </table:table-cell>
          <table:table-cell table:style-name="ce58" office:value-type="float" office:value="76" calcext:value-type="float">
            <text:p>76</text:p>
          </table:table-cell>
          <table:table-cell table:style-name="ce58" office:value-type="string" calcext:value-type="string">
            <text:p>ED462YX</text:p>
          </table:table-cell>
          <table:table-cell table:style-name="ce59" office:value-type="float" office:value="1200" calcext:value-type="float">
            <text:p>1200</text:p>
          </table:table-cell>
          <table:table-cell table:style-name="ce69" office:value-type="string" calcext:value-type="string">
            <text:p><text:span text:style-name="T5">FIAT</text:span><text:span text:style-name="T17"> </text:span><text:span text:style-name="T5">PANDA</text:span><text:span text:style-name="T13"> </text:span><text:span text:style-name="T5">4X4</text:span><text:span text:style-name="T13"> </text:span><text:span text:style-name="T5">MY</text:span><text:span text:style-name="T17"> </text:span><text:span text:style-name="T5">2009</text:span><text:span text:style-name="T13"> </text:span><text:span text:style-name="T5">1.2</text:span><text:span text:style-name="T13"> </text:span><text:span text:style-name="T5">BENZINA</text:span></text:p>
          </table:table-cell>
          <table:table-cell table:style-name="ce77" office:value-type="date" office:date-value="2010-10-12" calcext:value-type="date">
            <text:p>12/10/2010</text:p>
          </table:table-cell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9" office:value-type="float" office:value="3190104" calcext:value-type="float">
            <text:p>3190104</text:p>
          </table:table-cell>
          <table:table-cell table:style-name="ce53" office:value-type="string" calcext:value-type="string">
            <text:p>CRA</text:p>
          </table:table-cell>
          <table:table-cell table:style-name="ce63" office:value-type="float" office:value="30" calcext:value-type="float">
            <text:p>30</text:p>
          </table:table-cell>
          <table:table-cell table:style-name="ce63" office:value-type="string" calcext:value-type="string">
            <text:p>BB579JK</text:p>
          </table:table-cell>
          <table:table-cell table:style-name="ce64" office:value-type="float" office:value="1700" calcext:value-type="float">
            <text:p>1700</text:p>
          </table:table-cell>
          <table:table-cell table:style-name="ce73" office:value-type="string" calcext:value-type="string">
            <text:p>FURGONE<text:span text:style-name="T26"> </text:span>FIAT<text:span text:style-name="T26"> </text:span>SCUDO<text:span text:style-name="T26"> </text:span>COMBI<text:span text:style-name="T26"> </text:span>8<text:span text:style-name="T26"> </text:span>POSTI</text:p>
          </table:table-cell>
          <table:table-cell table:style-name="ce81" office:value-type="date" office:date-value="1999-03-10" calcext:value-type="date">
            <text:p>10/03/1999</text:p>
          </table:table-cell>
          <table:table-cell table:style-name="ce87" office:value-type="string" calcext:value-type="string">
            <text:p>DA ROTTAMARE</text:p>
          </table:table-cell>
          <table:table-cell table:style-name="ce87" table:number-columns-repeated="754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 office:value-type="float" office:value="3140000" calcext:value-type="float">
            <text:p>3140000</text:p>
          </table:table-cell>
          <table:table-cell table:style-name="ce45" office:value-type="string" calcext:value-type="string">
            <text:p>DIREZIONE AMM.VA ESINE</text:p>
          </table:table-cell>
          <table:table-cell table:style-name="ce58" office:value-type="float" office:value="65" calcext:value-type="float">
            <text:p>65</text:p>
          </table:table-cell>
          <table:table-cell table:style-name="ce58" office:value-type="string" calcext:value-type="string">
            <text:p>DT219BJ</text:p>
          </table:table-cell>
          <table:table-cell table:style-name="ce59" office:value-type="float" office:value="1900" calcext:value-type="float">
            <text:p>1900</text:p>
          </table:table-cell>
          <table:table-cell table:style-name="ce69" office:value-type="string" calcext:value-type="string">
            <text:p><text:span text:style-name="T1">AUTOVETTURA</text:span><text:span text:style-name="T2"> </text:span><text:span text:style-name="T1">VOLKSWAGEN</text:span><text:span text:style-name="T2"> </text:span><text:span text:style-name="T1">TOURAN</text:span><text:span text:style-name="T16"> </text:span><text:span text:style-name="T1">1.9</text:span></text:p>
          </table:table-cell>
          <table:table-cell table:style-name="ce77" office:value-type="date" office:date-value="2007-07-10" calcext:value-type="date">
            <text:p>10/07/2007</text:p>
          </table:table-cell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4" office:value-type="float" office:value="3050100" calcext:value-type="float">
            <text:p>3050100</text:p>
          </table:table-cell>
          <table:table-cell table:style-name="ce45" office:value-type="string" calcext:value-type="string">
            <text:p>FARMACIA</text:p>
          </table:table-cell>
          <table:table-cell table:style-name="ce58" office:value-type="float" office:value="73" calcext:value-type="float">
            <text:p>73</text:p>
          </table:table-cell>
          <table:table-cell table:style-name="ce58" office:value-type="string" calcext:value-type="string">
            <text:p>ED449YX</text:p>
          </table:table-cell>
          <table:table-cell table:style-name="ce59" office:value-type="float" office:value="2200" calcext:value-type="float">
            <text:p>2200</text:p>
          </table:table-cell>
          <table:table-cell table:style-name="ce69" office:value-type="string" calcext:value-type="string">
            <text:p><text:span text:style-name="T1">FIAT</text:span><text:span text:style-name="T2"> </text:span><text:span text:style-name="T1">DUCATO</text:span><text:span text:style-name="T2"> </text:span><text:span text:style-name="T1">FURGONE</text:span><text:span text:style-name="T2"> </text:span><text:span text:style-name="T1">30</text:span><text:span text:style-name="T2"> </text:span><text:span text:style-name="T1">CHI</text:span><text:span text:style-name="T2"> </text:span><text:span text:style-name="T1">2.2</text:span><text:span text:style-name="T2"> </text:span><text:span text:style-name="T1">MULTI</text:span></text:p>
          </table:table-cell>
          <table:table-cell table:style-name="ce77" office:value-type="date" office:date-value="2010-10-11" calcext:value-type="date">
            <text:p>11/10/2010</text:p>
          </table:table-cell>
          <table:table-cell table:style-name="ce87" table:number-columns-repeated="755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9" office:value-type="float" office:value="3130000" calcext:value-type="float">
            <text:p>3130000</text:p>
          </table:table-cell>
          <table:table-cell table:style-name="ce54" office:value-type="string" calcext:value-type="string">
            <text:p>DIREZIONE PRESIDIO OSP.</text:p>
          </table:table-cell>
          <table:table-cell table:style-name="ce63" office:value-type="float" office:value="20" calcext:value-type="float">
            <text:p>20</text:p>
          </table:table-cell>
          <table:table-cell table:style-name="ce63" office:value-type="string" calcext:value-type="string">
            <text:p>BZ398XL</text:p>
          </table:table-cell>
          <table:table-cell table:style-name="ce64" office:value-type="float" office:value="1000" calcext:value-type="float">
            <text:p>1000</text:p>
          </table:table-cell>
          <table:table-cell table:style-name="ce73" office:value-type="string" calcext:value-type="string">
            <text:p><text:span text:style-name="T24">FIAT</text:span><text:span text:style-name="T28"> </text:span><text:span text:style-name="T24">PANDA</text:span><text:span text:style-name="T28"> </text:span><text:span text:style-name="T24">YOUNG</text:span><text:span text:style-name="T28"> </text:span><text:span text:style-name="T24">BIANCA</text:span><text:span text:style-name="T29"> </text:span></text:p>
          </table:table-cell>
          <table:table-cell table:style-name="ce81" office:value-type="date" office:date-value="2002-04-17" calcext:value-type="date">
            <text:p>17/04/2002</text:p>
          </table:table-cell>
          <table:table-cell table:style-name="ce87" office:value-type="string" calcext:value-type="string">
            <text:p>DA ROTTAMARE</text:p>
          </table:table-cell>
          <table:table-cell table:style-name="ce87" table:number-columns-repeated="754"/>
          <table:table-cell table:style-name="ce27" table:number-columns-repeated="250"/>
          <table:table-cell table:style-name="ce30" table:number-columns-repeated="3"/>
          <table:table-cell/>
        </table:table-row>
        <table:table-row table:style-name="ro2">
          <table:table-cell table:style-name="ce39" office:value-type="float" office:value="3130000" calcext:value-type="float">
            <text:p>3130000</text:p>
          </table:table-cell>
          <table:table-cell table:style-name="ce54" office:value-type="string" calcext:value-type="string">
            <text:p>DIREZIONE PRESIDIO </text:p>
          </table:table-cell>
          <table:table-cell table:style-name="ce64" office:value-type="float" office:value="39" calcext:value-type="float">
            <text:p>39</text:p>
          </table:table-cell>
          <table:table-cell table:style-name="ce64" office:value-type="string" calcext:value-type="string">
            <text:p>AZ717MV</text:p>
          </table:table-cell>
          <table:table-cell table:style-name="ce64" office:value-type="float" office:value="900" calcext:value-type="float">
            <text:p>900</text:p>
          </table:table-cell>
          <table:table-cell table:style-name="ce73" office:value-type="string" calcext:value-type="string">
            <text:p>AUTOVETTURA<text:span text:style-name="T26"> </text:span>FIAT<text:span text:style-name="T26"> </text:span>PANDA<text:span text:style-name="T26"> </text:span>900<text:span text:style-name="T26"> </text:span>AZ717MV</text:p>
          </table:table-cell>
          <table:table-cell table:style-name="ce81" office:value-type="date" office:date-value="1998-06-18" calcext:value-type="date">
            <text:p>18/06/1998</text:p>
          </table:table-cell>
          <table:table-cell table:style-name="ce87" office:value-type="string" calcext:value-type="string">
            <text:p>DA ROTTAMARE</text:p>
          </table:table-cell>
          <table:table-cell table:style-name="ce85" table:number-columns-repeated="754"/>
          <table:table-cell table:number-columns-repeated="254"/>
        </table:table-row>
        <table:table-row table:style-name="ro2">
          <table:table-cell table:style-name="ce34" office:value-type="float" office:value="3160200" calcext:value-type="float">
            <text:p>3160200</text:p>
          </table:table-cell>
          <table:table-cell table:style-name="ce45" office:value-type="string" calcext:value-type="string">
            <text:p>DIALISI</text:p>
          </table:table-cell>
          <table:table-cell table:style-name="ce58" office:value-type="float" office:value="56" calcext:value-type="float">
            <text:p>56</text:p>
          </table:table-cell>
          <table:table-cell table:style-name="ce58" office:value-type="string" calcext:value-type="string">
            <text:p>CV901SM</text:p>
          </table:table-cell>
          <table:table-cell table:style-name="ce59" office:value-type="float" office:value="1900" calcext:value-type="float">
            <text:p>1900</text:p>
          </table:table-cell>
          <table:table-cell table:style-name="ce69" office:value-type="string" calcext:value-type="string">
            <text:p><text:span text:style-name="T1">FIAT</text:span><text:span text:style-name="T2"> </text:span><text:span text:style-name="T1">NUOVO</text:span><text:span text:style-name="T2"> </text:span><text:span text:style-name="T1">DOBLO'</text:span><text:span text:style-name="T2"> </text:span><text:span text:style-name="T1">CARGO</text:span><text:span text:style-name="T2"> </text:span><text:span text:style-name="T1">1,9</text:span><text:span text:style-name="T2"> </text:span><text:span text:style-name="T1">JTD</text:span></text:p>
          </table:table-cell>
          <table:table-cell table:style-name="ce77" office:value-type="date" office:date-value="2005-07-28" calcext:value-type="date">
            <text:p>28/07/2005</text:p>
          </table:table-cell>
          <table:table-cell table:style-name="ce85" table:number-columns-repeated="755"/>
          <table:table-cell table:number-columns-repeated="254"/>
        </table:table-row>
        <table:table-row table:style-name="ro2">
          <table:table-cell/>
          <table:table-cell table:style-name="Default" table:number-columns-repeated="6"/>
          <table:table-cell table:style-name="ce85" table:number-columns-repeated="755"/>
          <table:table-cell table:number-columns-repeated="254"/>
        </table:table-row>
        <table:table-row table:style-name="ro5">
          <table:table-cell table:style-name="ce40"/>
          <table:table-cell table:style-name="ce55" office:value-type="string" calcext:value-type="string">
            <text:p>DIREZIONE</text:p>
          </table:table-cell>
          <table:table-cell table:style-name="ce61" office:value-type="float" office:value="48" calcext:value-type="float">
            <text:p>48</text:p>
          </table:table-cell>
          <table:table-cell table:style-name="ce61" office:value-type="string" calcext:value-type="string">
            <text:p>FJ757TX</text:p>
          </table:table-cell>
          <table:table-cell table:style-name="ce61" office:value-type="float" office:value="1200" calcext:value-type="float">
            <text:p>1200</text:p>
          </table:table-cell>
          <table:table-cell table:style-name="ce55" office:value-type="string" calcext:value-type="string">
            <text:p>FIAT PANDA</text:p>
          </table:table-cell>
          <table:table-cell table:style-name="ce82" office:value-type="date" office:date-value="2017-05-16" calcext:value-type="date">
            <text:p>16/05/17</text:p>
          </table:table-cell>
          <table:table-cell table:style-name="ce88" table:number-columns-repeated="755"/>
          <table:table-cell table:style-name="Default" table:number-columns-repeated="250"/>
          <table:table-cell table:number-columns-repeated="4"/>
        </table:table-row>
        <table:table-row table:style-name="ro2">
          <table:table-cell table:style-name="ce39" office:value-type="float" office:value="3160200" calcext:value-type="float">
            <text:p>3160200</text:p>
          </table:table-cell>
          <table:table-cell table:style-name="ce53" office:value-type="string" calcext:value-type="string">
            <text:p>DIALISI</text:p>
          </table:table-cell>
          <table:table-cell table:style-name="ce64" office:value-type="float" office:value="31" calcext:value-type="float">
            <text:p>31</text:p>
          </table:table-cell>
          <table:table-cell table:style-name="ce63" office:value-type="string" calcext:value-type="string">
            <text:p>BK105HR</text:p>
          </table:table-cell>
          <table:table-cell table:style-name="ce64" office:value-type="float" office:value="1200" calcext:value-type="float">
            <text:p>1200</text:p>
          </table:table-cell>
          <table:table-cell table:style-name="ce73" office:value-type="string" calcext:value-type="string">
            <text:p>AUTOVETTURA<text:span text:style-name="T26"> </text:span>FIAT<text:span text:style-name="T26"> </text:span>PALIO<text:span text:style-name="T26"> </text:span>1200<text:span text:style-name="T26"> </text:span>5P.</text:p>
          </table:table-cell>
          <table:table-cell table:style-name="ce81" office:value-type="date" office:date-value="2000-05-24" calcext:value-type="date">
            <text:p>24/05/2000</text:p>
          </table:table-cell>
          <table:table-cell table:style-name="ce87" office:value-type="string" calcext:value-type="string">
            <text:p>DA ROTTAMARE</text:p>
          </table:table-cell>
          <table:table-cell table:style-name="ce85" table:number-columns-repeated="754"/>
          <table:table-cell table:style-name="ce28" table:number-columns-repeated="250"/>
          <table:table-cell table:style-name="ce93" table:number-columns-repeated="4"/>
        </table:table-row>
        <table:table-row table:style-name="ro2">
          <table:table-cell table:style-name="ce34" office:value-type="float" office:value="3190105" calcext:value-type="float">
            <text:p>3190105</text:p>
          </table:table-cell>
          <table:table-cell table:style-name="ce45" office:value-type="string" calcext:value-type="string">
            <text:p>CPS</text:p>
          </table:table-cell>
          <table:table-cell table:style-name="ce59" office:value-type="float" office:value="18" calcext:value-type="float">
            <text:p>18</text:p>
          </table:table-cell>
          <table:table-cell table:style-name="ce58" office:value-type="string" calcext:value-type="string">
            <text:p>AM245AB</text:p>
          </table:table-cell>
          <table:table-cell table:style-name="ce59" office:value-type="float" office:value="1000" calcext:value-type="float">
            <text:p>1000</text:p>
          </table:table-cell>
          <table:table-cell table:style-name="ce69" office:value-type="string" calcext:value-type="string">
            <text:p>AUTOVETTURA<text:span text:style-name="T26"> </text:span>MOD.FIAT<text:span text:style-name="T26"> </text:span>PUNTO<text:span text:style-name="T26"> </text:span>60S<text:span text:style-name="T26"> </text:span>3P.</text:p>
          </table:table-cell>
          <table:table-cell table:style-name="ce77" office:value-type="date" office:date-value="1996-09-20" calcext:value-type="date">
            <text:p>20/09/1996</text:p>
          </table:table-cell>
          <table:table-cell table:style-name="ce87" table:number-columns-repeated="755"/>
          <table:table-cell table:style-name="ce90" table:number-columns-repeated="250"/>
          <table:table-cell table:style-name="ce92" table:number-columns-repeated="3"/>
          <table:table-cell table:style-name="ce93"/>
        </table:table-row>
        <table:table-row table:style-name="ro2">
          <table:table-cell table:style-name="ce34" office:value-type="float" office:value="3130000" calcext:value-type="float">
            <text:p>3130000</text:p>
          </table:table-cell>
          <table:table-cell table:style-name="ce48" office:value-type="string" calcext:value-type="string">
            <text:p>DIREZIONE PRESIDIO OSP.</text:p>
          </table:table-cell>
          <table:table-cell table:style-name="ce60" office:value-type="float" office:value="36" calcext:value-type="float">
            <text:p>36</text:p>
          </table:table-cell>
          <table:table-cell table:style-name="ce60" office:value-type="string" calcext:value-type="string">
            <text:p>AL063ZZ</text:p>
          </table:table-cell>
          <table:table-cell table:style-name="ce59" office:value-type="float" office:value="1000" calcext:value-type="float">
            <text:p>1000</text:p>
          </table:table-cell>
          <table:table-cell table:style-name="ce71" office:value-type="string" calcext:value-type="string">
            <text:p><text:span text:style-name="T1">AUTOVETTURA</text:span><text:span text:style-name="T2"> </text:span><text:span text:style-name="T1">MOD.FIAT</text:span><text:span text:style-name="T2"> </text:span><text:span text:style-name="T1">PUNTO</text:span><text:span text:style-name="T2"> </text:span><text:span text:style-name="T1">60S</text:span><text:span text:style-name="T2"> </text:span><text:span text:style-name="T1">3P</text:span></text:p>
          </table:table-cell>
          <table:table-cell table:style-name="ce77" office:value-type="date" office:date-value="1996-08-09" calcext:value-type="date">
            <text:p>09/08/1996</text:p>
          </table:table-cell>
          <table:table-cell table:style-name="ce85" table:number-columns-repeated="755"/>
          <table:table-cell table:style-name="ce28" table:number-columns-repeated="250"/>
          <table:table-cell table:style-name="ce93" table:number-columns-repeated="4"/>
        </table:table-row>
        <table:table-row table:style-name="ro2">
          <table:table-cell table:style-name="ce34" office:value-type="float" office:value="3160117" calcext:value-type="float">
            <text:p>3160117</text:p>
          </table:table-cell>
          <table:table-cell table:style-name="ce45" office:value-type="string" calcext:value-type="string">
            <text:p>AMBULATORI TERRITORIALI</text:p>
          </table:table-cell>
          <table:table-cell table:style-name="ce58" office:value-type="float" office:value="11" calcext:value-type="float">
            <text:p>11</text:p>
          </table:table-cell>
          <table:table-cell table:style-name="ce58" office:value-type="string" calcext:value-type="string">
            <text:p>EW918YK</text:p>
          </table:table-cell>
          <table:table-cell table:style-name="ce59" office:value-type="float" office:value="1300" calcext:value-type="float">
            <text:p>1300</text:p>
          </table:table-cell>
          <table:table-cell table:style-name="ce69" office:value-type="string" calcext:value-type="string">
            <text:p><text:span text:style-name="T24">AUTOMEZZO</text:span><text:span text:style-name="T30"> </text:span><text:span text:style-name="T24">FIAT</text:span><text:span text:style-name="T31"> </text:span><text:span text:style-name="T24">PANDA</text:span><text:span text:style-name="T31"> </text:span><text:span text:style-name="T24">1,3</text:span><text:span text:style-name="T31"> </text:span><text:span text:style-name="T24">MJT</text:span><text:span text:style-name="T31"> </text:span><text:span text:style-name="T24">16V</text:span><text:span text:style-name="T31"> </text:span><text:span text:style-name="T24">75</text:span></text:p>
          </table:table-cell>
          <table:table-cell table:style-name="ce77" office:value-type="date" office:date-value="2014-09-03" calcext:value-type="date">
            <text:p>03/09/2014</text:p>
          </table:table-cell>
          <table:table-cell table:style-name="ce85" table:number-columns-repeated="755"/>
          <table:table-cell table:style-name="ce28" table:number-columns-repeated="250"/>
          <table:table-cell table:style-name="ce93" table:number-columns-repeated="4"/>
        </table:table-row>
        <table:table-row table:style-name="ro2">
          <table:table-cell table:style-name="ce34" office:value-type="float" office:value="5010000" calcext:value-type="float">
            <text:p>5010000</text:p>
          </table:table-cell>
          <table:table-cell table:style-name="ce45" office:value-type="string" calcext:value-type="string">
            <text:p>DIREZIONE PRESIDIO AUTISTI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string" calcext:value-type="string">
            <text:p>EX969AF</text:p>
          </table:table-cell>
          <table:table-cell table:style-name="ce59" office:value-type="float" office:value="1500" calcext:value-type="float">
            <text:p>1500</text:p>
          </table:table-cell>
          <table:table-cell table:style-name="ce69" office:value-type="string" calcext:value-type="string">
            <text:p><text:span text:style-name="T24">AUTOMEZZO</text:span><text:span text:style-name="T28"> </text:span><text:span text:style-name="T24">DACIA</text:span><text:span text:style-name="T28"> </text:span><text:span text:style-name="T24">DOKKER</text:span><text:span text:style-name="T28"> </text:span><text:span text:style-name="T24">VAN</text:span><text:span text:style-name="T28"> </text:span><text:span text:style-name="T24">1,5</text:span><text:span text:style-name="T28"> </text:span><text:span text:style-name="T24">75CV</text:span></text:p>
          </table:table-cell>
          <table:table-cell table:style-name="ce77" office:value-type="date" office:date-value="2014-09-29" calcext:value-type="date">
            <text:p>29/09/2014</text:p>
          </table:table-cell>
          <table:table-cell table:style-name="ce85" table:number-columns-repeated="755"/>
          <table:table-cell table:style-name="ce28" table:number-columns-repeated="250"/>
          <table:table-cell table:style-name="ce93" table:number-columns-repeated="4"/>
        </table:table-row>
        <table:table-row table:style-name="ro2">
          <table:table-cell table:style-name="ce34" office:value-type="float" office:value="5010000" calcext:value-type="float">
            <text:p>5010000</text:p>
          </table:table-cell>
          <table:table-cell table:style-name="ce45" office:value-type="string" calcext:value-type="string">
            <text:p>DIREZIONE PRESIDIO AUTISTI</text:p>
          </table:table-cell>
          <table:table-cell table:style-name="ce58" office:value-type="float" office:value="7" calcext:value-type="float">
            <text:p>7</text:p>
          </table:table-cell>
          <table:table-cell table:style-name="ce58" office:value-type="string" calcext:value-type="string">
            <text:p>EX970AF</text:p>
          </table:table-cell>
          <table:table-cell table:style-name="ce59" office:value-type="float" office:value="1500" calcext:value-type="float">
            <text:p>1500</text:p>
          </table:table-cell>
          <table:table-cell table:style-name="ce69" office:value-type="string" calcext:value-type="string">
            <text:p><text:span text:style-name="T1">AUTOMEZZO</text:span><text:span text:style-name="T2"> </text:span><text:span text:style-name="T1">DACIA</text:span><text:span text:style-name="T2"> </text:span><text:span text:style-name="T1">DOKKER</text:span><text:span text:style-name="T2"> </text:span><text:span text:style-name="T1">VAN</text:span><text:span text:style-name="T2"> </text:span><text:span text:style-name="T1">1.5</text:span><text:span text:style-name="T2"> </text:span><text:span text:style-name="T1">75CV</text:span></text:p>
          </table:table-cell>
          <table:table-cell table:style-name="ce77" office:value-type="date" office:date-value="2014-09-29" calcext:value-type="date">
            <text:p>29/09/2014</text:p>
          </table:table-cell>
          <table:table-cell table:style-name="ce85" table:number-columns-repeated="755"/>
          <table:table-cell table:style-name="ce28" table:number-columns-repeated="250"/>
          <table:table-cell table:style-name="ce93" table:number-columns-repeated="4"/>
        </table:table-row>
        <table:table-row table:style-name="ro2">
          <table:table-cell table:style-name="ce34" office:value-type="float" office:value="5020700" calcext:value-type="float">
            <text:p>5020700</text:p>
          </table:table-cell>
          <table:table-cell table:style-name="ce45" office:value-type="string" calcext:value-type="string">
            <text:p>STP ESINE</text:p>
          </table:table-cell>
          <table:table-cell table:style-name="ce58" office:value-type="float" office:value="50" calcext:value-type="float">
            <text:p>50</text:p>
          </table:table-cell>
          <table:table-cell table:style-name="ce58" office:value-type="string" calcext:value-type="string">
            <text:p>CV902SM</text:p>
          </table:table-cell>
          <table:table-cell table:style-name="ce59" office:value-type="float" office:value="1900" calcext:value-type="float">
            <text:p>1900</text:p>
          </table:table-cell>
          <table:table-cell table:style-name="ce69" office:value-type="string" calcext:value-type="string">
            <text:p>FIAT<text:span text:style-name="T26"> </text:span>NUOVO<text:span text:style-name="T26"> </text:span>DOBLO'<text:span text:style-name="T26"> </text:span>CARGO<text:span text:style-name="T26"> </text:span>1,9<text:span text:style-name="T26"> </text:span>JTD<text:span text:style-name="T26"> </text:span>SX</text:p>
          </table:table-cell>
          <table:table-cell table:style-name="ce77" office:value-type="date" office:date-value="2005-07-28" calcext:value-type="date">
            <text:p>28/07/2005</text:p>
          </table:table-cell>
          <table:table-cell table:style-name="ce85" table:number-columns-repeated="755"/>
          <table:table-cell table:style-name="ce28" table:number-columns-repeated="250"/>
          <table:table-cell table:style-name="ce93" table:number-columns-repeated="4"/>
        </table:table-row>
        <table:table-row table:style-name="ro2">
          <table:table-cell table:style-name="ce34" office:value-type="float" office:value="5021000" calcext:value-type="float">
            <text:p>5021000</text:p>
          </table:table-cell>
          <table:table-cell table:style-name="ce45" office:value-type="string" calcext:value-type="string">
            <text:p>SIC ESINE</text:p>
          </table:table-cell>
          <table:table-cell table:style-name="ce58" office:value-type="float" office:value="22" calcext:value-type="float">
            <text:p>22</text:p>
          </table:table-cell>
          <table:table-cell table:style-name="ce58" office:value-type="string" calcext:value-type="string">
            <text:p>AM115AD</text:p>
          </table:table-cell>
          <table:table-cell table:style-name="ce59" office:value-type="float" office:value="1900" calcext:value-type="float">
            <text:p>1900</text:p>
          </table:table-cell>
          <table:table-cell table:style-name="ce69" office:value-type="string" calcext:value-type="string">
            <text:p>AUTOCARRO<text:span text:style-name="T26"> </text:span>FIAT<text:span text:style-name="T26"> </text:span>DUCATO<text:span text:style-name="T26"> </text:span>EL<text:span text:style-name="T26"> </text:span>1900</text:p>
          </table:table-cell>
          <table:table-cell table:style-name="ce77" office:value-type="date" office:date-value="1996-10-08" calcext:value-type="date">
            <text:p>08/10/1996</text:p>
          </table:table-cell>
          <table:table-cell table:style-name="ce87" table:number-columns-repeated="755"/>
          <table:table-cell table:style-name="ce90" table:number-columns-repeated="250"/>
          <table:table-cell table:style-name="ce92" table:number-columns-repeated="3"/>
          <table:table-cell table:style-name="ce93"/>
        </table:table-row>
        <table:table-row table:style-name="ro2">
          <table:table-cell table:style-name="ce34" office:value-type="float" office:value="3200100" calcext:value-type="float">
            <text:p>3200100</text:p>
          </table:table-cell>
          <table:table-cell table:style-name="ce45" office:value-type="string" calcext:value-type="string">
            <text:p>PS ESINE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string" calcext:value-type="string">
            <text:p>BM871FW</text:p>
          </table:table-cell>
          <table:table-cell table:style-name="ce59" office:value-type="float" office:value="2800" calcext:value-type="float">
            <text:p>2800</text:p>
          </table:table-cell>
          <table:table-cell table:style-name="ce69" office:value-type="string" calcext:value-type="string">
            <text:p><text:span text:style-name="T1">AMBULANZA</text:span><text:span text:style-name="T2"> </text:span><text:span text:style-name="T1">RENAULT</text:span><text:span text:style-name="T2"> </text:span><text:span text:style-name="T1">MASTER</text:span><text:span text:style-name="T2"> </text:span><text:span text:style-name="T1">2800</text:span><text:span text:style-name="T2"> </text:span><text:span text:style-name="T1">TDI</text:span></text:p>
          </table:table-cell>
          <table:table-cell table:style-name="ce77" office:value-type="date" office:date-value="2000-08-10" calcext:value-type="date">
            <text:p>10/08/2000</text:p>
          </table:table-cell>
          <table:table-cell table:style-name="ce85" table:number-columns-repeated="755"/>
          <table:table-cell table:style-name="ce28" table:number-columns-repeated="250"/>
          <table:table-cell table:style-name="ce93" table:number-columns-repeated="4"/>
        </table:table-row>
        <table:table-row table:style-name="ro2">
          <table:table-cell table:style-name="ce34" office:value-type="float" office:value="3200100" calcext:value-type="float">
            <text:p>3200100</text:p>
          </table:table-cell>
          <table:table-cell table:style-name="ce45" office:value-type="string" calcext:value-type="string">
            <text:p>PS ESINE</text:p>
          </table:table-cell>
          <table:table-cell table:style-name="ce58" office:value-type="float" office:value="10" calcext:value-type="float">
            <text:p>10</text:p>
          </table:table-cell>
          <table:table-cell table:style-name="ce58" office:value-type="string" calcext:value-type="string">
            <text:p>BR271FF</text:p>
          </table:table-cell>
          <table:table-cell table:style-name="ce59" office:value-type="float" office:value="2500" calcext:value-type="float">
            <text:p>2500</text:p>
          </table:table-cell>
          <table:table-cell table:style-name="ce69" office:value-type="string" calcext:value-type="string">
            <text:p><text:span text:style-name="T5">AMBULANZA</text:span><text:span text:style-name="T10"> </text:span><text:span text:style-name="T5">WOLKSWAGEN</text:span><text:span text:style-name="T10"> </text:span><text:span text:style-name="T5">SYNCRO</text:span></text:p>
          </table:table-cell>
          <table:table-cell table:style-name="ce77" office:value-type="date" office:date-value="2000-11-28" calcext:value-type="date">
            <text:p>28/11/2000</text:p>
          </table:table-cell>
          <table:table-cell table:style-name="ce85" table:number-columns-repeated="755"/>
          <table:table-cell table:style-name="ce28" table:number-columns-repeated="250"/>
          <table:table-cell table:style-name="ce93" table:number-columns-repeated="4"/>
        </table:table-row>
        <table:table-row table:style-name="ro2">
          <table:table-cell table:style-name="ce34" office:value-type="float" office:value="3200100" calcext:value-type="float">
            <text:p>3200100</text:p>
          </table:table-cell>
          <table:table-cell table:style-name="ce45" office:value-type="string" calcext:value-type="string">
            <text:p>PS ESINE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string" calcext:value-type="string">
            <text:p>ED041GP</text:p>
          </table:table-cell>
          <table:table-cell table:style-name="ce59" office:value-type="float" office:value="2500" calcext:value-type="float">
            <text:p>2500</text:p>
          </table:table-cell>
          <table:table-cell table:style-name="ce69" office:value-type="string" calcext:value-type="string">
            <text:p><text:span text:style-name="T1">AMBULANZA</text:span><text:span text:style-name="T2"> </text:span></text:p>
          </table:table-cell>
          <table:table-cell table:style-name="ce77" office:value-type="date" office:date-value="2010-06-21" calcext:value-type="date">
            <text:p>21/06/2010</text:p>
          </table:table-cell>
          <table:table-cell table:style-name="ce85" table:number-columns-repeated="755"/>
          <table:table-cell table:style-name="ce28" table:number-columns-repeated="250"/>
          <table:table-cell table:style-name="ce93" table:number-columns-repeated="4"/>
        </table:table-row>
        <table:table-row table:style-name="ro2">
          <table:table-cell table:style-name="ce34" office:value-type="float" office:value="3200100" calcext:value-type="float">
            <text:p>3200100</text:p>
          </table:table-cell>
          <table:table-cell table:style-name="ce45" office:value-type="string" calcext:value-type="string">
            <text:p>PS ESINE</text:p>
          </table:table-cell>
          <table:table-cell table:style-name="ce58" office:value-type="float" office:value="16" calcext:value-type="float">
            <text:p>16</text:p>
          </table:table-cell>
          <table:table-cell table:style-name="ce58" office:value-type="string" calcext:value-type="string">
            <text:p>EY457CN</text:p>
          </table:table-cell>
          <table:table-cell table:style-name="ce59" office:value-type="float" office:value="2500" calcext:value-type="float">
            <text:p>2500</text:p>
          </table:table-cell>
          <table:table-cell table:style-name="ce69" office:value-type="string" calcext:value-type="string">
            <text:p><text:span text:style-name="T5">AMBULANZA</text:span><text:span text:style-name="T14"> </text:span><text:span text:style-name="T5">FURGONE</text:span><text:span text:style-name="T10"> </text:span><text:span text:style-name="T5">VLKSWAGEN</text:span></text:p>
          </table:table-cell>
          <table:table-cell table:style-name="ce77" office:value-type="date" office:date-value="2015-02-26" calcext:value-type="date">
            <text:p>26/02/2015</text:p>
          </table:table-cell>
          <table:table-cell table:style-name="ce85" table:number-columns-repeated="755"/>
          <table:table-cell table:style-name="ce28" table:number-columns-repeated="250"/>
          <table:table-cell table:style-name="ce93" table:number-columns-repeated="4"/>
        </table:table-row>
        <table:table-row table:style-name="ro2">
          <table:table-cell table:style-name="ce38"/>
          <table:table-cell table:style-name="ce45" office:value-type="string" calcext:value-type="string">
            <text:p>DIREZIONE</text:p>
          </table:table-cell>
          <table:table-cell table:style-name="ce58" office:value-type="float" office:value="45" calcext:value-type="float">
            <text:p>45</text:p>
          </table:table-cell>
          <table:table-cell table:style-name="ce58" office:value-type="string" calcext:value-type="string">
            <text:p>FK095AF</text:p>
          </table:table-cell>
          <table:table-cell table:style-name="ce59" office:value-type="float" office:value="1300" calcext:value-type="float">
            <text:p>1300</text:p>
          </table:table-cell>
          <table:table-cell table:style-name="ce69" office:value-type="string" calcext:value-type="string">
            <text:p>FIAT QUBO 1300</text:p>
          </table:table-cell>
          <table:table-cell table:style-name="ce77" office:value-type="date" office:date-value="2017-05-16" calcext:value-type="date">
            <text:p>16/05/2017</text:p>
          </table:table-cell>
          <table:table-cell table:style-name="ce85" table:number-columns-repeated="755"/>
          <table:table-cell table:number-columns-repeated="254"/>
        </table:table-row>
        <table:table-row table:style-name="ro2" table:visibility="collapse">
          <table:table-cell table:style-name="ce38"/>
          <table:table-cell table:style-name="ce51"/>
          <table:table-cell table:style-name="ce65" table:number-columns-repeated="2"/>
          <table:table-cell table:style-name="ce62"/>
          <table:table-cell table:style-name="ce72"/>
          <table:table-cell table:style-name="ce80"/>
          <table:table-cell table:style-name="ce85" table:number-columns-repeated="755"/>
          <table:table-cell table:number-columns-repeated="254"/>
        </table:table-row>
        <table:table-row table:style-name="ro2">
          <table:table-cell table:style-name="ce38"/>
          <table:table-cell table:style-name="ce52" office:value-type="string" calcext:value-type="string">
            <text:p>PISOGNE</text:p>
          </table:table-cell>
          <table:table-cell table:style-name="ce65" table:number-columns-repeated="2"/>
          <table:table-cell table:style-name="ce62"/>
          <table:table-cell table:style-name="ce72"/>
          <table:table-cell table:style-name="ce80"/>
          <table:table-cell table:style-name="ce85" table:number-columns-repeated="755"/>
          <table:table-cell table:number-columns-repeated="254"/>
        </table:table-row>
        <table:table-row table:style-name="ro2">
          <table:table-cell table:style-name="ce34" office:value-type="float" office:value="3160117" calcext:value-type="float">
            <text:p>3160117</text:p>
          </table:table-cell>
          <table:table-cell table:style-name="ce45" office:value-type="string" calcext:value-type="string">
            <text:p>AMBULATORI TERRITORIALI</text:p>
          </table:table-cell>
          <table:table-cell table:style-name="ce58" office:value-type="float" office:value="62" calcext:value-type="float">
            <text:p>62</text:p>
          </table:table-cell>
          <table:table-cell table:style-name="ce58" office:value-type="string" calcext:value-type="string">
            <text:p>DL952NB</text:p>
          </table:table-cell>
          <table:table-cell table:style-name="ce59" office:value-type="float" office:value="600" calcext:value-type="float">
            <text:p>600</text:p>
          </table:table-cell>
          <table:table-cell table:style-name="ce69" office:value-type="string" calcext:value-type="string">
            <text:p><text:span text:style-name="T5">AUTOVETTURA</text:span><text:span text:style-name="T13"> </text:span><text:span text:style-name="T5">FIAT</text:span><text:span text:style-name="T8"> </text:span><text:span text:style-name="T5">SEICENTO</text:span><text:span text:style-name="T8"> </text:span><text:span text:style-name="T5">VAN </text:span><text:span text:style-name="T14"> </text:span><text:span text:style-name="T5">DUE</text:span></text:p>
          </table:table-cell>
          <table:table-cell table:style-name="ce77" office:value-type="date" office:date-value="2007-11-23" calcext:value-type="date">
            <text:p>23/11/2007</text:p>
          </table:table-cell>
          <table:table-cell table:style-name="ce85" table:number-columns-repeated="755"/>
          <table:table-cell table:style-name="ce28" table:number-columns-repeated="250"/>
          <table:table-cell table:style-name="ce93" table:number-columns-repeated="4"/>
        </table:table-row>
        <table:table-row table:style-name="ro2" table:visibility="collapse">
          <table:table-cell table:style-name="ce38"/>
          <table:table-cell table:style-name="ce56"/>
          <table:table-cell table:style-name="ce65" table:number-columns-repeated="2"/>
          <table:table-cell table:style-name="ce62"/>
          <table:table-cell table:style-name="ce72"/>
          <table:table-cell table:style-name="ce80"/>
          <table:table-cell table:style-name="ce85" table:number-columns-repeated="755"/>
          <table:table-cell table:number-columns-repeated="254"/>
        </table:table-row>
        <table:table-row table:style-name="ro2">
          <table:table-cell table:style-name="ce38"/>
          <table:table-cell table:style-name="ce56"/>
          <table:table-cell table:style-name="ce65" table:number-columns-repeated="2"/>
          <table:table-cell table:style-name="ce62"/>
          <table:table-cell table:style-name="ce72"/>
          <table:table-cell table:style-name="ce80"/>
          <table:table-cell table:style-name="ce85" table:number-columns-repeated="755"/>
          <table:table-cell table:number-columns-repeated="254"/>
        </table:table-row>
        <table:table-row table:style-name="ro2">
          <table:table-cell table:style-name="ce38"/>
          <table:table-cell table:style-name="ce52" office:value-type="string" calcext:value-type="string">
            <text:p>DIRETTORE</text:p>
          </table:table-cell>
          <table:table-cell table:style-name="ce65" table:number-columns-repeated="2"/>
          <table:table-cell table:style-name="ce62"/>
          <table:table-cell table:style-name="ce72"/>
          <table:table-cell table:style-name="ce80"/>
          <table:table-cell table:style-name="ce85" table:number-columns-repeated="755"/>
          <table:table-cell table:number-columns-repeated="254"/>
        </table:table-row>
        <table:table-row table:style-name="ro2">
          <table:table-cell table:style-name="ce41"/>
          <table:table-cell table:style-name="ce48" office:value-type="string" calcext:value-type="string">
            <text:p>A NOLEGGIO </text:p>
          </table:table-cell>
          <table:table-cell table:style-name="ce58"/>
          <table:table-cell table:style-name="ce58" office:value-type="string" calcext:value-type="string">
            <text:p>FF11LP</text:p>
          </table:table-cell>
          <table:table-cell table:style-name="ce59" office:value-type="float" office:value="1600" calcext:value-type="float">
            <text:p>1600</text:p>
          </table:table-cell>
          <table:table-cell table:style-name="ce69" office:value-type="string" calcext:value-type="string">
            <text:p>SUZUKI</text:p>
          </table:table-cell>
          <table:table-cell table:style-name="ce77" office:value-type="date" office:date-value="1905-07-08" calcext:value-type="date">
            <text:p>08/07/1905</text:p>
          </table:table-cell>
          <table:table-cell table:style-name="ce85" table:number-columns-repeated="755"/>
          <table:table-cell table:number-columns-repeated="254"/>
        </table:table-row>
        <table:table-row table:style-name="ro2">
          <table:table-cell table:style-name="ce38"/>
          <table:table-cell table:style-name="ce48"/>
          <table:table-cell table:style-name="ce58" table:number-columns-repeated="2"/>
          <table:table-cell table:style-name="ce59"/>
          <table:table-cell table:style-name="ce69"/>
          <table:table-cell table:style-name="ce77"/>
          <table:table-cell table:number-columns-repeated="1009"/>
        </table:table-row>
        <table:table-row table:style-name="ro2">
          <table:table-cell table:style-name="ce38"/>
          <table:table-cell table:style-name="ce49" office:value-type="string" calcext:value-type="string">
            <text:p>ANDOSS</text:p>
          </table:table-cell>
          <table:table-cell table:style-name="ce58" table:number-columns-repeated="2"/>
          <table:table-cell table:style-name="ce59"/>
          <table:table-cell table:style-name="ce69"/>
          <table:table-cell table:style-name="ce77"/>
          <table:table-cell table:number-columns-repeated="1009"/>
        </table:table-row>
        <table:table-row table:style-name="ro2">
          <table:table-cell table:style-name="ce38"/>
          <table:table-cell table:style-name="ce49"/>
          <table:table-cell table:style-name="ce58" table:number-columns-repeated="2"/>
          <table:table-cell table:style-name="ce59"/>
          <table:table-cell table:style-name="ce69"/>
          <table:table-cell table:style-name="ce77"/>
          <table:table-cell table:number-columns-repeated="1009"/>
        </table:table-row>
        <table:table-row table:style-name="ro2">
          <table:table-cell table:style-name="ce41"/>
          <table:table-cell table:style-name="ce48" office:value-type="string" calcext:value-type="string">
            <text:p>COMODATO</text:p>
          </table:table-cell>
          <table:table-cell table:style-name="ce58"/>
          <table:table-cell table:style-name="ce58" office:value-type="string" calcext:value-type="string">
            <text:p>DV970MJ</text:p>
          </table:table-cell>
          <table:table-cell table:style-name="ce59" office:value-type="float" office:value="2500" calcext:value-type="float">
            <text:p>2500</text:p>
          </table:table-cell>
          <table:table-cell table:style-name="ce69" office:value-type="string" calcext:value-type="string">
            <text:p>DUCATO </text:p>
          </table:table-cell>
          <table:table-cell table:style-name="ce77"/>
          <table:table-cell table:number-columns-repeated="1009"/>
        </table:table-row>
        <table:table-row table:style-name="ro2">
          <table:table-cell table:style-name="ce41"/>
          <table:table-cell table:style-name="ce48" office:value-type="string" calcext:value-type="string">
            <text:p>COMODATO</text:p>
          </table:table-cell>
          <table:table-cell table:style-name="ce58"/>
          <table:table-cell table:style-name="ce58" office:value-type="string" calcext:value-type="string">
            <text:p>ER051RJ</text:p>
          </table:table-cell>
          <table:table-cell table:style-name="ce59" office:value-type="float" office:value="1000" calcext:value-type="float">
            <text:p>1000</text:p>
          </table:table-cell>
          <table:table-cell table:style-name="ce69" office:value-type="string" calcext:value-type="string">
            <text:p>KIA PICANTO</text:p>
          </table:table-cell>
          <table:table-cell table:style-name="ce77"/>
          <table:table-cell table:number-columns-repeated="1009"/>
        </table:table-row>
        <table:table-row table:style-name="ro2">
          <table:table-cell table:style-name="ce31"/>
          <table:table-cell table:style-name="ce57"/>
          <table:table-cell table:style-name="Default" table:number-columns-repeated="4"/>
          <table:table-cell table:style-name="ce83"/>
          <table:table-cell table:number-columns-repeated="1009"/>
        </table:table-row>
        <table:table-row table:style-name="ro2" table:number-rows-repeated="3">
          <table:table-cell table:style-name="ce31"/>
          <table:table-cell table:style-name="Default" table:number-columns-repeated="5"/>
          <table:table-cell table:style-name="ce83"/>
          <table:table-cell table:number-columns-repeated="1009"/>
        </table:table-row>
        <table:table-row table:style-name="ro2" table:number-rows-repeated="14">
          <table:table-cell table:style-name="ce31"/>
          <table:table-cell table:number-columns-repeated="1015"/>
        </table:table-row>
        <table:table-row table:style-name="ro2" table:number-rows-repeated="1048478">
          <table:table-cell table:number-columns-repeated="1016"/>
        </table:table-row>
        <table:table-row table:style-name="ro6" table:number-rows-repeated="9">
          <table:table-cell table:number-columns-repeated="1016"/>
        </table:table-row>
        <table:table-row table:style-name="ro6">
          <table:table-cell table:number-columns-repeated="1016"/>
        </table:table-row>
      </table:table>
      <table:named-expressions/>
      <table:database-ranges>
        <table:database-range table:name="__Anonymous_Sheet_DB__0" table:target-range-address="'ASST Valcamonica'.A3:'ASST Valcamonica'.G48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DISLOCAZIONE AUTO'.B2:'DISLOCAZIONE AUTO'.D7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.99mm" fo:page-height="210.01mm" style:num-format="1" style:print-orientation="landscape" fo:margin-top="7mm" fo:margin-bottom="7mm" fo:margin-left="0mm" fo:margin-right="0mm" style:scale-to="79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/00/0000</text:date>, <text:time style:data-style-name="N2" text:time-value="13:10:27.21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3T08:29:24.382000000</meta:creation-date>
    <dc:date>2019-07-11T10:13:50.283000000</dc:date>
    <meta:editing-duration>PT20H44M42S</meta:editing-duration>
    <meta:editing-cycles>79</meta:editing-cycles>
    <meta:generator>LibreOffice/5.0.4.2$Windows_x86 LibreOffice_project/2b9802c1994aa0b7dc6079e128979269cf95bc78</meta:generator>
    <meta:print-date>2019-07-11T10:12:08.520000000</meta:print-date>
    <meta:document-statistic meta:table-count="2" meta:cell-count="707" meta:object-count="0"/>
  </office:meta>
</office:document-meta>
</file>