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9.2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8.8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20.8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20.65pt" style:use-optimal-row-height="fals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8.65pt" style:use-optimal-row-height="false" fo:break-before="auto"/>
    </style:style>
    <style:style style:name="ro33" style:family="table-row">
      <style:table-row-properties style:row-height="2.2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9.4pt" style:use-optimal-row-height="false" fo:break-before="auto"/>
    </style:style>
    <style:style style:name="ro36" style:family="table-row">
      <style:table-row-properties style:row-height="16.9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0.7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14.6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8" table:number-columns-repeated="231" table:default-cell-style-name="ce1"/>
        <table:table-column table:style-name="co9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MALON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Piazza Municipio, 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25040 (BS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C.F. 00716670179 P. IVA 00575780986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office:value-type="string" table:style-name="ce5">
            <text:p>PROSPETTO DELLE SPESE DI BILANCIO PER MISSIONI, PROGRAMMI E MACROAGGREGATI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repeated="11"/>
          <table:table-cell office:value-type="string" table:style-name="ce5">
            <text:p>ESERCIZIO:</text:p>
          </table:table-cell>
          <table:table-cell office:value-type="string" table:style-name="ce6">
            <text:p>2018</text:p>
          </table:table-cell>
          <table:table-cell table:number-columns-repeated="16371"/>
        </table:table-row>
        <table:table-row table:number-rows-repeated="15" table:style-name="ro1">
          <table:table-cell table:number-columns-repeated="11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7" table:style-name="ce1"/>
          <table:table-cell office:value-type="string" table:style-name="ce7">
            <text:p>Allegato e) al Rendiconto<text:s/>- Spese per macroaggregati</text:p>
          </table:table-cell>
          <table:table-cell table:number-columns-repeated="16366" table:style-name="ce1"/>
        </table:table-row>
        <table:table-row table:style-name="ro13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ROSPETTO DELLE SPESE DI BILANCIO PER MISSIONI, PROGRAMMI E MACROAGGREGATI</text:p>
          </table:table-cell>
          <table:table-cell table:number-columns-repeated="16378" table:style-name="ce1"/>
        </table:table-row>
        <table:table-row table:style-name="ro1">
          <table:table-cell table:number-columns-repeated="11" table:style-name="ce1"/>
          <table:table-cell office:value-type="string" table:style-name="ce9">
            <text:p>SPESE CORRENTI - IMPEGNI</text:p>
          </table:table-cell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office:value-type="string" table:style-name="ce9">
            <text:p>Esercizio finanziario<text:s/></text:p>
          </table:table-cell>
          <table:table-cell table:style-name="ce1"/>
          <table:table-cell office:value-type="string" table:style-name="ce9">
            <text:p>2018</text:p>
          </table:table-cell>
          <table:table-cell table:number-columns-repeated="16370" table:style-name="ce1"/>
        </table:table-row>
        <table:table-row table:style-name="ro14">
          <table:table-cell table:number-columns-repeated="6" table:style-name="ce1"/>
          <table:table-cell office:value-type="string" table:style-name="ce10">
            <text:p>Redditi da</text:p>
          </table:table-cell>
          <table:table-cell office:value-type="string" table:style-name="ce11">
            <text:p>Imposte e tasse a</text:p>
          </table:table-cell>
          <table:table-cell table:style-name="ce1"/>
          <table:table-cell office:value-type="string" table:style-name="ce11">
            <text:p>Acquisto di beni e</text:p>
          </table:table-cell>
          <table:table-cell table:style-name="ce1"/>
          <table:table-cell office:value-type="string" table:style-name="ce11">
            <text:p>Trasferimenti</text:p>
          </table:table-cell>
          <table:table-cell table:style-name="ce1"/>
          <table:table-cell office:value-type="string" table:style-name="ce11">
            <text:p>Trasferimenti di</text:p>
          </table:table-cell>
          <table:table-cell office:value-type="string" table:style-name="ce11">
            <text:p>Fondi perequativi</text:p>
          </table:table-cell>
          <table:table-cell table:style-name="ce1"/>
          <table:table-cell office:value-type="string" table:style-name="ce11">
            <text:p>Interessi passivi</text:p>
          </table:table-cell>
          <table:table-cell table:style-name="ce1"/>
          <table:table-cell office:value-type="string" table:style-name="ce11">
            <text:p>Altre spese per</text:p>
          </table:table-cell>
          <table:table-cell office:value-type="string" table:style-name="ce11">
            <text:p>Rimborsi e poste</text:p>
          </table:table-cell>
          <table:table-cell table:style-name="ce1"/>
          <table:table-cell office:value-type="string" table:style-name="ce11">
            <text:p>Altre spese</text:p>
          </table:table-cell>
          <table:table-cell table:style-name="ce1"/>
          <table:table-cell office:value-type="string" table:style-name="ce11">
            <text:p>TOTALE</text:p>
          </table:table-cell>
          <table:table-cell table:number-columns-repeated="16360"/>
        </table:table-row>
        <table:table-row table:style-name="ro14">
          <table:table-cell office:value-type="string" table:style-name="ce12">
            <text:p>MISSIONI E PROGRAMMI \ MACROAGGREGATI</text:p>
          </table:table-cell>
          <table:table-cell table:number-columns-repeated="5" table:style-name="ce1"/>
          <table:table-cell office:value-type="string" table:style-name="ce10">
            <text:p>lavoro</text:p>
          </table:table-cell>
          <table:table-cell office:value-type="string" table:style-name="ce11">
            <text:p>carico dell'ente</text:p>
          </table:table-cell>
          <table:table-cell table:style-name="ce1"/>
          <table:table-cell office:value-type="string" table:style-name="ce11">
            <text:p>servizi</text:p>
          </table:table-cell>
          <table:table-cell table:style-name="ce1"/>
          <table:table-cell office:value-type="string" table:style-name="ce11">
            <text:p>correnti</text:p>
          </table:table-cell>
          <table:table-cell table:style-name="ce1"/>
          <table:table-cell office:value-type="string" table:style-name="ce11">
            <text:p>tributi</text:p>
          </table:table-cell>
          <table:table-cell table:number-columns-repeated="4" table:style-name="ce1"/>
          <table:table-cell office:value-type="string" table:style-name="ce11">
            <text:p>redditi da capitale</text:p>
          </table:table-cell>
          <table:table-cell office:value-type="string" table:style-name="ce11">
            <text:p>correttive delle</text:p>
          </table:table-cell>
          <table:table-cell table:style-name="ce1"/>
          <table:table-cell office:value-type="string" table:style-name="ce11">
            <text:p>correnti</text:p>
          </table:table-cell>
          <table:table-cell table:number-columns-repeated="16362" table:style-name="ce1"/>
        </table:table-row>
        <table:table-row table:style-name="ro15">
          <table:table-cell table:number-columns-repeated="6" table:style-name="ce1"/>
          <table:table-cell office:value-type="string" table:style-name="ce10">
            <text:p>dipendente</text:p>
          </table:table-cell>
          <table:table-cell table:number-columns-repeated="12" table:style-name="ce1"/>
          <table:table-cell office:value-type="string" table:style-name="ce11">
            <text:p>entrate</text:p>
          </table:table-cell>
          <table:table-cell table:number-columns-repeated="1636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6" table:style-name="ce1"/>
          <table:table-cell office:value-type="string" table:style-name="ce11">
            <text:p>101</text:p>
          </table:table-cell>
          <table:table-cell office:value-type="string" table:style-name="ce11">
            <text:p>102</text:p>
          </table:table-cell>
          <table:table-cell table:style-name="ce1"/>
          <table:table-cell office:value-type="string" table:style-name="ce11">
            <text:p>103</text:p>
          </table:table-cell>
          <table:table-cell table:style-name="ce1"/>
          <table:table-cell office:value-type="string" table:style-name="ce11">
            <text:p>104</text:p>
          </table:table-cell>
          <table:table-cell table:style-name="ce1"/>
          <table:table-cell office:value-type="string" table:style-name="ce11">
            <text:p>105</text:p>
          </table:table-cell>
          <table:table-cell office:value-type="string" table:style-name="ce11">
            <text:p>106</text:p>
          </table:table-cell>
          <table:table-cell table:style-name="ce1"/>
          <table:table-cell office:value-type="string" table:style-name="ce11">
            <text:p>107</text:p>
          </table:table-cell>
          <table:table-cell table:style-name="ce1"/>
          <table:table-cell office:value-type="string" table:style-name="ce11">
            <text:p>108</text:p>
          </table:table-cell>
          <table:table-cell office:value-type="string" table:style-name="ce11">
            <text:p>109</text:p>
          </table:table-cell>
          <table:table-cell table:style-name="ce1"/>
          <table:table-cell office:value-type="string" table:style-name="ce11">
            <text:p>110</text:p>
          </table:table-cell>
          <table:table-cell table:style-name="ce1"/>
          <table:table-cell office:value-type="string" table:style-name="ce11">
            <text:p>100</text:p>
          </table:table-cell>
          <table:table-cell table:number-columns-repeated="16360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style-name="ce13">
            <text:p>1</text:p>
          </table:table-cell>
          <table:table-cell office:value-type="string" table:style-name="ce14">
            <text:p>Servizi istituzionali, <text:s/>generali e di gestion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Organi istituzion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349.33" table:style-name="ce16">
            <text:p>2.349,33</text:p>
          </table:table-cell>
          <table:table-cell table:style-name="ce1"/>
          <table:table-cell office:value-type="float" office:value="35602.660000000003" table:style-name="ce16">
            <text:p>35.602,66</text:p>
          </table:table-cell>
          <table:table-cell table:style-name="ce1"/>
          <table:table-cell office:value-type="float" office:value="1569.36" table:style-name="ce16">
            <text:p>1.569,36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41.1" table:style-name="ce16">
            <text:p>841,10</text:p>
          </table:table-cell>
          <table:table-cell table:style-name="ce1"/>
          <table:table-cell office:value-type="float" office:value="40362.449999999997" table:style-name="ce16">
            <text:p>40.362,45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Segereteria generale</text:p>
          </table:table-cell>
          <table:table-cell table:number-columns-repeated="4" table:style-name="ce1"/>
          <table:table-cell office:value-type="float" office:value="120945.48" table:style-name="ce16">
            <text:p>120.945,48</text:p>
          </table:table-cell>
          <table:table-cell table:style-name="ce1"/>
          <table:table-cell office:value-type="float" office:value="7998.21" table:style-name="ce16">
            <text:p>7.998,21</text:p>
          </table:table-cell>
          <table:table-cell table:style-name="ce1"/>
          <table:table-cell office:value-type="float" office:value="4736.4399999999996" table:style-name="ce16">
            <text:p>4.736,44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33680.13" table:style-name="ce16">
            <text:p>133.680,13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Gestione economica, finanziaria, <text:s/>programmazione e pro</text:p>
          </table:table-cell>
          <table:table-cell table:number-columns-repeated="4" table:style-name="ce1"/>
          <table:table-cell office:value-type="float" office:value="64373.56" table:style-name="ce16">
            <text:p>64.373,56</text:p>
          </table:table-cell>
          <table:table-cell table:style-name="ce1"/>
          <table:table-cell office:value-type="float" office:value="4281.9399999999996" table:style-name="ce16">
            <text:p>4.281,94</text:p>
          </table:table-cell>
          <table:table-cell table:style-name="ce1"/>
          <table:table-cell office:value-type="float" office:value="1638.6" table:style-name="ce16">
            <text:p>1.638,60</text:p>
          </table:table-cell>
          <table:table-cell table:style-name="ce1"/>
          <table:table-cell office:value-type="float" office:value="1125.71" table:style-name="ce16">
            <text:p>1.125,7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71419.81" table:style-name="ce16">
            <text:p>71.419,81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vveditorato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Gestione delle entrate tributarie e servizi fiscali</text:p>
          </table:table-cell>
          <table:table-cell table:number-columns-repeated="4" table:style-name="ce1"/>
          <table:table-cell office:value-type="float" office:value="30491.279999999999" table:style-name="ce16">
            <text:p>30.491,28</text:p>
          </table:table-cell>
          <table:table-cell table:style-name="ce1"/>
          <table:table-cell office:value-type="float" office:value="2008.53" table:style-name="ce16">
            <text:p>2.008,53</text:p>
          </table:table-cell>
          <table:table-cell table:style-name="ce1"/>
          <table:table-cell office:value-type="float" office:value="19867.599999999999" table:style-name="ce16">
            <text:p>19.867,6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772" table:style-name="ce16">
            <text:p>1.772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4139.41" table:style-name="ce16">
            <text:p>54.139,41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Gestione dei beni demaniali e patrimoni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8465.45" table:style-name="ce16">
            <text:p>28.465,45</text:p>
          </table:table-cell>
          <table:table-cell table:style-name="ce1"/>
          <table:table-cell office:value-type="float" office:value="28747.3" table:style-name="ce16">
            <text:p>28.747,3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6943.36" table:style-name="ce16">
            <text:p>6.943,36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9418" table:style-name="ce16">
            <text:p>9.418,00</text:p>
          </table:table-cell>
          <table:table-cell table:style-name="ce1"/>
          <table:table-cell office:value-type="float" office:value="73574.11" table:style-name="ce16">
            <text:p>73.574,11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Ufficio tecn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566.3799999999992" table:style-name="ce16">
            <text:p>8.566,3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566.3799999999992" table:style-name="ce16">
            <text:p>8.566,38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7</text:p>
          </table:table-cell>
          <table:table-cell office:value-type="string" table:style-name="ce12">
            <text:p>Elezioni e consultazioni popolari - Anagrafe e stato civil</text:p>
          </table:table-cell>
          <table:table-cell table:number-columns-repeated="4" table:style-name="ce1"/>
          <table:table-cell office:value-type="float" office:value="47346.64" table:style-name="ce16">
            <text:p>47.346,64</text:p>
          </table:table-cell>
          <table:table-cell table:style-name="ce1"/>
          <table:table-cell office:value-type="float" office:value="3090.96" table:style-name="ce16">
            <text:p>3.090,96</text:p>
          </table:table-cell>
          <table:table-cell table:style-name="ce1"/>
          <table:table-cell office:value-type="float" office:value="13791.76" table:style-name="ce16">
            <text:p>13.791,76</text:p>
          </table:table-cell>
          <table:table-cell table:style-name="ce1"/>
          <table:table-cell office:value-type="float" office:value="4642.6099999999997" table:style-name="ce16">
            <text:p>4.642,6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055.1799999999998" table:style-name="ce16">
            <text:p>2.055,1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70927.149999999994" table:style-name="ce16">
            <text:p>70.927,15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Statistica e sistemi informativ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9</text:p>
          </table:table-cell>
          <table:table-cell office:value-type="string" table:style-name="ce12">
            <text:p>Assistenza tecnico-amministrativa agli enti loc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10</text:p>
          </table:table-cell>
          <table:table-cell office:value-type="string" table:style-name="ce12">
            <text:p>Risorse uma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11</text:p>
          </table:table-cell>
          <table:table-cell office:value-type="string" table:style-name="ce12">
            <text:p>Altri servizi generali</text:p>
          </table:table-cell>
          <table:table-cell table:number-columns-repeated="4" table:style-name="ce1"/>
          <table:table-cell office:value-type="float" office:value="27795.94" table:style-name="ce16">
            <text:p>27.795,94</text:p>
          </table:table-cell>
          <table:table-cell table:style-name="ce1"/>
          <table:table-cell office:value-type="float" office:value="2249.66" table:style-name="ce16">
            <text:p>2.249,66</text:p>
          </table:table-cell>
          <table:table-cell table:style-name="ce1"/>
          <table:table-cell office:value-type="float" office:value="62961.7" table:style-name="ce16">
            <text:p>62.961,70</text:p>
          </table:table-cell>
          <table:table-cell table:style-name="ce1"/>
          <table:table-cell office:value-type="float" office:value="74362.33" table:style-name="ce16">
            <text:p>74.362,33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162.4000000000001" table:style-name="ce16">
            <text:p>1.162,4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0143.040000000001" table:style-name="ce16">
            <text:p>30.143,04</text:p>
          </table:table-cell>
          <table:table-cell table:style-name="ce1"/>
          <table:table-cell office:value-type="float" office:value="198675.07" table:style-name="ce16">
            <text:p>198.675,07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12</text:p>
          </table:table-cell>
          <table:table-cell office:value-type="string" table:style-name="ce12">
            <text:p>Politica regionale unitaria per i servizi istituzionali, ge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rali e di gestion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<text:s/>- Servizi istituzionali, <text:s/>generali e<text:s/></text:p>
          </table:table-cell>
          <table:table-cell table:number-columns-repeated="5" table:style-name="ce1"/>
          <table:table-cell office:value-type="float" office:value="290952.89999999997" table:style-name="ce16">
            <text:p>290.952,90</text:p>
          </table:table-cell>
          <table:table-cell table:style-name="ce1"/>
          <table:table-cell office:value-type="float" office:value="21978.629999999997" table:style-name="ce16">
            <text:p>21.978,63</text:p>
          </table:table-cell>
          <table:table-cell table:style-name="ce1"/>
          <table:table-cell office:value-type="float" office:value="175630.59" table:style-name="ce16">
            <text:p>175.630,59</text:p>
          </table:table-cell>
          <table:table-cell table:style-name="ce1"/>
          <table:table-cell office:value-type="float" office:value="110447.31" table:style-name="ce16">
            <text:p>110.447,3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05.76" table:style-name="ce16">
            <text:p>8.105,76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827.18" table:style-name="ce16">
            <text:p>3.827,18</text:p>
          </table:table-cell>
          <table:table-cell table:style-name="ce1"/>
          <table:table-cell office:value-type="float" office:value="40402.14" table:style-name="ce16">
            <text:p>40.402,14</text:p>
          </table:table-cell>
          <table:table-cell table:style-name="ce1"/>
          <table:table-cell office:value-type="float" office:value="651344.51" table:style-name="ce16">
            <text:p>651.344,51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di gestione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2</text:p>
          </table:table-cell>
          <table:table-cell office:value-type="string" table:style-name="ce14">
            <text:p>Giustizi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Uffici giudizia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asa circondariale e altri serviz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a giustizia (solo per le R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2<text:s/>- Giustizia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3</text:p>
          </table:table-cell>
          <table:table-cell office:value-type="string" table:style-name="ce14">
            <text:p>Ordine pubblico e sicurezza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5">
            <text:p>1</text:p>
          </table:table-cell>
          <table:table-cell office:value-type="string" table:style-name="ce12">
            <text:p>Polizia locale e amministrativ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055.78" table:style-name="ce16">
            <text:p>51.055,7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055.78" table:style-name="ce16">
            <text:p>51.055,78</text:p>
          </table:table-cell>
          <table:table-cell table:number-columns-repeated="16359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2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3</text:p>
          </table:table-cell>
          <table:table-cell office:value-type="string" table:style-name="ce14">
            <text:p>Ordine pubblico e sicurezz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Sistema integrato di sicurezza urban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ordine pubblico e la sicur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zza (so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3<text:s/>- Ordine pubblico e sicurezza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055.78" table:style-name="ce16">
            <text:p>51.055,7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055.78" table:style-name="ce16">
            <text:p>51.055,78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4</text:p>
          </table:table-cell>
          <table:table-cell office:value-type="string" table:style-name="ce14">
            <text:p>Istruzione e diritto allo studio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struzione prescolasti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8421.47" table:style-name="ce16">
            <text:p>88.421,47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8421.47" table:style-name="ce16">
            <text:p>88.421,47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Altri ordini di istru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6.92" table:style-name="ce16">
            <text:p>46,92</text:p>
          </table:table-cell>
          <table:table-cell table:style-name="ce1"/>
          <table:table-cell office:value-type="float" office:value="102730.41" table:style-name="ce16">
            <text:p>102.730,41</text:p>
          </table:table-cell>
          <table:table-cell table:style-name="ce1"/>
          <table:table-cell office:value-type="float" office:value="16950" table:style-name="ce16">
            <text:p>16.95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19727.33" table:style-name="ce16">
            <text:p>119.727,33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Edilizia scolastica (solo per le Regioni)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Istruzione universitari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Istruzione tecnica superior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Servizi ausiliari all’istruzione</text:p>
          </table:table-cell>
          <table:table-cell table:number-columns-repeated="4" table:style-name="ce1"/>
          <table:table-cell office:value-type="float" office:value="31909.86" table:style-name="ce16">
            <text:p>31.909,86</text:p>
          </table:table-cell>
          <table:table-cell table:style-name="ce1"/>
          <table:table-cell office:value-type="float" office:value="3176.36" table:style-name="ce16">
            <text:p>3.176,36</text:p>
          </table:table-cell>
          <table:table-cell table:style-name="ce1"/>
          <table:table-cell office:value-type="float" office:value="35048.15" table:style-name="ce16">
            <text:p>35.048,15</text:p>
          </table:table-cell>
          <table:table-cell table:style-name="ce1"/>
          <table:table-cell office:value-type="float" office:value="6442.15" table:style-name="ce16">
            <text:p>6.442,15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530.04" table:style-name="ce16">
            <text:p>3.530,04</text:p>
          </table:table-cell>
          <table:table-cell table:style-name="ce1"/>
          <table:table-cell office:value-type="float" office:value="80106.559999999998" table:style-name="ce16">
            <text:p>80.106,56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7</text:p>
          </table:table-cell>
          <table:table-cell office:value-type="string" table:style-name="ce12">
            <text:p>Diritto allo studi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600.2000000000007" table:style-name="ce16">
            <text:p>8.600,2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600.2000000000007" table:style-name="ce16">
            <text:p>8.600,2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8</text:p>
          </table:table-cell>
          <table:table-cell office:value-type="string" table:style-name="ce12">
            <text:p>Politica regionale unitaria per l'istruzione e il diritto allo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studio (solo per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4<text:s/>- Istruzione e diritto allo studio</text:p>
          </table:table-cell>
          <table:table-cell table:number-columns-repeated="5" table:style-name="ce1"/>
          <table:table-cell office:value-type="float" office:value="31909.86" table:style-name="ce16">
            <text:p>31.909,86</text:p>
          </table:table-cell>
          <table:table-cell table:style-name="ce1"/>
          <table:table-cell office:value-type="float" office:value="3223.28" table:style-name="ce16">
            <text:p>3.223,28</text:p>
          </table:table-cell>
          <table:table-cell table:style-name="ce1"/>
          <table:table-cell office:value-type="float" office:value="137778.56" table:style-name="ce16">
            <text:p>137.778,56</text:p>
          </table:table-cell>
          <table:table-cell table:style-name="ce1"/>
          <table:table-cell office:value-type="float" office:value="120413.81999999999" table:style-name="ce16">
            <text:p>120.413,82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530.04" table:style-name="ce16">
            <text:p>3.530,04</text:p>
          </table:table-cell>
          <table:table-cell table:style-name="ce1"/>
          <table:table-cell office:value-type="float" office:value="296855.56" table:style-name="ce16">
            <text:p>296.855,56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5</text:p>
          </table:table-cell>
          <table:table-cell office:value-type="string" table:style-name="ce14">
            <text:p>Tutela e valorizzazione dei beni e attività cultural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Valorizzazione dei beni di interesse stor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Attività culturali e interventi diversi nel settore cultur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0256.52" table:style-name="ce16">
            <text:p>10.256,52</text:p>
          </table:table-cell>
          <table:table-cell table:style-name="ce1"/>
          <table:table-cell office:value-type="float" office:value="5803" table:style-name="ce16">
            <text:p>5.803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77.08" table:style-name="ce16">
            <text:p>1.677,08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7736.599999999999" table:style-name="ce16">
            <text:p>17.736,6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a tutela dei beni e delle at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tività culturali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5<text:s/>- Tutela e valorizzazione dei beni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0256.52" table:style-name="ce16">
            <text:p>10.256,52</text:p>
          </table:table-cell>
          <table:table-cell table:style-name="ce1"/>
          <table:table-cell office:value-type="float" office:value="5803" table:style-name="ce16">
            <text:p>5.803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77.08" table:style-name="ce16">
            <text:p>1.677,08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7736.599999999999" table:style-name="ce16">
            <text:p>17.736,6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e attività culturali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6</text:p>
          </table:table-cell>
          <table:table-cell office:value-type="string" table:style-name="ce14">
            <text:p>Politiche giovanili, sport e tempo libero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port e tempo liber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6776.31" table:style-name="ce16">
            <text:p>56.776,31</text:p>
          </table:table-cell>
          <table:table-cell table:style-name="ce1"/>
          <table:table-cell office:value-type="float" office:value="16232" table:style-name="ce16">
            <text:p>16.232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712.01" table:style-name="ce16">
            <text:p>5.712,01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78720.320000000007" table:style-name="ce16">
            <text:p>78.720,32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Giovan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i giovani, lo sport e il tem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po libero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6<text:s/>- Politiche giovanili, sport e tempo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6776.31" table:style-name="ce16">
            <text:p>56.776,31</text:p>
          </table:table-cell>
          <table:table-cell table:style-name="ce1"/>
          <table:table-cell office:value-type="float" office:value="16232" table:style-name="ce16">
            <text:p>16.232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712.01" table:style-name="ce16">
            <text:p>5.712,01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78720.320000000007" table:style-name="ce16">
            <text:p>78.720,32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libero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7</text:p>
          </table:table-cell>
          <table:table-cell office:value-type="string" table:style-name="ce14">
            <text:p>Turismo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5">
            <text:p>1</text:p>
          </table:table-cell>
          <table:table-cell office:value-type="string" table:style-name="ce12">
            <text:p>Sviluppo e valorizzazione del turism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100" table:style-name="ce16">
            <text:p>4.10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100" table:style-name="ce16">
            <text:p>4.100,00</text:p>
          </table:table-cell>
          <table:table-cell table:number-columns-repeated="16359"/>
        </table:table-row>
        <table:table-row table:style-name="ro21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3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7</text:p>
          </table:table-cell>
          <table:table-cell office:value-type="string" table:style-name="ce14">
            <text:p>Turismo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il turismo (solo per le Reg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7<text:s/>- Turismo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100" table:style-name="ce16">
            <text:p>4.10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100" table:style-name="ce16">
            <text:p>4.10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8</text:p>
          </table:table-cell>
          <table:table-cell office:value-type="string" table:style-name="ce14">
            <text:p>Assetto del territorio ed edilizia abitativ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Urbanistica</text:p>
          </table:table-cell>
          <table:table-cell table:number-columns-repeated="4" table:style-name="ce1"/>
          <table:table-cell office:value-type="float" office:value="69608.39" table:style-name="ce16">
            <text:p>69.608,39</text:p>
          </table:table-cell>
          <table:table-cell table:style-name="ce1"/>
          <table:table-cell office:value-type="float" office:value="4532.3" table:style-name="ce16">
            <text:p>4.532,30</text:p>
          </table:table-cell>
          <table:table-cell table:style-name="ce1"/>
          <table:table-cell office:value-type="float" office:value="7370.09" table:style-name="ce16">
            <text:p>7.370,0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510.78" table:style-name="ce16">
            <text:p>81.510,78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Edilizia residenziale pubblica e locale e piani di edilizia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economico-popolar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assetto del territorio e l'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dilizia abitativa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8<text:s/>- Assetto del territorio ed edilizia<text:s/></text:p>
          </table:table-cell>
          <table:table-cell table:number-columns-repeated="5" table:style-name="ce1"/>
          <table:table-cell office:value-type="float" office:value="69608.39" table:style-name="ce16">
            <text:p>69.608,39</text:p>
          </table:table-cell>
          <table:table-cell table:style-name="ce1"/>
          <table:table-cell office:value-type="float" office:value="4532.3" table:style-name="ce16">
            <text:p>4.532,30</text:p>
          </table:table-cell>
          <table:table-cell table:style-name="ce1"/>
          <table:table-cell office:value-type="float" office:value="7370.09" table:style-name="ce16">
            <text:p>7.370,0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510.78" table:style-name="ce16">
            <text:p>81.510,78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bitativa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13">
          <table:table-cell office:value-type="string" table:style-name="ce13">
            <text:p>9</text:p>
          </table:table-cell>
          <table:table-cell office:value-type="string" table:style-name="ce14">
            <text:p>Sviluppo sostenibile e tutela del territorio e dell'am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bient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Difesa del suol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Tutela, valorizzazione e recupero ambient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Rifiut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92222.59999999998" table:style-name="ce16">
            <text:p>292.222,6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92222.59999999998" table:style-name="ce16">
            <text:p>292.222,6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Servizio idrico integra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246.67" table:style-name="ce16">
            <text:p>3.246,67</text:p>
          </table:table-cell>
          <table:table-cell table:style-name="ce1"/>
          <table:table-cell office:value-type="float" office:value="4004.44" table:style-name="ce16">
            <text:p>4.004,44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9711.2199999999993" table:style-name="ce16">
            <text:p>9.711,22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962.330000000002" table:style-name="ce16">
            <text:p>16.962,33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5</text:p>
          </table:table-cell>
          <table:table-cell office:value-type="string" table:style-name="ce12">
            <text:p>Aree protette, parchi naturali, protezione naturalistica e f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952.5" table:style-name="ce16">
            <text:p>952,50</text:p>
          </table:table-cell>
          <table:table-cell table:style-name="ce1"/>
          <table:table-cell office:value-type="float" office:value="16000" table:style-name="ce16">
            <text:p>16.00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952.5" table:style-name="ce16">
            <text:p>16.952,5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orestazion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Tutela e valorizzazione delle risorse idrich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7</text:p>
          </table:table-cell>
          <table:table-cell office:value-type="string" table:style-name="ce12">
            <text:p>Sviluppo sostenibile territorio montano piccoli Comun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Qualità dell'aria e riduzione dell'inquinamen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9</text:p>
          </table:table-cell>
          <table:table-cell office:value-type="string" table:style-name="ce12">
            <text:p>Politica regionale unitaria per lo sviluppo sostenibile e l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tutela del territorio e dell'ambient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9<text:s/>- Sviluppo sostenibile e tutela del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96421.76999999996" table:style-name="ce16">
            <text:p>296.421,77</text:p>
          </table:table-cell>
          <table:table-cell table:style-name="ce1"/>
          <table:table-cell office:value-type="float" office:value="20004.439999999999" table:style-name="ce16">
            <text:p>20.004,44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9711.2199999999993" table:style-name="ce16">
            <text:p>9.711,22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26137.43" table:style-name="ce16">
            <text:p>326.137,43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territorio e dell'ambiente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0</text:p>
          </table:table-cell>
          <table:table-cell office:value-type="string" table:style-name="ce14">
            <text:p>Trasporti e diritto alla mobilità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Trasporto ferroviari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Trasporto pubblico loca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Trasporto per vie d'acqu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Altre modalità di trasporto pubbl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Viabilità e infrastrutture stradali</text:p>
          </table:table-cell>
          <table:table-cell table:number-columns-repeated="4" table:style-name="ce1"/>
          <table:table-cell office:value-type="float" office:value="56821.67" table:style-name="ce16">
            <text:p>56.821,67</text:p>
          </table:table-cell>
          <table:table-cell table:style-name="ce1"/>
          <table:table-cell office:value-type="float" office:value="4078.04" table:style-name="ce16">
            <text:p>4.078,04</text:p>
          </table:table-cell>
          <table:table-cell table:style-name="ce1"/>
          <table:table-cell office:value-type="float" office:value="241205.4" table:style-name="ce16">
            <text:p>241.205,40</text:p>
          </table:table-cell>
          <table:table-cell table:style-name="ce1"/>
          <table:table-cell office:value-type="float" office:value="17579.66" table:style-name="ce16">
            <text:p>17.579,66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1413.9" table:style-name="ce16">
            <text:p>21.413,9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437.4" table:style-name="ce16">
            <text:p>2.437,40</text:p>
          </table:table-cell>
          <table:table-cell table:style-name="ce1"/>
          <table:table-cell office:value-type="float" office:value="343536.07" table:style-name="ce16">
            <text:p>343.536,07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6</text:p>
          </table:table-cell>
          <table:table-cell office:value-type="string" table:style-name="ce12">
            <text:p>Politica regionale unitaria per i trasporti e il diritto alla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2">
            <text:p>mobilità (solo per le Regioni)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4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9">
          <table:table-cell office:value-type="string" table:style-name="ce13">
            <text:p>10</text:p>
          </table:table-cell>
          <table:table-cell office:value-type="string" table:style-name="ce14">
            <text:p>Trasporti e diritto alla mobilità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7">
            <text:p>TOTALE MISSIONE 10<text:s/>- Trasporti e diritto alla mobilità</text:p>
          </table:table-cell>
          <table:table-cell table:number-columns-repeated="5" table:style-name="ce1"/>
          <table:table-cell office:value-type="float" office:value="56821.67" table:style-name="ce16">
            <text:p>56.821,67</text:p>
          </table:table-cell>
          <table:table-cell table:style-name="ce1"/>
          <table:table-cell office:value-type="float" office:value="4078.04" table:style-name="ce16">
            <text:p>4.078,04</text:p>
          </table:table-cell>
          <table:table-cell table:style-name="ce1"/>
          <table:table-cell office:value-type="float" office:value="241205.4" table:style-name="ce16">
            <text:p>241.205,40</text:p>
          </table:table-cell>
          <table:table-cell table:style-name="ce1"/>
          <table:table-cell office:value-type="float" office:value="17579.66" table:style-name="ce16">
            <text:p>17.579,66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1413.9" table:style-name="ce16">
            <text:p>21.413,9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437.4" table:style-name="ce16">
            <text:p>2.437,40</text:p>
          </table:table-cell>
          <table:table-cell table:style-name="ce1"/>
          <table:table-cell office:value-type="float" office:value="343536.07" table:style-name="ce16">
            <text:p>343.536,07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11</text:p>
          </table:table-cell>
          <table:table-cell office:value-type="string" table:style-name="ce14">
            <text:p>Soccorso civil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istema di protezione civi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6418.22" table:style-name="ce16">
            <text:p>6.418,22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6418.22" table:style-name="ce16">
            <text:p>6.418,22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Interventi a seguito di calamità natur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il soccorso e la prote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civile (so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11<text:s/>- Soccorso civil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6418.22" table:style-name="ce16">
            <text:p>6.418,22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6418.22" table:style-name="ce16">
            <text:p>6.418,22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12</text:p>
          </table:table-cell>
          <table:table-cell office:value-type="string" table:style-name="ce14">
            <text:p>Diritti sociali, politiche sociali e famigli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nterventi per l'infanzia e per i mino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Interventi per la disab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Interventi per gli anzian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042.07" table:style-name="ce16">
            <text:p>51.042,07</text:p>
          </table:table-cell>
          <table:table-cell table:style-name="ce1"/>
          <table:table-cell office:value-type="float" office:value="79588.009999999995" table:style-name="ce16">
            <text:p>79.588,0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30630.08" table:style-name="ce16">
            <text:p>130.630,08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Interventi per soggetti a rischio di esclusione soci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Interventi a favore delle famigli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Interventi per il diritto alla cas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7</text:p>
          </table:table-cell>
          <table:table-cell office:value-type="string" table:style-name="ce12">
            <text:p>Programmazione e governo della rete dei servizi socios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nitari e sociali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Cooperazione e associazionism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9</text:p>
          </table:table-cell>
          <table:table-cell office:value-type="string" table:style-name="ce12">
            <text:p>Servizio necroscopico e cimiteri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9205.689999999999" table:style-name="ce16">
            <text:p>19.205,6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9205.689999999999" table:style-name="ce16">
            <text:p>19.205,69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10</text:p>
          </table:table-cell>
          <table:table-cell office:value-type="string" table:style-name="ce12">
            <text:p>Politica regionale unitaria per i diritti sociali e la famig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a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2<text:s/>- Diritti sociali, politiche sociali 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70247.759999999995" table:style-name="ce16">
            <text:p>70.247,76</text:p>
          </table:table-cell>
          <table:table-cell table:style-name="ce1"/>
          <table:table-cell office:value-type="float" office:value="79588.009999999995" table:style-name="ce16">
            <text:p>79.588,0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49835.76999999999" table:style-name="ce16">
            <text:p>149.835,77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famiglia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3</text:p>
          </table:table-cell>
          <table:table-cell office:value-type="string" table:style-name="ce14">
            <text:p>Tutela della salute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1</text:p>
          </table:table-cell>
          <table:table-cell office:value-type="string" table:style-name="ce12">
            <text:p>Servizio sanitario regionale - finanziamento ordinario 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rrente per la garanzia dei LE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Servizio sanitario regionale - finanziamento aggiuntivo c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orrente per livelli di assistenza superiori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Servizio sanitario regionale - finanziamento aggiuntivo c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orrente per la copertura dello squilibrio d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6</text:p>
          </table:table-cell>
          <table:table-cell office:value-type="string" table:style-name="ce12">
            <text:p>Servizio sanitario regionale - restituzione maggiori gettit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i SSN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5">
            <text:p>7</text:p>
          </table:table-cell>
          <table:table-cell office:value-type="string" table:style-name="ce12">
            <text:p>Ulteriori spese in materia sanitari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5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13</text:p>
          </table:table-cell>
          <table:table-cell office:value-type="string" table:style-name="ce14">
            <text:p>Tutela della salute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8</text:p>
          </table:table-cell>
          <table:table-cell office:value-type="string" table:style-name="ce12">
            <text:p>Politica regionale unitaria per la tutela della salute (solo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13<text:s/>- Tutela della salut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14</text:p>
          </table:table-cell>
          <table:table-cell office:value-type="string" table:style-name="ce14">
            <text:p>Sviluppo economico e competitività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ndustria, PMI e Artigiana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ommercio - reti distributive - tutela dei consumato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323.97" table:style-name="ce16">
            <text:p>3.323,97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323.97" table:style-name="ce16">
            <text:p>3.323,97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Ricerca e innova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Reti e altri servizi di pubblica ut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14.56" table:style-name="ce16">
            <text:p>8.114,56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14.56" table:style-name="ce16">
            <text:p>8.114,56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5</text:p>
          </table:table-cell>
          <table:table-cell office:value-type="string" table:style-name="ce12">
            <text:p>Politica regionale unitaria per lo sviluppo economico e 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a competitività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4<text:s/>- Sviluppo economico 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14.56" table:style-name="ce16">
            <text:p>8.114,56</text:p>
          </table:table-cell>
          <table:table-cell table:style-name="ce1"/>
          <table:table-cell office:value-type="float" office:value="3323.97" table:style-name="ce16">
            <text:p>3.323,97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1438.53" table:style-name="ce16">
            <text:p>11.438,53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competitività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15</text:p>
          </table:table-cell>
          <table:table-cell office:value-type="string" table:style-name="ce14">
            <text:p>Politiche per il lavoro e la formazione professional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ervizi per lo sviluppo del mercato del lavor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Formazione profession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Sostegno all'occupa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4</text:p>
          </table:table-cell>
          <table:table-cell office:value-type="string" table:style-name="ce12">
            <text:p>Politica regionale unitaria per il lavoro e la formazione p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rofessional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5<text:s/>- Politiche per il lavoro e la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formazione professionale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6</text:p>
          </table:table-cell>
          <table:table-cell office:value-type="string" table:style-name="ce14">
            <text:p>Agricoltura, politiche agroalimentari e pesc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istema Agroalimentar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1346.6" table:style-name="ce16">
            <text:p>11.346,6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781.78" table:style-name="ce16">
            <text:p>1.781,78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73" table:style-name="ce16">
            <text:p>1.673,00</text:p>
          </table:table-cell>
          <table:table-cell table:style-name="ce1"/>
          <table:table-cell office:value-type="float" office:value="14801.38" table:style-name="ce16">
            <text:p>14.801,38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accia e pes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agricoltura, i sistemi agr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alimentari, la caccia e la pesca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6<text:s/>- Agricoltura, politich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1346.6" table:style-name="ce16">
            <text:p>11.346,6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781.78" table:style-name="ce16">
            <text:p>1.781,78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673" table:style-name="ce16">
            <text:p>1.673,00</text:p>
          </table:table-cell>
          <table:table-cell table:style-name="ce1"/>
          <table:table-cell office:value-type="float" office:value="14801.38" table:style-name="ce16">
            <text:p>14.801,38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groalimentari e pesca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7</text:p>
          </table:table-cell>
          <table:table-cell office:value-type="string" table:style-name="ce14">
            <text:p>Energia e diversificazione delle fonti energetich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Fonti energetich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49.37" table:style-name="ce16">
            <text:p>149,37</text:p>
          </table:table-cell>
          <table:table-cell table:style-name="ce1"/>
          <table:table-cell office:value-type="float" office:value="50869.38" table:style-name="ce16">
            <text:p>50.869,3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137.96" table:style-name="ce16">
            <text:p>2.137,96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3156.71" table:style-name="ce16">
            <text:p>53.156,71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l'energia e la diversificaz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one delle fonti energetich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7<text:s/>- Energia e diversificazione dell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149.37" table:style-name="ce16">
            <text:p>149,37</text:p>
          </table:table-cell>
          <table:table-cell table:style-name="ce1"/>
          <table:table-cell office:value-type="float" office:value="50869.38" table:style-name="ce16">
            <text:p>50.869,3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2137.96" table:style-name="ce16">
            <text:p>2.137,96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3156.71" table:style-name="ce16">
            <text:p>53.156,71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fonti energetiche</text:p>
          </table:table-cell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6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18</text:p>
          </table:table-cell>
          <table:table-cell office:value-type="string" table:style-name="ce14">
            <text:p>Relazioni con le altre autonomie territoriali e local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Relazioni finanziarie con le altre autonomie territori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le relazioni con le altre aut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onomie territoriali e locali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8<text:s/>- Relazioni con le altr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utonomie territoriali e locali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19</text:p>
          </table:table-cell>
          <table:table-cell office:value-type="string" table:style-name="ce14">
            <text:p>Relazioni internazional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Relazioni internazionali e Cooperazione allo svilupp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8">
          <table:table-cell office:value-type="string" table:style-name="ce15">
            <text:p>2</text:p>
          </table:table-cell>
          <table:table-cell office:value-type="string" table:style-name="ce12">
            <text:p>Cooperazione territoriale (solo per le Regioni)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1">
          <table:table-cell table:number-columns-repeated="16384" table:style-name="ce1"/>
        </table:table-row>
        <table:table-row table:style-name="ro17">
          <table:table-cell office:value-type="string" table:style-name="ce17">
            <text:p>TOTALE MISSIONE 19<text:s/>- Relazioni internazionali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20</text:p>
          </table:table-cell>
          <table:table-cell office:value-type="string" table:style-name="ce14">
            <text:p>Fondi e accantonament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Fondo di riserv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Fondo crediti di dubbia esigib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8">
          <table:table-cell office:value-type="string" table:style-name="ce15">
            <text:p>3</text:p>
          </table:table-cell>
          <table:table-cell office:value-type="string" table:style-name="ce12">
            <text:p>Altri fond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1">
          <table:table-cell table:number-columns-repeated="16384" table:style-name="ce1"/>
        </table:table-row>
        <table:table-row table:style-name="ro17">
          <table:table-cell office:value-type="string" table:style-name="ce17">
            <text:p>TOTALE MISSIONE 20<text:s/>- Fondi e accantonamenti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50</text:p>
          </table:table-cell>
          <table:table-cell office:value-type="string" table:style-name="ce14">
            <text:p>Debito pubblico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1</text:p>
          </table:table-cell>
          <table:table-cell office:value-type="string" table:style-name="ce12">
            <text:p>Quota interessi ammortamento mutui e prestiti obbligaz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onari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50<text:span text:style-name="T3"><text:s/></text:span><text:span text:style-name="T3">- Debito pubblico</text:span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60</text:p>
          </table:table-cell>
          <table:table-cell office:value-type="string" table:style-name="ce14">
            <text:p>Anticipazioni finanziarie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5">
            <text:p>1</text:p>
          </table:table-cell>
          <table:table-cell office:value-type="string" table:style-name="ce12">
            <text:p>Restituzione anticipazione di tesoreri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1">
          <table:table-cell table:number-columns-repeated="16384" table:style-name="ce1"/>
        </table:table-row>
        <table:table-row table:style-name="ro17">
          <table:table-cell office:value-type="string" table:style-name="ce17">
            <text:p>TOTALE MISSIONE 60<text:s/>- Anticipazioni finanziari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office:value-type="string" table:style-name="ce14">
            <text:p>TOTALE SPESE CORRENTI</text:p>
          </table:table-cell>
          <table:table-cell table:number-columns-repeated="3" table:style-name="ce1"/>
          <table:table-cell office:value-type="float" office:value="449292.81999999995" table:style-name="ce16">
            <text:p>449.292,82</text:p>
          </table:table-cell>
          <table:table-cell table:style-name="ce1"/>
          <table:table-cell office:value-type="float" office:value="33961.619999999995" table:style-name="ce16">
            <text:p>33.961,62</text:p>
          </table:table-cell>
          <table:table-cell table:style-name="ce1"/>
          <table:table-cell office:value-type="float" office:value="1066017.54" table:style-name="ce16">
            <text:p>1.066.017,54</text:p>
          </table:table-cell>
          <table:table-cell table:style-name="ce1"/>
          <table:table-cell office:value-type="float" office:value="434966.20999999996" table:style-name="ce16">
            <text:p>434.966,21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0539.71" table:style-name="ce16">
            <text:p>50.539,71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827.18" table:style-name="ce16">
            <text:p>3.827,18</text:p>
          </table:table-cell>
          <table:table-cell table:style-name="ce1"/>
          <table:table-cell office:value-type="float" office:value="48042.58" table:style-name="ce16">
            <text:p>48.042,58</text:p>
          </table:table-cell>
          <table:table-cell table:style-name="ce1"/>
          <table:table-cell office:value-type="float" office:value="2086647.66" table:style-name="ce16">
            <text:p>2.086.647,66</text:p>
          </table:table-cell>
          <table:table-cell table:number-columns-repeated="16359"/>
        </table:table-row>
        <table:table-row table:number-rows-repeated="6"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7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office:value-type="string" table:style-name="ce7">
            <text:p>Allegato e) al Rendiconto<text:s/>- Spese per macroaggregati</text:p>
          </table:table-cell>
          <table:table-cell table:number-columns-repeated="16366" table:style-name="ce1"/>
        </table:table-row>
        <table:table-row table:style-name="ro24">
          <table:table-cell table:number-columns-repeated="5" table:style-name="ce1"/>
          <table:table-cell office:value-type="string" table:style-name="ce8">
            <text:p>PROSPETTO DELLE SPESE DI BILANCIO PER MISSIONI, PROGRAMMI E MACROAGGREGATI</text:p>
          </table:table-cell>
          <table:table-cell table:number-columns-repeated="16378" table:style-name="ce1"/>
        </table:table-row>
        <table:table-row table:style-name="ro16">
          <table:table-cell table:number-columns-repeated="11" table:style-name="ce1"/>
          <table:table-cell office:value-type="string" table:style-name="ce9">
            <text:p>SPESE IN CONTO CAPITALE E SPESE PER INCREMENTO DI ATTIVITA' FINANZIARIE <text:s/>- IMPEGNI</text:p>
          </table:table-cell>
          <table:table-cell table:number-columns-repeated="16372" table:style-name="ce1"/>
        </table:table-row>
        <table:table-row table:style-name="ro20">
          <table:table-cell table:number-columns-repeated="11" table:style-name="ce1"/>
          <table:table-cell office:value-type="string" table:style-name="ce9">
            <text:p>Esercizio finanziario<text:s/></text:p>
          </table:table-cell>
          <table:table-cell table:style-name="ce1"/>
          <table:table-cell office:value-type="string" table:style-name="ce9">
            <text:p>2018</text:p>
          </table:table-cell>
          <table:table-cell table:number-columns-repeated="16370" table:style-name="ce1"/>
        </table:table-row>
        <table:table-row table:style-name="ro14">
          <table:table-cell table:number-columns-repeated="5" table:style-name="ce1"/>
          <table:table-cell office:value-type="string" table:style-name="ce11">
            <text:p>Tributi in conto</text:p>
          </table:table-cell>
          <table:table-cell table:style-name="ce1"/>
          <table:table-cell office:value-type="string" table:style-name="ce11">
            <text:p>Investimenti fissi</text:p>
          </table:table-cell>
          <table:table-cell table:style-name="ce1"/>
          <table:table-cell office:value-type="string" table:style-name="ce11">
            <text:p>Contributi agli</text:p>
          </table:table-cell>
          <table:table-cell table:style-name="ce1"/>
          <table:table-cell office:value-type="string" table:style-name="ce11">
            <text:p>Altri trasferimenti in</text:p>
          </table:table-cell>
          <table:table-cell office:value-type="string" table:style-name="ce11">
            <text:p>Altre spese in conto</text:p>
          </table:table-cell>
          <table:table-cell table:style-name="ce1"/>
          <table:table-cell office:value-type="string" table:style-name="ce11">
            <text:p>TOTALE Spese In</text:p>
          </table:table-cell>
          <table:table-cell table:style-name="ce1"/>
          <table:table-cell office:value-type="string" table:style-name="ce11">
            <text:p>Acquisizioni di</text:p>
          </table:table-cell>
          <table:table-cell table:style-name="ce1"/>
          <table:table-cell office:value-type="string" table:style-name="ce11">
            <text:p>Concessione crediti</text:p>
          </table:table-cell>
          <table:table-cell table:style-name="ce1"/>
          <table:table-cell office:value-type="string" table:style-name="ce11">
            <text:p>Concessione</text:p>
          </table:table-cell>
          <table:table-cell office:value-type="string" table:style-name="ce11">
            <text:p>Altre spese per</text:p>
          </table:table-cell>
          <table:table-cell table:style-name="ce1"/>
          <table:table-cell office:value-type="string" table:style-name="ce11">
            <text:p>TOTALE SPESE</text:p>
          </table:table-cell>
          <table:table-cell table:number-columns-repeated="16360" table:style-name="ce1"/>
        </table:table-row>
        <table:table-row table:style-name="ro14">
          <table:table-cell table:number-columns-repeated="5" table:style-name="ce1"/>
          <table:table-cell office:value-type="string" table:style-name="ce11">
            <text:p>capitale a carico</text:p>
          </table:table-cell>
          <table:table-cell table:style-name="ce1"/>
          <table:table-cell office:value-type="string" table:style-name="ce11">
            <text:p>lordi e acquisto di</text:p>
          </table:table-cell>
          <table:table-cell table:style-name="ce1"/>
          <table:table-cell office:value-type="string" table:style-name="ce11">
            <text:p>investimenti</text:p>
          </table:table-cell>
          <table:table-cell table:style-name="ce1"/>
          <table:table-cell office:value-type="string" table:style-name="ce11">
            <text:p>conto capitale</text:p>
          </table:table-cell>
          <table:table-cell office:value-type="string" table:style-name="ce11">
            <text:p>capitale</text:p>
          </table:table-cell>
          <table:table-cell table:style-name="ce1"/>
          <table:table-cell office:value-type="string" table:style-name="ce11">
            <text:p>conto Capitale</text:p>
          </table:table-cell>
          <table:table-cell table:style-name="ce1"/>
          <table:table-cell office:value-type="string" table:style-name="ce11">
            <text:p>attività finanziarie</text:p>
          </table:table-cell>
          <table:table-cell table:style-name="ce1"/>
          <table:table-cell office:value-type="string" table:style-name="ce11">
            <text:p>di breve termine</text:p>
          </table:table-cell>
          <table:table-cell table:style-name="ce1"/>
          <table:table-cell office:value-type="string" table:style-name="ce11">
            <text:p>crediti di</text:p>
          </table:table-cell>
          <table:table-cell office:value-type="string" table:style-name="ce11">
            <text:p>incremento di</text:p>
          </table:table-cell>
          <table:table-cell table:style-name="ce1"/>
          <table:table-cell office:value-type="string" table:style-name="ce11">
            <text:p>PER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12">
            <text:p>MISSIONI E PROGRAMMI \ MACROAGGREGATI</text:p>
          </table:table-cell>
          <table:table-cell table:number-columns-repeated="4" table:style-name="ce1"/>
          <table:table-cell office:value-type="string" table:style-name="ce11">
            <text:p>dell'ente</text:p>
          </table:table-cell>
          <table:table-cell table:style-name="ce1"/>
          <table:table-cell office:value-type="string" table:style-name="ce11">
            <text:p>terreni</text:p>
          </table:table-cell>
          <table:table-cell table:number-columns-repeated="12" table:style-name="ce1"/>
          <table:table-cell office:value-type="string" table:style-name="ce11">
            <text:p>medio-lungo</text:p>
          </table:table-cell>
          <table:table-cell office:value-type="string" table:style-name="ce11">
            <text:p>attività</text:p>
          </table:table-cell>
          <table:table-cell table:style-name="ce1"/>
          <table:table-cell office:value-type="string" table:style-name="ce11">
            <text:p>INCREMENTO DI</text:p>
          </table:table-cell>
          <table:table-cell table:number-columns-repeated="16360" table:style-name="ce1"/>
        </table:table-row>
        <table:table-row table:style-name="ro14">
          <table:table-cell table:number-columns-repeated="20" table:style-name="ce1"/>
          <table:table-cell office:value-type="string" table:style-name="ce11">
            <text:p>termine</text:p>
          </table:table-cell>
          <table:table-cell office:value-type="string" table:style-name="ce11">
            <text:p>finanziarie</text:p>
          </table:table-cell>
          <table:table-cell table:style-name="ce1"/>
          <table:table-cell office:value-type="string" table:style-name="ce11">
            <text:p>ATTIVITA'</text:p>
          </table:table-cell>
          <table:table-cell table:number-columns-repeated="16360" table:style-name="ce1"/>
        </table:table-row>
        <table:table-row table:style-name="ro14">
          <table:table-cell table:number-columns-repeated="23" table:style-name="ce1"/>
          <table:table-cell office:value-type="string" table:style-name="ce11">
            <text:p>FINANZIARIE</text:p>
          </table:table-cell>
          <table:table-cell table:number-columns-repeated="16360" table:style-name="ce1"/>
        </table:table-row>
        <table:table-row table:style-name="ro34">
          <table:table-cell table:number-columns-repeated="16384" table:style-name="ce1"/>
        </table:table-row>
        <table:table-row table:style-name="ro17">
          <table:table-cell table:number-columns-repeated="5" table:style-name="ce1"/>
          <table:table-cell office:value-type="string" table:style-name="ce11">
            <text:p>201</text:p>
          </table:table-cell>
          <table:table-cell table:style-name="ce1"/>
          <table:table-cell office:value-type="string" table:style-name="ce11">
            <text:p>202</text:p>
          </table:table-cell>
          <table:table-cell table:style-name="ce1"/>
          <table:table-cell office:value-type="string" table:style-name="ce11">
            <text:p>203</text:p>
          </table:table-cell>
          <table:table-cell table:style-name="ce1"/>
          <table:table-cell office:value-type="string" table:style-name="ce11">
            <text:p>204</text:p>
          </table:table-cell>
          <table:table-cell office:value-type="string" table:style-name="ce11">
            <text:p>205</text:p>
          </table:table-cell>
          <table:table-cell table:style-name="ce1"/>
          <table:table-cell office:value-type="string" table:style-name="ce11">
            <text:p>200</text:p>
          </table:table-cell>
          <table:table-cell table:style-name="ce1"/>
          <table:table-cell office:value-type="string" table:style-name="ce11">
            <text:p>301</text:p>
          </table:table-cell>
          <table:table-cell table:style-name="ce1"/>
          <table:table-cell office:value-type="string" table:style-name="ce11">
            <text:p>302</text:p>
          </table:table-cell>
          <table:table-cell table:style-name="ce1"/>
          <table:table-cell office:value-type="string" table:style-name="ce11">
            <text:p>303</text:p>
          </table:table-cell>
          <table:table-cell office:value-type="string" table:style-name="ce11">
            <text:p>304</text:p>
          </table:table-cell>
          <table:table-cell table:style-name="ce1"/>
          <table:table-cell office:value-type="string" table:style-name="ce11">
            <text:p>300</text:p>
          </table:table-cell>
          <table:table-cell table:number-columns-repeated="16360" table:style-name="ce1"/>
        </table:table-row>
        <table:table-row table:style-name="ro15">
          <table:table-cell table:number-columns-repeated="16384" table:style-name="ce1"/>
        </table:table-row>
        <table:table-row table:style-name="ro19">
          <table:table-cell office:value-type="string" table:style-name="ce13">
            <text:p>1</text:p>
          </table:table-cell>
          <table:table-cell office:value-type="string" table:style-name="ce14">
            <text:p>Servizi istituzionali, <text:s/>generali e di gestion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Organi istituzion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Segereteria gener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Gestione economica, finanziaria, <text:s/>programmazione 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provveditorato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Gestione delle entrate tributarie e servizi fisc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Gestione dei beni demaniali e patrimoni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116.29" table:style-name="ce16">
            <text:p>37.116,29</text:p>
          </table:table-cell>
          <table:table-cell table:style-name="ce1"/>
          <table:table-cell office:value-type="float" office:value="3780" table:style-name="ce16">
            <text:p>3.78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0896.29" table:style-name="ce16">
            <text:p>40.896,2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Ufficio tecn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7</text:p>
          </table:table-cell>
          <table:table-cell office:value-type="string" table:style-name="ce12">
            <text:p>Elezioni e consultazioni popolari - Anagrafe e stato c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ivil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Statistica e sistemi informativ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9</text:p>
          </table:table-cell>
          <table:table-cell office:value-type="string" table:style-name="ce12">
            <text:p>Assistenza tecnico-amministrativa agli enti loc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10</text:p>
          </table:table-cell>
          <table:table-cell office:value-type="string" table:style-name="ce12">
            <text:p>Risorse uma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11</text:p>
          </table:table-cell>
          <table:table-cell office:value-type="string" table:style-name="ce12">
            <text:p>Altri servizi gener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38.09" table:style-name="ce16">
            <text:p>8.138,0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138.09" table:style-name="ce16">
            <text:p>8.138,0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12</text:p>
          </table:table-cell>
          <table:table-cell office:value-type="string" table:style-name="ce12">
            <text:p>Politica regionale unitaria per i servizi istituzionali, g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nerali e di gestion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<text:s/>- Servizi istituzionali, <text:s/>generali 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116.29" table:style-name="ce16">
            <text:p>37.116,29</text:p>
          </table:table-cell>
          <table:table-cell table:style-name="ce1"/>
          <table:table-cell office:value-type="float" office:value="11918.09" table:style-name="ce16">
            <text:p>11.918,0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9034.380000000005" table:style-name="ce16">
            <text:p>49.034,3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di gestione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2</text:p>
          </table:table-cell>
          <table:table-cell office:value-type="string" table:style-name="ce14">
            <text:p>Giustizi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Uffici giudizia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asa circondariale e altri serviz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a giustizia (solo per l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2<text:s/>- Giustizia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35">
          <table:table-cell office:value-type="string" table:style-name="ce13">
            <text:p>3</text:p>
          </table:table-cell>
          <table:table-cell office:value-type="string" table:style-name="ce14">
            <text:p>Ordine pubblico e sicurezza</text:p>
          </table:table-cell>
          <table:table-cell table:number-columns-repeated="16382" table:style-name="ce1"/>
        </table:table-row>
        <table:table-row table:style-name="ro30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8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3</text:p>
          </table:table-cell>
          <table:table-cell office:value-type="string" table:style-name="ce14">
            <text:p>Ordine pubblico e sicurezz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Polizia locale e amministrativ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Sistema integrato di sicurezza urban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ordine pubblico e la s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curezza (so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3<text:s/>- Ordine pubblico e sicurezza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4</text:p>
          </table:table-cell>
          <table:table-cell office:value-type="string" table:style-name="ce14">
            <text:p>Istruzione e diritto allo studio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struzione prescolasti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Altri ordini di istru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97.2" table:style-name="ce16">
            <text:p>5.197,2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97.2" table:style-name="ce16">
            <text:p>5.197,2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Edilizia scolastica (solo per le Regioni)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Istruzione universitari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Istruzione tecnica superior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Servizi ausiliari all’istru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7</text:p>
          </table:table-cell>
          <table:table-cell office:value-type="string" table:style-name="ce12">
            <text:p>Diritto allo studi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8</text:p>
          </table:table-cell>
          <table:table-cell office:value-type="string" table:style-name="ce12">
            <text:p>Politica regionale unitaria per l'istruzione e il diritto 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llo studio (solo per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4<text:s/>- Istruzione e diritto allo studio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97.2" table:style-name="ce16">
            <text:p>5.197,2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5197.2" table:style-name="ce16">
            <text:p>5.197,2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5</text:p>
          </table:table-cell>
          <table:table-cell office:value-type="string" table:style-name="ce14">
            <text:p>Tutela e valorizzazione dei beni e attività cultural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Valorizzazione dei beni di interesse stor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Attività culturali e interventi diversi nel settore cultur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al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a tutela dei beni e del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 attività culturali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5<text:s/>- Tutela e valorizzazione dei beni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e attività culturali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6</text:p>
          </table:table-cell>
          <table:table-cell office:value-type="string" table:style-name="ce14">
            <text:p>Politiche giovanili, sport e tempo libero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port e tempo liber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Giovan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i giovani, lo sport e il t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mpo libero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6<text:s/>- Politiche giovanili, sport 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tempo liber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9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7</text:p>
          </table:table-cell>
          <table:table-cell office:value-type="string" table:style-name="ce14">
            <text:p>Turismo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viluppo e valorizzazione del turism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il turismo (solo per l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7<text:s/>- Turismo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8</text:p>
          </table:table-cell>
          <table:table-cell office:value-type="string" table:style-name="ce14">
            <text:p>Assetto del territorio ed edilizia abitativ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Urbanisti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Edilizia residenziale pubblica e locale e piani di edi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zia economico-popolar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assetto del territorio 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l'edilizia abitativa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8<text:s/>- Assetto del territorio ed edilizia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bitativa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13">
          <table:table-cell office:value-type="string" table:style-name="ce13">
            <text:p>9</text:p>
          </table:table-cell>
          <table:table-cell office:value-type="string" table:style-name="ce14">
            <text:p>Sviluppo sostenibile e tutela del territorio e dell'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mbient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Difesa del suol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Tutela, valorizzazione e recupero ambient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Rifiut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Servizio idrico integra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28924.29" table:style-name="ce16">
            <text:p>428.924,2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28924.29" table:style-name="ce16">
            <text:p>428.924,2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5</text:p>
          </table:table-cell>
          <table:table-cell office:value-type="string" table:style-name="ce12">
            <text:p>Aree protette, parchi naturali, protezione naturalisti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e forestazion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Tutela e valorizzazione delle risorse idrich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7</text:p>
          </table:table-cell>
          <table:table-cell office:value-type="string" table:style-name="ce12">
            <text:p>Sviluppo sostenibile territorio montano piccoli Comu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ni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Qualità dell'aria e riduzione dell'inquinamen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9</text:p>
          </table:table-cell>
          <table:table-cell office:value-type="string" table:style-name="ce12">
            <text:p>Politica regionale unitaria per lo sviluppo sostenibil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2">
            <text:p>e la tutela del territorio e dell'ambiente (solo per le R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2">
            <text:p>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9<text:s/>- Sviluppo sostenibile e tutela del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28924.29" table:style-name="ce16">
            <text:p>428.924,2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28924.29" table:style-name="ce16">
            <text:p>428.924,2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territorio e dell'ambiente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0</text:p>
          </table:table-cell>
          <table:table-cell office:value-type="string" table:style-name="ce14">
            <text:p>Trasporti e diritto alla mobilità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Trasporto ferroviari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Trasporto pubblico loca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Trasporto per vie d'acqu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8">
          <table:table-cell office:value-type="string" table:style-name="ce15">
            <text:p>4</text:p>
          </table:table-cell>
          <table:table-cell office:value-type="string" table:style-name="ce12">
            <text:p>Altre modalità di trasporto pubblic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7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0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10</text:p>
          </table:table-cell>
          <table:table-cell office:value-type="string" table:style-name="ce14">
            <text:p>Trasporti e diritto alla mobilità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Viabilità e infrastrutture strad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3741.69" table:style-name="ce16">
            <text:p>373.741,69</text:p>
          </table:table-cell>
          <table:table-cell table:style-name="ce1"/>
          <table:table-cell office:value-type="float" office:value="5700" table:style-name="ce16">
            <text:p>5.70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9441.69" table:style-name="ce16">
            <text:p>379.441,6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6</text:p>
          </table:table-cell>
          <table:table-cell office:value-type="string" table:style-name="ce12">
            <text:p>Politica regionale unitaria per i trasporti e il diritto al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a mobilità (so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10<text:s/>- Trasporti e diritto alla mobilità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3741.69" table:style-name="ce16">
            <text:p>373.741,69</text:p>
          </table:table-cell>
          <table:table-cell table:style-name="ce1"/>
          <table:table-cell office:value-type="float" office:value="5700" table:style-name="ce16">
            <text:p>5.70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379441.69" table:style-name="ce16">
            <text:p>379.441,69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11</text:p>
          </table:table-cell>
          <table:table-cell office:value-type="string" table:style-name="ce14">
            <text:p>Soccorso civil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istema di protezione civi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Interventi a seguito di calamità natural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il soccorso e la protez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one civile (so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11<text:s/>- Soccorso civil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9">
          <table:table-cell office:value-type="string" table:style-name="ce13">
            <text:p>12</text:p>
          </table:table-cell>
          <table:table-cell office:value-type="string" table:style-name="ce14">
            <text:p>Diritti sociali, politiche sociali e famigli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nterventi per l'infanzia e per i mino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Interventi per la disab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Interventi per gli anzian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Interventi per soggetti a rischio di esclusione soci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5</text:p>
          </table:table-cell>
          <table:table-cell office:value-type="string" table:style-name="ce12">
            <text:p>Interventi a favore delle famigli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6</text:p>
          </table:table-cell>
          <table:table-cell office:value-type="string" table:style-name="ce12">
            <text:p>Interventi per il diritto alla cas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7</text:p>
          </table:table-cell>
          <table:table-cell office:value-type="string" table:style-name="ce12">
            <text:p>Programmazione e governo della rete dei servizi soc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osanitari e sociali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8</text:p>
          </table:table-cell>
          <table:table-cell office:value-type="string" table:style-name="ce12">
            <text:p>Cooperazione e associazionism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9</text:p>
          </table:table-cell>
          <table:table-cell office:value-type="string" table:style-name="ce12">
            <text:p>Servizio necroscopico e cimiteri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10</text:p>
          </table:table-cell>
          <table:table-cell office:value-type="string" table:style-name="ce12">
            <text:p>Politica regionale unitaria per i diritti sociali e la fam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glia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2<text:s/>- Diritti sociali, politiche sociali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e famiglia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13</text:p>
          </table:table-cell>
          <table:table-cell office:value-type="string" table:style-name="ce14">
            <text:p>Tutela della salute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1</text:p>
          </table:table-cell>
          <table:table-cell office:value-type="string" table:style-name="ce12">
            <text:p>Servizio sanitario regionale - finanziamento ordinari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corrente per la garanzia dei LE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Servizio sanitario regionale - finanziamento aggiuntiv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o corrente per livelli di assistenza superiori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Servizio sanitario regionale - finanziamento aggiuntiv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2">
            <text:p>o corrente per la copertura dello squilibrio 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1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13</text:p>
          </table:table-cell>
          <table:table-cell office:value-type="string" table:style-name="ce14">
            <text:p>Tutela della salute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5">
            <text:p>6</text:p>
          </table:table-cell>
          <table:table-cell office:value-type="string" table:style-name="ce12">
            <text:p>Servizio sanitario regionale - restituzione maggiori g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ttiti SSN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7</text:p>
          </table:table-cell>
          <table:table-cell office:value-type="string" table:style-name="ce12">
            <text:p>Ulteriori spese in materia sanitari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8</text:p>
          </table:table-cell>
          <table:table-cell office:value-type="string" table:style-name="ce12">
            <text:p>Politica regionale unitaria per la tutela della salute (s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lo per le Regioni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TOTALE MISSIONE 13<text:s/>- Tutela della salut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14</text:p>
          </table:table-cell>
          <table:table-cell office:value-type="string" table:style-name="ce14">
            <text:p>Sviluppo economico e competitività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Industria, PMI e Artigianat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ommercio - reti distributive - tutela dei consumator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Ricerca e innova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4</text:p>
          </table:table-cell>
          <table:table-cell office:value-type="string" table:style-name="ce12">
            <text:p>Reti e altri servizi di pubblica ut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5</text:p>
          </table:table-cell>
          <table:table-cell office:value-type="string" table:style-name="ce12">
            <text:p>Politica regionale unitaria per lo sviluppo economico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 la competitività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4<text:s/>- Sviluppo economico 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competitività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13">
          <table:table-cell office:value-type="string" table:style-name="ce13">
            <text:p>15</text:p>
          </table:table-cell>
          <table:table-cell office:value-type="string" table:style-name="ce14">
            <text:p>Politiche per il lavoro e la formazione professi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ervizi per lo sviluppo del mercato del lavor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Formazione professional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3</text:p>
          </table:table-cell>
          <table:table-cell office:value-type="string" table:style-name="ce12">
            <text:p>Sostegno all'occupazion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4</text:p>
          </table:table-cell>
          <table:table-cell office:value-type="string" table:style-name="ce12">
            <text:p>Politica regionale unitaria per il lavoro e la formazion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e professional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5<text:s/>- Politiche per il lavoro e la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formazione professionale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9">
          <table:table-cell office:value-type="string" table:style-name="ce13">
            <text:p>16</text:p>
          </table:table-cell>
          <table:table-cell office:value-type="string" table:style-name="ce14">
            <text:p>Agricoltura, politiche agroalimentari e pesca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Sistema Agroalimentar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Caccia e pes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3</text:p>
          </table:table-cell>
          <table:table-cell office:value-type="string" table:style-name="ce12">
            <text:p>Politica regionale unitaria per l'agricoltura, i sistemi 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2">
            <text:p>groalimentari, la caccia e la pesca (solo per le Region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2">
            <text:p>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6<text:s/>- Agricoltura, politich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groalimentari e pesca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35">
          <table:table-cell office:value-type="string" table:style-name="ce13">
            <text:p>17</text:p>
          </table:table-cell>
          <table:table-cell office:value-type="string" table:style-name="ce14">
            <text:p>Energia e diversificazione delle fonti energetiche</text:p>
          </table:table-cell>
          <table:table-cell table:number-columns-repeated="16382" table:style-name="ce1"/>
        </table:table-row>
        <table:table-row table:style-name="ro39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2</text:p>
          </table:table-cell>
          <table:table-cell table:number-columns-repeated="16360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5">
          <table:table-cell office:value-type="string" table:style-name="ce13">
            <text:p>17</text:p>
          </table:table-cell>
          <table:table-cell office:value-type="string" table:style-name="ce14">
            <text:p>Energia e diversificazione delle fonti energetich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Fonti energetiche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l'energia e la diversific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zione delle fonti energetiche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7<text:s/>- Energia e diversificazione dell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fonti energetiche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3">
          <table:table-cell office:value-type="string" table:style-name="ce13">
            <text:p>18</text:p>
          </table:table-cell>
          <table:table-cell office:value-type="string" table:style-name="ce14">
            <text:p>Relazioni con le altre autonomie territoriali e loc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i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1</text:p>
          </table:table-cell>
          <table:table-cell office:value-type="string" table:style-name="ce12">
            <text:p>Relazioni finanziarie con le altre autonomie territorial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8">
          <table:table-cell office:value-type="string" table:style-name="ce12">
            <text:p>i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5">
            <text:p>2</text:p>
          </table:table-cell>
          <table:table-cell office:value-type="string" table:style-name="ce12">
            <text:p>Politica regionale unitaria per le relazioni con le altre<text:s/>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2">
          <table:table-cell office:value-type="string" table:style-name="ce12">
            <text:p>autonomie territoriali e locali (solo per le Regioni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TOTALE MISSIONE 18<text:s/>- Relazioni con le altre<text:s/>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3">
          <table:table-cell office:value-type="string" table:style-name="ce17">
            <text:p>autonomie territoriali e locali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13">
            <text:p>19</text:p>
          </table:table-cell>
          <table:table-cell office:value-type="string" table:style-name="ce14">
            <text:p>Relazioni internazional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Relazioni internazionali e Cooperazione allo sviluppo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8">
          <table:table-cell office:value-type="string" table:style-name="ce15">
            <text:p>2</text:p>
          </table:table-cell>
          <table:table-cell office:value-type="string" table:style-name="ce12">
            <text:p>Cooperazione territoriale (solo per le Regioni)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1">
          <table:table-cell table:number-columns-repeated="16384" table:style-name="ce1"/>
        </table:table-row>
        <table:table-row table:style-name="ro17">
          <table:table-cell office:value-type="string" table:style-name="ce17">
            <text:p>TOTALE MISSIONE 19<text:s/>- Relazioni internazionali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13">
            <text:p>20</text:p>
          </table:table-cell>
          <table:table-cell office:value-type="string" table:style-name="ce14">
            <text:p>Fondi e accantonamenti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5">
            <text:p>1</text:p>
          </table:table-cell>
          <table:table-cell office:value-type="string" table:style-name="ce12">
            <text:p>Fondo di riserva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20">
          <table:table-cell office:value-type="string" table:style-name="ce15">
            <text:p>2</text:p>
          </table:table-cell>
          <table:table-cell office:value-type="string" table:style-name="ce12">
            <text:p>Fondo crediti di dubbia esigibilità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8">
          <table:table-cell office:value-type="string" table:style-name="ce15">
            <text:p>3</text:p>
          </table:table-cell>
          <table:table-cell office:value-type="string" table:style-name="ce12">
            <text:p>Altri fondi</text:p>
          </table:table-cell>
          <table:table-cell table:number-columns-repeated="4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31">
          <table:table-cell table:number-columns-repeated="16384" table:style-name="ce1"/>
        </table:table-row>
        <table:table-row table:style-name="ro17">
          <table:table-cell office:value-type="string" table:style-name="ce17">
            <text:p>TOTALE MISSIONE 20<text:s/>- Fondi e accantonamenti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number-rows-repeated="2" table:style-name="ro1">
          <table:table-cell table:number-columns-repeated="16384" table:style-name="ce1"/>
        </table:table-row>
        <table:table-row table:style-name="ro17">
          <table:table-cell office:value-type="string" table:style-name="ce14">
            <text:p>TOTALE SPESE IN CONTO CAPITALE E SPESE</text:p>
          </table:table-cell>
          <table:table-cell table:number-columns-repeated="5"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416055.18" table:style-name="ce16">
            <text:p>416.055,18</text:p>
          </table:table-cell>
          <table:table-cell table:style-name="ce1"/>
          <table:table-cell office:value-type="float" office:value="446542.38" table:style-name="ce16">
            <text:p>446.542,38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862597.56" table:style-name="ce16">
            <text:p>862.597,56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"/>
          <table:table-cell office:value-type="float" office:value="0" table:style-name="ce16">
            <text:p>0,00</text:p>
          </table:table-cell>
          <table:table-cell table:number-columns-repeated="16359"/>
        </table:table-row>
        <table:table-row table:style-name="ro17">
          <table:table-cell office:value-type="string" table:style-name="ce14">
            <text:p>PER INCREMENTO DI ATTIVITA' FINANZIARIE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30">
          <table:table-cell/>
          <table:table-cell table:number-columns-repeated="16383" table:style-name="ce1"/>
        </table:table-row>
        <table:table-row table:style-name="ro26">
          <table:table-cell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3</text:p>
          </table:table-cell>
          <table:table-cell table:number-columns-repeated="16360"/>
        </table:table-row>
        <table:table-row table:style-name="ro1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" table:style-name="ce1"/>
          <table:table-cell office:value-type="string" table:style-name="ce7">
            <text:p>Allegato e) al Rendiconto<text:s/>- Spese per macroaggregati</text:p>
          </table:table-cell>
          <table:table-cell table:number-columns-repeated="16366" table:style-name="ce1"/>
        </table:table-row>
        <table:table-row table:style-name="ro34">
          <table:table-cell/>
          <table:table-cell table:number-columns-repeated="4" table:style-name="ce1"/>
          <table:table-cell office:value-type="string" table:style-name="ce8">
            <text:p>PROSPETTO DELLE SPESE DI BILANCIO PER MISSIONI, PROGRAMMI E MACROAGGREGATI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9">
            <text:p>SPESE PER RIMBORSO DI PRESTITI - IMPEGNI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10" table:style-name="ce1"/>
          <table:table-cell office:value-type="string" table:style-name="ce9">
            <text:p>Esercizio finanziario<text:s/></text:p>
          </table:table-cell>
          <table:table-cell table:style-name="ce1"/>
          <table:table-cell office:value-type="string" table:style-name="ce9">
            <text:p>2018</text:p>
          </table:table-cell>
          <table:table-cell table:number-columns-repeated="16370" table:style-name="ce1"/>
        </table:table-row>
        <table:table-row table:style-name="ro30">
          <table:table-cell/>
          <table:table-cell table:number-columns-repeated="13" table:style-name="ce1"/>
          <table:table-cell office:value-type="string" table:style-name="ce10">
            <text:p>Rimborso di</text:p>
          </table:table-cell>
          <table:table-cell table:style-name="ce1"/>
          <table:table-cell office:value-type="string" table:style-name="ce10">
            <text:p>Rimborso prestiti</text:p>
          </table:table-cell>
          <table:table-cell table:style-name="ce1"/>
          <table:table-cell office:value-type="string" table:style-name="ce10">
            <text:p>Rimborso mutui e</text:p>
          </table:table-cell>
          <table:table-cell table:style-name="ce1"/>
          <table:table-cell office:value-type="string" table:style-name="ce10">
            <text:p>Rimborso di altre</text:p>
          </table:table-cell>
          <table:table-cell table:style-name="ce1"/>
          <table:table-cell office:value-type="string" table:style-name="ce10">
            <text:p>TOTALE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21">
            <text:p>MISSIONI E PROGRAMMI \ MACROAGGREGATI</text:p>
          </table:table-cell>
          <table:table-cell table:number-columns-repeated="13" table:style-name="ce1"/>
          <table:table-cell office:value-type="string" table:style-name="ce10">
            <text:p>titoli</text:p>
          </table:table-cell>
          <table:table-cell table:style-name="ce1"/>
          <table:table-cell office:value-type="string" table:style-name="ce10">
            <text:p>a breve termine</text:p>
          </table:table-cell>
          <table:table-cell table:style-name="ce1"/>
          <table:table-cell office:value-type="string" table:style-name="ce10">
            <text:p>altri finanziamenti a</text:p>
          </table:table-cell>
          <table:table-cell table:style-name="ce1"/>
          <table:table-cell office:value-type="string" table:style-name="ce10">
            <text:p>forme di</text:p>
          </table:table-cell>
          <table:table-cell table:number-columns-repeated="16363" table:style-name="ce1"/>
        </table:table-row>
        <table:table-row table:style-name="ro15">
          <table:table-cell table:number-columns-repeated="14" table:style-name="ce1"/>
          <table:table-cell office:value-type="string" table:style-name="ce10">
            <text:p>obbligazionari</text:p>
          </table:table-cell>
          <table:table-cell table:number-columns-repeated="3" table:style-name="ce1"/>
          <table:table-cell office:value-type="string" table:style-name="ce10">
            <text:p>medio lungo termine</text:p>
          </table:table-cell>
          <table:table-cell table:style-name="ce1"/>
          <table:table-cell office:value-type="string" table:style-name="ce10">
            <text:p>indebitamento</text:p>
          </table:table-cell>
          <table:table-cell table:number-columns-repeated="16363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8">
          <table:table-cell table:number-columns-repeated="14" table:style-name="ce1"/>
          <table:table-cell office:value-type="string" table:style-name="ce10">
            <text:p>401</text:p>
          </table:table-cell>
          <table:table-cell table:style-name="ce1"/>
          <table:table-cell office:value-type="string" table:style-name="ce10">
            <text:p>402</text:p>
          </table:table-cell>
          <table:table-cell table:style-name="ce1"/>
          <table:table-cell office:value-type="string" table:style-name="ce10">
            <text:p>403</text:p>
          </table:table-cell>
          <table:table-cell table:style-name="ce1"/>
          <table:table-cell office:value-type="string" table:style-name="ce10">
            <text:p>404</text:p>
          </table:table-cell>
          <table:table-cell table:style-name="ce1"/>
          <table:table-cell office:value-type="string" table:style-name="ce10">
            <text:p>400</text:p>
          </table:table-cell>
          <table:table-cell table:number-columns-repeated="16361" table:style-name="ce1"/>
        </table:table-row>
        <table:table-row table:style-name="ro14">
          <table:table-cell table:number-columns-repeated="16384" table:style-name="ce1"/>
        </table:table-row>
        <table:table-row table:style-name="ro40">
          <table:table-cell office:value-type="string" table:style-name="ce13">
            <text:p>50</text:p>
          </table:table-cell>
          <table:table-cell office:value-type="string" table:style-name="ce22">
            <text:p>Debito pubblico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5">
            <text:p>2</text:p>
          </table:table-cell>
          <table:table-cell office:value-type="string" table:style-name="ce21">
            <text:p>Quota capitale ammortamento mutui e prestiti obbligazionari</text:p>
          </table:table-cell>
          <table:table-cell table:number-columns-repeated="13"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195741.05" table:style-name="ce23">
            <text:p>195.741,05</text:p>
          </table:table-cell>
          <table:table-cell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195741.05" table:style-name="ce23">
            <text:p>195.741,05</text:p>
          </table:table-cell>
          <table:table-cell table:number-columns-repeated="16360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4">
            <text:p>TOTALE MISSIONE 50<text:s/>- Debito pubblico</text:p>
          </table:table-cell>
          <table:table-cell table:number-columns-repeated="14"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195741.05" table:style-name="ce23">
            <text:p>195.741,05</text:p>
          </table:table-cell>
          <table:table-cell table:style-name="ce1"/>
          <table:table-cell office:value-type="float" office:value="0" table:style-name="ce23">
            <text:p>0,00</text:p>
          </table:table-cell>
          <table:table-cell table:style-name="ce1"/>
          <table:table-cell office:value-type="float" office:value="195741.05" table:style-name="ce23">
            <text:p>195.741,05</text:p>
          </table:table-cell>
          <table:table-cell table:number-columns-repeated="16360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6">
          <table:table-cell table:style-name="ce1"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4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table:number-columns-repeated="17" table:style-name="ce1"/>
          <table:table-cell office:value-type="string" table:style-name="ce7">
            <text:p>Allegato e) al Rendiconto<text:s/>- Spese per macroaggregati</text:p>
          </table:table-cell>
          <table:table-cell table:number-columns-repeated="16366" table:style-name="ce1"/>
        </table:table-row>
        <table:table-row table:style-name="ro34">
          <table:table-cell table:number-columns-repeated="5" table:style-name="ce1"/>
          <table:table-cell office:value-type="string" table:style-name="ce8">
            <text:p>PROSPETTO DELLE SPESE DI BILANCIO PER MISSIONI, PROGRAMMI E MACROAGGREGATI</text:p>
          </table:table-cell>
          <table:table-cell table:number-columns-repeated="16378" table:style-name="ce1"/>
        </table:table-row>
        <table:table-row table:style-name="ro1">
          <table:table-cell table:number-columns-repeated="11" table:style-name="ce1"/>
          <table:table-cell office:value-type="string" table:style-name="ce9">
            <text:p>SPESE PER SERVIZI PER CONTO TERZI E PARTITE DI GIRO <text:s text:c="2"/>- IMPEGNI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9">
            <text:p>Esercizio finanziario<text:s/></text:p>
          </table:table-cell>
          <table:table-cell table:style-name="ce1"/>
          <table:table-cell office:value-type="string" table:style-name="ce9">
            <text:p>2018</text:p>
          </table:table-cell>
          <table:table-cell table:number-columns-repeated="16370" table:style-name="ce1"/>
        </table:table-row>
        <table:table-row table:style-name="ro30">
          <table:table-cell table:number-columns-repeated="18" table:style-name="ce1"/>
          <table:table-cell office:value-type="string" table:style-name="ce10">
            <text:p>Uscite per</text:p>
          </table:table-cell>
          <table:table-cell table:style-name="ce1"/>
          <table:table-cell office:value-type="string" table:style-name="ce10">
            <text:p>Uscite per conto</text:p>
          </table:table-cell>
          <table:table-cell table:style-name="ce1"/>
          <table:table-cell office:value-type="string" table:style-name="ce10">
            <text:p>TOTALE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21">
            <text:p>MISSIONI E PROGRAMMI \ MACROAGGREGATI</text:p>
          </table:table-cell>
          <table:table-cell table:number-columns-repeated="17" table:style-name="ce1"/>
          <table:table-cell office:value-type="string" table:style-name="ce10">
            <text:p>partite di giro</text:p>
          </table:table-cell>
          <table:table-cell table:style-name="ce1"/>
          <table:table-cell office:value-type="string" table:style-name="ce10">
            <text:p>terzi</text:p>
          </table:table-cell>
          <table:table-cell table:number-columns-repeated="16363" table:style-name="ce1"/>
        </table:table-row>
        <table:table-row table:style-name="ro1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18">
          <table:table-cell table:number-columns-repeated="18" table:style-name="ce1"/>
          <table:table-cell office:value-type="string" table:style-name="ce10">
            <text:p>701</text:p>
          </table:table-cell>
          <table:table-cell table:style-name="ce1"/>
          <table:table-cell office:value-type="string" table:style-name="ce10">
            <text:p>702</text:p>
          </table:table-cell>
          <table:table-cell table:style-name="ce1"/>
          <table:table-cell office:value-type="string" table:style-name="ce10">
            <text:p>700</text:p>
          </table:table-cell>
          <table:table-cell table:number-columns-repeated="16361" table:style-name="ce1"/>
        </table:table-row>
        <table:table-row table:style-name="ro14">
          <table:table-cell table:number-columns-repeated="16384" table:style-name="ce1"/>
        </table:table-row>
        <table:table-row table:style-name="ro19">
          <table:table-cell office:value-type="string" table:style-name="ce13">
            <text:p>99</text:p>
          </table:table-cell>
          <table:table-cell office:value-type="string" table:style-name="ce22">
            <text:p>Servizi per conto terzi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5">
            <text:p>1</text:p>
          </table:table-cell>
          <table:table-cell office:value-type="string" table:style-name="ce21">
            <text:p>Servizi per conto terzi e Partite di giro</text:p>
          </table:table-cell>
          <table:table-cell table:number-columns-repeated="17" table:style-name="ce1"/>
          <table:table-cell office:value-type="float" office:value="288882.63" table:style-name="ce23">
            <text:p>288.882,63</text:p>
          </table:table-cell>
          <table:table-cell table:style-name="ce1"/>
          <table:table-cell office:value-type="float" office:value="52148.86" table:style-name="ce23">
            <text:p>52.148,86</text:p>
          </table:table-cell>
          <table:table-cell table:style-name="ce1"/>
          <table:table-cell office:value-type="float" office:value="341031.49" table:style-name="ce23">
            <text:p>341.031,49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18">
          <table:table-cell office:value-type="string" table:style-name="ce24">
            <text:p>TOTALE MISSIONE 99<text:s/>- Servizi per conto terzi</text:p>
          </table:table-cell>
          <table:table-cell table:number-columns-repeated="18" table:style-name="ce1"/>
          <table:table-cell office:value-type="float" office:value="288882.63" table:style-name="ce23">
            <text:p>288.882,63</text:p>
          </table:table-cell>
          <table:table-cell table:style-name="ce1"/>
          <table:table-cell office:value-type="float" office:value="52148.86" table:style-name="ce23">
            <text:p>52.148,86</text:p>
          </table:table-cell>
          <table:table-cell table:style-name="ce1"/>
          <table:table-cell office:value-type="float" office:value="341031.49" table:style-name="ce23">
            <text:p>341.031,49</text:p>
          </table:table-cell>
          <table:table-cell table:number-columns-repeated="16360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style-name="ro26">
          <table:table-cell/>
          <table:table-cell office:value-type="date" office:date-value="2020-04-24T00:00:00" table:style-name="ce18">
            <text:p>24/04/2020</text:p>
          </table:table-cell>
          <table:table-cell office:value-type="string" table:style-name="ce19">
            <text:p>COMUNE DI MALONNO</text:p>
          </table:table-cell>
          <table:table-cell table:number-columns-repeated="20" table:style-name="ce1"/>
          <table:table-cell office:value-type="string" table:style-name="ce20">
            <text:p>Pagina 15</text:p>
          </table:table-cell>
          <table:table-cell table:number-columns-repeated="16360"/>
        </table:table-row>
        <table:table-row table:style-name="ro1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792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50000005960464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ofrio caforio</meta:initial-creator>
    <dc:creator>onofrio caforio</dc:creator>
    <meta:creation-date>2020-04-24T15:47:30Z</meta:creation-date>
    <dc:date>2020-04-24T15:47:31Z</dc:date>
  </office:meta>
</office:document-meta>
</file>